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211cm" svg:height="0.496cm" svg:x="0.635cm" svg:y="0.634cm" svg:viewBox="0 0 212 497" draw:points="0,0 212,0 212,497 0,497">
          <text:p/>
        </draw:polygon>
        <draw:polygon draw:style-name="gr1" draw:text-style-name="P1" draw:layer="layout" svg:width="0.212cm" svg:height="0.496cm" svg:x="0.846cm" svg:y="0.634cm" svg:viewBox="0 0 213 497" draw:points="0,0 213,0 213,497 0,497">
          <text:p/>
        </draw:polygon>
        <draw:polygon draw:style-name="gr1" draw:text-style-name="P1" draw:layer="layout" svg:width="0.212cm" svg:height="0.496cm" svg:x="1.058cm" svg:y="0.634cm" svg:viewBox="0 0 213 497" draw:points="0,0 213,0 213,497 0,497">
          <text:p/>
        </draw:polygon>
        <draw:polygon draw:style-name="gr1" draw:text-style-name="P1" draw:layer="layout" svg:width="0.211cm" svg:height="0.496cm" svg:x="1.27cm" svg:y="0.634cm" svg:viewBox="0 0 212 497" draw:points="0,0 212,0 212,497 0,497">
          <text:p/>
        </draw:polygon>
        <draw:polygon draw:style-name="gr1" draw:text-style-name="P1" draw:layer="layout" svg:width="0.212cm" svg:height="0.496cm" svg:x="1.481cm" svg:y="0.634cm" svg:viewBox="0 0 213 497" draw:points="0,0 213,0 213,497 0,497">
          <text:p/>
        </draw:polygon>
        <draw:polygon draw:style-name="gr1" draw:text-style-name="P1" draw:layer="layout" svg:width="0.212cm" svg:height="0.496cm" svg:x="1.693cm" svg:y="0.634cm" svg:viewBox="0 0 213 497" draw:points="0,0 213,0 213,497 0,497">
          <text:p/>
        </draw:polygon>
        <draw:polygon draw:style-name="gr1" draw:text-style-name="P1" draw:layer="layout" svg:width="0.211cm" svg:height="0.496cm" svg:x="1.905cm" svg:y="0.634cm" svg:viewBox="0 0 212 497" draw:points="0,0 212,0 212,497 0,497">
          <text:p/>
        </draw:polygon>
        <draw:polygon draw:style-name="gr1" draw:text-style-name="P1" draw:layer="layout" svg:width="0.212cm" svg:height="0.496cm" svg:x="2.116cm" svg:y="0.634cm" svg:viewBox="0 0 213 497" draw:points="0,0 213,0 213,497 0,497">
          <text:p/>
        </draw:polygon>
        <draw:polygon draw:style-name="gr1" draw:text-style-name="P1" draw:layer="layout" svg:width="0.212cm" svg:height="0.496cm" svg:x="2.328cm" svg:y="0.634cm" svg:viewBox="0 0 213 497" draw:points="0,0 213,0 213,497 0,497">
          <text:p/>
        </draw:polygon>
        <draw:polygon draw:style-name="gr1" draw:text-style-name="P1" draw:layer="layout" svg:width="0.211cm" svg:height="0.496cm" svg:x="2.54cm" svg:y="0.634cm" svg:viewBox="0 0 212 497" draw:points="0,0 212,0 212,497 0,497">
          <text:p/>
        </draw:polygon>
        <draw:polygon draw:style-name="gr1" draw:text-style-name="P1" draw:layer="layout" svg:width="0.212cm" svg:height="0.496cm" svg:x="2.751cm" svg:y="0.634cm" svg:viewBox="0 0 213 497" draw:points="0,0 213,0 213,497 0,497">
          <text:p/>
        </draw:polygon>
        <draw:polygon draw:style-name="gr1" draw:text-style-name="P1" draw:layer="layout" svg:width="0.212cm" svg:height="0.496cm" svg:x="2.963cm" svg:y="0.634cm" svg:viewBox="0 0 213 497" draw:points="0,0 213,0 213,497 0,497">
          <text:p/>
        </draw:polygon>
        <draw:polygon draw:style-name="gr1" draw:text-style-name="P1" draw:layer="layout" svg:width="0.211cm" svg:height="0.496cm" svg:x="3.175cm" svg:y="0.634cm" svg:viewBox="0 0 212 497" draw:points="0,0 212,0 212,497 0,497">
          <text:p/>
        </draw:polygon>
        <draw:polygon draw:style-name="gr1" draw:text-style-name="P1" draw:layer="layout" svg:width="0.212cm" svg:height="0.496cm" svg:x="3.386cm" svg:y="0.634cm" svg:viewBox="0 0 213 497" draw:points="0,0 213,0 213,497 0,497">
          <text:p/>
        </draw:polygon>
        <draw:polygon draw:style-name="gr1" draw:text-style-name="P1" draw:layer="layout" svg:width="0.212cm" svg:height="0.496cm" svg:x="3.598cm" svg:y="0.634cm" svg:viewBox="0 0 213 497" draw:points="0,0 213,0 213,497 0,497">
          <text:p/>
        </draw:polygon>
        <draw:polygon draw:style-name="gr1" draw:text-style-name="P1" draw:layer="layout" svg:width="0.211cm" svg:height="0.496cm" svg:x="3.81cm" svg:y="0.634cm" svg:viewBox="0 0 212 497" draw:points="0,0 212,0 212,497 0,497">
          <text:p/>
        </draw:polygon>
        <draw:polygon draw:style-name="gr1" draw:text-style-name="P1" draw:layer="layout" svg:width="0.212cm" svg:height="0.496cm" svg:x="4.021cm" svg:y="0.634cm" svg:viewBox="0 0 213 497" draw:points="0,0 213,0 213,497 0,497">
          <text:p/>
        </draw:polygon>
        <draw:polygon draw:style-name="gr1" draw:text-style-name="P1" draw:layer="layout" svg:width="0.212cm" svg:height="0.496cm" svg:x="4.233cm" svg:y="0.634cm" svg:viewBox="0 0 213 497" draw:points="0,0 213,0 213,497 0,497">
          <text:p/>
        </draw:polygon>
        <draw:polygon draw:style-name="gr1" draw:text-style-name="P1" draw:layer="layout" svg:width="0.211cm" svg:height="0.496cm" svg:x="4.445cm" svg:y="0.634cm" svg:viewBox="0 0 212 497" draw:points="0,0 212,0 212,497 0,497">
          <text:p/>
        </draw:polygon>
        <draw:polygon draw:style-name="gr1" draw:text-style-name="P1" draw:layer="layout" svg:width="0.212cm" svg:height="0.496cm" svg:x="4.656cm" svg:y="0.634cm" svg:viewBox="0 0 213 497" draw:points="0,0 213,0 213,497 0,497">
          <text:p/>
        </draw:polygon>
        <draw:polygon draw:style-name="gr1" draw:text-style-name="P1" draw:layer="layout" svg:width="0.212cm" svg:height="0.496cm" svg:x="4.868cm" svg:y="0.634cm" svg:viewBox="0 0 213 497" draw:points="0,0 213,0 213,497 0,497">
          <text:p/>
        </draw:polygon>
        <draw:polygon draw:style-name="gr1" draw:text-style-name="P1" draw:layer="layout" svg:width="0.211cm" svg:height="0.496cm" svg:x="5.08cm" svg:y="0.634cm" svg:viewBox="0 0 212 497" draw:points="0,0 212,0 212,497 0,497">
          <text:p/>
        </draw:polygon>
        <draw:polygon draw:style-name="gr1" draw:text-style-name="P1" draw:layer="layout" svg:width="0.212cm" svg:height="0.496cm" svg:x="5.291cm" svg:y="0.634cm" svg:viewBox="0 0 213 497" draw:points="0,0 213,0 213,497 0,497">
          <text:p/>
        </draw:polygon>
        <draw:polygon draw:style-name="gr1" draw:text-style-name="P1" draw:layer="layout" svg:width="0.212cm" svg:height="0.496cm" svg:x="5.503cm" svg:y="0.634cm" svg:viewBox="0 0 213 497" draw:points="0,0 213,0 213,497 0,497">
          <text:p/>
        </draw:polygon>
        <draw:polygon draw:style-name="gr1" draw:text-style-name="P1" draw:layer="layout" svg:width="0.211cm" svg:height="0.496cm" svg:x="5.715cm" svg:y="0.634cm" svg:viewBox="0 0 212 497" draw:points="0,0 212,0 212,497 0,497">
          <text:p/>
        </draw:polygon>
        <draw:polygon draw:style-name="gr1" draw:text-style-name="P1" draw:layer="layout" svg:width="0.212cm" svg:height="0.496cm" svg:x="5.926cm" svg:y="0.634cm" svg:viewBox="0 0 213 497" draw:points="0,0 213,0 213,497 0,497">
          <text:p/>
        </draw:polygon>
        <draw:polygon draw:style-name="gr1" draw:text-style-name="P1" draw:layer="layout" svg:width="0.212cm" svg:height="0.496cm" svg:x="6.138cm" svg:y="0.634cm" svg:viewBox="0 0 213 497" draw:points="0,0 213,0 213,497 0,497">
          <text:p/>
        </draw:polygon>
        <draw:polygon draw:style-name="gr1" draw:text-style-name="P1" draw:layer="layout" svg:width="0.211cm" svg:height="0.496cm" svg:x="6.35cm" svg:y="0.634cm" svg:viewBox="0 0 212 497" draw:points="0,0 212,0 212,497 0,497">
          <text:p/>
        </draw:polygon>
        <draw:polygon draw:style-name="gr1" draw:text-style-name="P1" draw:layer="layout" svg:width="0.212cm" svg:height="0.496cm" svg:x="6.561cm" svg:y="0.634cm" svg:viewBox="0 0 213 497" draw:points="0,0 213,0 213,497 0,497">
          <text:p/>
        </draw:polygon>
        <draw:polygon draw:style-name="gr1" draw:text-style-name="P1" draw:layer="layout" svg:width="0.212cm" svg:height="0.496cm" svg:x="6.773cm" svg:y="0.634cm" svg:viewBox="0 0 213 497" draw:points="0,0 213,0 213,497 0,497">
          <text:p/>
        </draw:polygon>
        <draw:polygon draw:style-name="gr1" draw:text-style-name="P1" draw:layer="layout" svg:width="0.211cm" svg:height="0.496cm" svg:x="6.985cm" svg:y="0.634cm" svg:viewBox="0 0 212 497" draw:points="0,0 212,0 212,497 0,497">
          <text:p/>
        </draw:polygon>
        <draw:polygon draw:style-name="gr1" draw:text-style-name="P1" draw:layer="layout" svg:width="0.212cm" svg:height="0.496cm" svg:x="7.196cm" svg:y="0.634cm" svg:viewBox="0 0 213 497" draw:points="0,0 213,0 213,497 0,497">
          <text:p/>
        </draw:polygon>
        <draw:polygon draw:style-name="gr1" draw:text-style-name="P1" draw:layer="layout" svg:width="0.212cm" svg:height="0.496cm" svg:x="7.408cm" svg:y="0.634cm" svg:viewBox="0 0 213 497" draw:points="0,0 213,0 213,497 0,497">
          <text:p/>
        </draw:polygon>
        <draw:polygon draw:style-name="gr1" draw:text-style-name="P1" draw:layer="layout" svg:width="0.211cm" svg:height="0.496cm" svg:x="7.62cm" svg:y="0.634cm" svg:viewBox="0 0 212 497" draw:points="0,0 212,0 212,497 0,497">
          <text:p/>
        </draw:polygon>
        <draw:polygon draw:style-name="gr1" draw:text-style-name="P1" draw:layer="layout" svg:width="0.212cm" svg:height="0.496cm" svg:x="7.831cm" svg:y="0.634cm" svg:viewBox="0 0 213 497" draw:points="0,0 213,0 213,497 0,497">
          <text:p/>
        </draw:polygon>
        <draw:polygon draw:style-name="gr1" draw:text-style-name="P1" draw:layer="layout" svg:width="0.212cm" svg:height="0.496cm" svg:x="8.043cm" svg:y="0.634cm" svg:viewBox="0 0 213 497" draw:points="0,0 213,0 213,497 0,497">
          <text:p/>
        </draw:polygon>
        <draw:polygon draw:style-name="gr1" draw:text-style-name="P1" draw:layer="layout" svg:width="0.211cm" svg:height="0.496cm" svg:x="8.255cm" svg:y="0.634cm" svg:viewBox="0 0 212 497" draw:points="0,0 212,0 212,497 0,497">
          <text:p/>
        </draw:polygon>
        <draw:polygon draw:style-name="gr1" draw:text-style-name="P1" draw:layer="layout" svg:width="0.212cm" svg:height="0.496cm" svg:x="8.466cm" svg:y="0.634cm" svg:viewBox="0 0 213 497" draw:points="0,0 213,0 213,497 0,497">
          <text:p/>
        </draw:polygon>
        <draw:polygon draw:style-name="gr1" draw:text-style-name="P1" draw:layer="layout" svg:width="0.212cm" svg:height="0.496cm" svg:x="8.678cm" svg:y="0.634cm" svg:viewBox="0 0 213 497" draw:points="0,0 213,0 213,497 0,497">
          <text:p/>
        </draw:polygon>
        <draw:polygon draw:style-name="gr1" draw:text-style-name="P1" draw:layer="layout" svg:width="0.211cm" svg:height="0.496cm" svg:x="8.89cm" svg:y="0.634cm" svg:viewBox="0 0 212 497" draw:points="0,0 212,0 212,497 0,497">
          <text:p/>
        </draw:polygon>
        <draw:polygon draw:style-name="gr1" draw:text-style-name="P1" draw:layer="layout" svg:width="0.212cm" svg:height="0.496cm" svg:x="9.101cm" svg:y="0.634cm" svg:viewBox="0 0 213 497" draw:points="0,0 213,0 213,497 0,497">
          <text:p/>
        </draw:polygon>
        <draw:polygon draw:style-name="gr1" draw:text-style-name="P1" draw:layer="layout" svg:width="0.212cm" svg:height="0.496cm" svg:x="9.313cm" svg:y="0.634cm" svg:viewBox="0 0 213 497" draw:points="0,0 213,0 213,497 0,497">
          <text:p/>
        </draw:polygon>
        <draw:polygon draw:style-name="gr1" draw:text-style-name="P1" draw:layer="layout" svg:width="0.211cm" svg:height="0.496cm" svg:x="9.525cm" svg:y="0.634cm" svg:viewBox="0 0 212 497" draw:points="0,0 212,0 212,497 0,497">
          <text:p/>
        </draw:polygon>
        <draw:polygon draw:style-name="gr1" draw:text-style-name="P1" draw:layer="layout" svg:width="0.212cm" svg:height="0.496cm" svg:x="9.736cm" svg:y="0.634cm" svg:viewBox="0 0 213 497" draw:points="0,0 213,0 213,497 0,497">
          <text:p/>
        </draw:polygon>
        <draw:polygon draw:style-name="gr1" draw:text-style-name="P1" draw:layer="layout" svg:width="0.212cm" svg:height="0.496cm" svg:x="9.948cm" svg:y="0.634cm" svg:viewBox="0 0 213 497" draw:points="0,0 213,0 213,497 0,497">
          <text:p/>
        </draw:polygon>
        <draw:polygon draw:style-name="gr1" draw:text-style-name="P1" draw:layer="layout" svg:width="0.211cm" svg:height="0.496cm" svg:x="10.16cm" svg:y="0.634cm" svg:viewBox="0 0 212 497" draw:points="0,0 212,0 212,497 0,497">
          <text:p/>
        </draw:polygon>
        <draw:polygon draw:style-name="gr1" draw:text-style-name="P1" draw:layer="layout" svg:width="0.212cm" svg:height="0.496cm" svg:x="10.371cm" svg:y="0.634cm" svg:viewBox="0 0 213 497" draw:points="0,0 213,0 213,497 0,497">
          <text:p/>
        </draw:polygon>
        <draw:polygon draw:style-name="gr1" draw:text-style-name="P1" draw:layer="layout" svg:width="0.212cm" svg:height="0.496cm" svg:x="10.583cm" svg:y="0.634cm" svg:viewBox="0 0 213 497" draw:points="0,0 213,0 213,497 0,497">
          <text:p/>
        </draw:polygon>
        <draw:polygon draw:style-name="gr1" draw:text-style-name="P1" draw:layer="layout" svg:width="0.211cm" svg:height="0.496cm" svg:x="10.795cm" svg:y="0.634cm" svg:viewBox="0 0 212 497" draw:points="0,0 212,0 212,497 0,497">
          <text:p/>
        </draw:polygon>
        <draw:polygon draw:style-name="gr1" draw:text-style-name="P1" draw:layer="layout" svg:width="0.212cm" svg:height="0.496cm" svg:x="11.006cm" svg:y="0.634cm" svg:viewBox="0 0 213 497" draw:points="0,0 213,0 213,497 0,497">
          <text:p/>
        </draw:polygon>
        <draw:polygon draw:style-name="gr1" draw:text-style-name="P1" draw:layer="layout" svg:width="0.212cm" svg:height="0.496cm" svg:x="11.218cm" svg:y="0.634cm" svg:viewBox="0 0 213 497" draw:points="0,0 213,0 213,497 0,497">
          <text:p/>
        </draw:polygon>
        <draw:polygon draw:style-name="gr1" draw:text-style-name="P1" draw:layer="layout" svg:width="0.211cm" svg:height="0.496cm" svg:x="11.43cm" svg:y="0.634cm" svg:viewBox="0 0 212 497" draw:points="0,0 212,0 212,497 0,497">
          <text:p/>
        </draw:polygon>
        <draw:polygon draw:style-name="gr1" draw:text-style-name="P1" draw:layer="layout" svg:width="0.212cm" svg:height="0.496cm" svg:x="11.641cm" svg:y="0.634cm" svg:viewBox="0 0 213 497" draw:points="0,0 213,0 213,497 0,497">
          <text:p/>
        </draw:polygon>
        <draw:polygon draw:style-name="gr1" draw:text-style-name="P1" draw:layer="layout" svg:width="0.212cm" svg:height="0.496cm" svg:x="11.853cm" svg:y="0.634cm" svg:viewBox="0 0 213 497" draw:points="0,0 213,0 213,497 0,497">
          <text:p/>
        </draw:polygon>
        <draw:polygon draw:style-name="gr1" draw:text-style-name="P1" draw:layer="layout" svg:width="0.211cm" svg:height="0.496cm" svg:x="12.065cm" svg:y="0.634cm" svg:viewBox="0 0 212 497" draw:points="0,0 212,0 212,497 0,497">
          <text:p/>
        </draw:polygon>
        <draw:polygon draw:style-name="gr1" draw:text-style-name="P1" draw:layer="layout" svg:width="0.212cm" svg:height="0.496cm" svg:x="12.276cm" svg:y="0.634cm" svg:viewBox="0 0 213 497" draw:points="0,0 213,0 213,497 0,497">
          <text:p/>
        </draw:polygon>
        <draw:polygon draw:style-name="gr1" draw:text-style-name="P1" draw:layer="layout" svg:width="0.212cm" svg:height="0.496cm" svg:x="12.488cm" svg:y="0.634cm" svg:viewBox="0 0 213 497" draw:points="0,0 213,0 213,497 0,497">
          <text:p/>
        </draw:polygon>
        <draw:polygon draw:style-name="gr1" draw:text-style-name="P1" draw:layer="layout" svg:width="0.211cm" svg:height="0.496cm" svg:x="12.7cm" svg:y="0.634cm" svg:viewBox="0 0 212 497" draw:points="0,0 212,0 212,497 0,497">
          <text:p/>
        </draw:polygon>
        <draw:polygon draw:style-name="gr1" draw:text-style-name="P1" draw:layer="layout" svg:width="0.212cm" svg:height="0.496cm" svg:x="12.911cm" svg:y="0.634cm" svg:viewBox="0 0 213 497" draw:points="0,0 213,0 213,497 0,497">
          <text:p/>
        </draw:polygon>
        <draw:polygon draw:style-name="gr1" draw:text-style-name="P1" draw:layer="layout" svg:width="0.212cm" svg:height="0.496cm" svg:x="13.123cm" svg:y="0.634cm" svg:viewBox="0 0 213 497" draw:points="0,0 213,0 213,497 0,497">
          <text:p/>
        </draw:polygon>
        <draw:polygon draw:style-name="gr1" draw:text-style-name="P1" draw:layer="layout" svg:width="0.211cm" svg:height="0.496cm" svg:x="13.335cm" svg:y="0.634cm" svg:viewBox="0 0 212 497" draw:points="0,0 212,0 212,497 0,497">
          <text:p/>
        </draw:polygon>
        <draw:polygon draw:style-name="gr1" draw:text-style-name="P1" draw:layer="layout" svg:width="0.212cm" svg:height="0.496cm" svg:x="13.546cm" svg:y="0.634cm" svg:viewBox="0 0 213 497" draw:points="0,0 213,0 213,497 0,497">
          <text:p/>
        </draw:polygon>
        <draw:polygon draw:style-name="gr1" draw:text-style-name="P1" draw:layer="layout" svg:width="0.212cm" svg:height="0.496cm" svg:x="13.758cm" svg:y="0.634cm" svg:viewBox="0 0 213 497" draw:points="0,0 213,0 213,497 0,497">
          <text:p/>
        </draw:polygon>
        <draw:polygon draw:style-name="gr1" draw:text-style-name="P1" draw:layer="layout" svg:width="0.211cm" svg:height="0.496cm" svg:x="13.97cm" svg:y="0.634cm" svg:viewBox="0 0 212 497" draw:points="0,0 212,0 212,497 0,497">
          <text:p/>
        </draw:polygon>
        <draw:polygon draw:style-name="gr1" draw:text-style-name="P1" draw:layer="layout" svg:width="0.212cm" svg:height="0.496cm" svg:x="14.181cm" svg:y="0.634cm" svg:viewBox="0 0 213 497" draw:points="0,0 213,0 213,497 0,497">
          <text:p/>
        </draw:polygon>
        <draw:polygon draw:style-name="gr1" draw:text-style-name="P1" draw:layer="layout" svg:width="0.212cm" svg:height="0.496cm" svg:x="14.393cm" svg:y="0.634cm" svg:viewBox="0 0 213 497" draw:points="0,0 213,0 213,497 0,497">
          <text:p/>
        </draw:polygon>
        <draw:polygon draw:style-name="gr1" draw:text-style-name="P1" draw:layer="layout" svg:width="0.211cm" svg:height="0.496cm" svg:x="14.605cm" svg:y="0.634cm" svg:viewBox="0 0 212 497" draw:points="0,0 212,0 212,497 0,497">
          <text:p/>
        </draw:polygon>
        <draw:polygon draw:style-name="gr1" draw:text-style-name="P1" draw:layer="layout" svg:width="0.212cm" svg:height="0.496cm" svg:x="14.816cm" svg:y="0.634cm" svg:viewBox="0 0 213 497" draw:points="0,0 213,0 213,497 0,497">
          <text:p/>
        </draw:polygon>
        <draw:polygon draw:style-name="gr1" draw:text-style-name="P1" draw:layer="layout" svg:width="0.212cm" svg:height="0.496cm" svg:x="15.028cm" svg:y="0.634cm" svg:viewBox="0 0 213 497" draw:points="0,0 213,0 213,497 0,497">
          <text:p/>
        </draw:polygon>
        <draw:polygon draw:style-name="gr1" draw:text-style-name="P1" draw:layer="layout" svg:width="0.211cm" svg:height="0.496cm" svg:x="15.24cm" svg:y="0.634cm" svg:viewBox="0 0 212 497" draw:points="0,0 212,0 212,497 0,497">
          <text:p/>
        </draw:polygon>
        <draw:polygon draw:style-name="gr1" draw:text-style-name="P1" draw:layer="layout" svg:width="0.212cm" svg:height="0.496cm" svg:x="15.451cm" svg:y="0.634cm" svg:viewBox="0 0 213 497" draw:points="0,0 213,0 213,497 0,497">
          <text:p/>
        </draw:polygon>
        <draw:polygon draw:style-name="gr1" draw:text-style-name="P1" draw:layer="layout" svg:width="0.212cm" svg:height="0.496cm" svg:x="15.663cm" svg:y="0.634cm" svg:viewBox="0 0 213 497" draw:points="0,0 213,0 213,497 0,497">
          <text:p/>
        </draw:polygon>
        <draw:polygon draw:style-name="gr1" draw:text-style-name="P1" draw:layer="layout" svg:width="0.211cm" svg:height="0.496cm" svg:x="15.875cm" svg:y="0.634cm" svg:viewBox="0 0 212 497" draw:points="0,0 212,0 212,497 0,497">
          <text:p/>
        </draw:polygon>
        <draw:polygon draw:style-name="gr1" draw:text-style-name="P1" draw:layer="layout" svg:width="0.212cm" svg:height="0.496cm" svg:x="16.086cm" svg:y="0.634cm" svg:viewBox="0 0 213 497" draw:points="0,0 213,0 213,497 0,497">
          <text:p/>
        </draw:polygon>
        <draw:polygon draw:style-name="gr1" draw:text-style-name="P1" draw:layer="layout" svg:width="0.212cm" svg:height="0.496cm" svg:x="16.298cm" svg:y="0.634cm" svg:viewBox="0 0 213 497" draw:points="0,0 213,0 213,497 0,497">
          <text:p/>
        </draw:polygon>
        <draw:polygon draw:style-name="gr1" draw:text-style-name="P1" draw:layer="layout" svg:width="0.211cm" svg:height="0.496cm" svg:x="16.51cm" svg:y="0.634cm" svg:viewBox="0 0 212 497" draw:points="0,0 212,0 212,497 0,497">
          <text:p/>
        </draw:polygon>
        <draw:polygon draw:style-name="gr1" draw:text-style-name="P1" draw:layer="layout" svg:width="0.212cm" svg:height="0.496cm" svg:x="16.721cm" svg:y="0.634cm" svg:viewBox="0 0 213 497" draw:points="0,0 213,0 213,497 0,497">
          <text:p/>
        </draw:polygon>
        <draw:polygon draw:style-name="gr1" draw:text-style-name="P1" draw:layer="layout" svg:width="0.212cm" svg:height="0.496cm" svg:x="16.933cm" svg:y="0.634cm" svg:viewBox="0 0 213 497" draw:points="0,0 213,0 213,497 0,497">
          <text:p/>
        </draw:polygon>
        <draw:polygon draw:style-name="gr1" draw:text-style-name="P1" draw:layer="layout" svg:width="0.211cm" svg:height="0.496cm" svg:x="17.145cm" svg:y="0.634cm" svg:viewBox="0 0 212 497" draw:points="0,0 212,0 212,497 0,497">
          <text:p/>
        </draw:polygon>
        <draw:polygon draw:style-name="gr1" draw:text-style-name="P1" draw:layer="layout" svg:width="0.212cm" svg:height="0.496cm" svg:x="17.356cm" svg:y="0.634cm" svg:viewBox="0 0 213 497" draw:points="0,0 213,0 213,497 0,497">
          <text:p/>
        </draw:polygon>
        <draw:polygon draw:style-name="gr1" draw:text-style-name="P1" draw:layer="layout" svg:width="0.211cm" svg:height="0.491cm" svg:x="0.635cm" svg:y="1.13cm" svg:viewBox="0 0 212 492" draw:points="0,0 212,0 212,492 0,492">
          <text:p/>
        </draw:polygon>
        <draw:frame draw:style-name="gr2" draw:text-style-name="P3" draw:layer="layout" svg:width="16.643cm" svg:height="0.412cm" svg:x="0.635cm" svg:y="0.698cm">
          <draw:text-box>
            <text:p text:style-name="P2"><text:span text:style-name="T1"><text:s text:c="2"/></text:span><text:span text:style-name="T1">__ SIAFI2020-CONTABIL-DEMONSTRA-CONRAZAO (CONSULTA RAZAO POR C. CONTABIL)_____</text:span></text:p>
          </draw:text-box>
        </draw:frame>
        <draw:polygon draw:style-name="gr1" draw:text-style-name="P1" draw:layer="layout" svg:width="0.212cm" svg:height="0.491cm" svg:x="0.846cm" svg:y="1.13cm" svg:viewBox="0 0 213 492" draw:points="0,0 213,0 213,492 0,492">
          <text:p/>
        </draw:polygon>
        <draw:polygon draw:style-name="gr1" draw:text-style-name="P1" draw:layer="layout" svg:width="0.212cm" svg:height="0.491cm" svg:x="1.058cm" svg:y="1.13cm" svg:viewBox="0 0 213 492" draw:points="0,0 213,0 213,492 0,492">
          <text:p/>
        </draw:polygon>
        <draw:polygon draw:style-name="gr1" draw:text-style-name="P1" draw:layer="layout" svg:width="0.211cm" svg:height="0.491cm" svg:x="1.27cm" svg:y="1.13cm" svg:viewBox="0 0 212 492" draw:points="0,0 212,0 212,492 0,492">
          <text:p/>
        </draw:polygon>
        <draw:polygon draw:style-name="gr1" draw:text-style-name="P1" draw:layer="layout" svg:width="0.212cm" svg:height="0.491cm" svg:x="1.481cm" svg:y="1.13cm" svg:viewBox="0 0 213 492" draw:points="0,0 213,0 213,492 0,492">
          <text:p/>
        </draw:polygon>
        <draw:polygon draw:style-name="gr1" draw:text-style-name="P1" draw:layer="layout" svg:width="0.212cm" svg:height="0.491cm" svg:x="1.693cm" svg:y="1.13cm" svg:viewBox="0 0 213 492" draw:points="0,0 213,0 213,492 0,492">
          <text:p/>
        </draw:polygon>
        <draw:polygon draw:style-name="gr1" draw:text-style-name="P1" draw:layer="layout" svg:width="0.211cm" svg:height="0.491cm" svg:x="1.905cm" svg:y="1.13cm" svg:viewBox="0 0 212 492" draw:points="0,0 212,0 212,492 0,492">
          <text:p/>
        </draw:polygon>
        <draw:polygon draw:style-name="gr1" draw:text-style-name="P1" draw:layer="layout" svg:width="0.212cm" svg:height="0.491cm" svg:x="2.116cm" svg:y="1.13cm" svg:viewBox="0 0 213 492" draw:points="0,0 213,0 213,492 0,492">
          <text:p/>
        </draw:polygon>
        <draw:polygon draw:style-name="gr1" draw:text-style-name="P1" draw:layer="layout" svg:width="0.212cm" svg:height="0.491cm" svg:x="2.328cm" svg:y="1.13cm" svg:viewBox="0 0 213 492" draw:points="0,0 213,0 213,492 0,492">
          <text:p/>
        </draw:polygon>
        <draw:polygon draw:style-name="gr1" draw:text-style-name="P1" draw:layer="layout" svg:width="0.211cm" svg:height="0.491cm" svg:x="2.54cm" svg:y="1.13cm" svg:viewBox="0 0 212 492" draw:points="0,0 212,0 212,492 0,492">
          <text:p/>
        </draw:polygon>
        <draw:polygon draw:style-name="gr1" draw:text-style-name="P1" draw:layer="layout" svg:width="0.212cm" svg:height="0.491cm" svg:x="2.751cm" svg:y="1.13cm" svg:viewBox="0 0 213 492" draw:points="0,0 213,0 213,492 0,492">
          <text:p/>
        </draw:polygon>
        <draw:polygon draw:style-name="gr1" draw:text-style-name="P1" draw:layer="layout" svg:width="0.212cm" svg:height="0.491cm" svg:x="2.963cm" svg:y="1.13cm" svg:viewBox="0 0 213 492" draw:points="0,0 213,0 213,492 0,492">
          <text:p/>
        </draw:polygon>
        <draw:polygon draw:style-name="gr1" draw:text-style-name="P1" draw:layer="layout" svg:width="0.211cm" svg:height="0.491cm" svg:x="3.175cm" svg:y="1.13cm" svg:viewBox="0 0 212 492" draw:points="0,0 212,0 212,492 0,492">
          <text:p/>
        </draw:polygon>
        <draw:polygon draw:style-name="gr1" draw:text-style-name="P1" draw:layer="layout" svg:width="0.212cm" svg:height="0.491cm" svg:x="3.386cm" svg:y="1.13cm" svg:viewBox="0 0 213 492" draw:points="0,0 213,0 213,492 0,492">
          <text:p/>
        </draw:polygon>
        <draw:polygon draw:style-name="gr1" draw:text-style-name="P1" draw:layer="layout" svg:width="0.212cm" svg:height="0.491cm" svg:x="3.598cm" svg:y="1.13cm" svg:viewBox="0 0 213 492" draw:points="0,0 213,0 213,492 0,492">
          <text:p/>
        </draw:polygon>
        <draw:polygon draw:style-name="gr1" draw:text-style-name="P1" draw:layer="layout" svg:width="0.211cm" svg:height="0.491cm" svg:x="3.81cm" svg:y="1.13cm" svg:viewBox="0 0 212 492" draw:points="0,0 212,0 212,492 0,492">
          <text:p/>
        </draw:polygon>
        <draw:polygon draw:style-name="gr1" draw:text-style-name="P1" draw:layer="layout" svg:width="0.212cm" svg:height="0.491cm" svg:x="4.021cm" svg:y="1.13cm" svg:viewBox="0 0 213 492" draw:points="0,0 213,0 213,492 0,492">
          <text:p/>
        </draw:polygon>
        <draw:polygon draw:style-name="gr1" draw:text-style-name="P1" draw:layer="layout" svg:width="0.212cm" svg:height="0.491cm" svg:x="4.233cm" svg:y="1.13cm" svg:viewBox="0 0 213 492" draw:points="0,0 213,0 213,492 0,492">
          <text:p/>
        </draw:polygon>
        <draw:polygon draw:style-name="gr1" draw:text-style-name="P1" draw:layer="layout" svg:width="0.211cm" svg:height="0.491cm" svg:x="4.445cm" svg:y="1.13cm" svg:viewBox="0 0 212 492" draw:points="0,0 212,0 212,492 0,492">
          <text:p/>
        </draw:polygon>
        <draw:polygon draw:style-name="gr1" draw:text-style-name="P1" draw:layer="layout" svg:width="0.212cm" svg:height="0.491cm" svg:x="4.656cm" svg:y="1.13cm" svg:viewBox="0 0 213 492" draw:points="0,0 213,0 213,492 0,492">
          <text:p/>
        </draw:polygon>
        <draw:polygon draw:style-name="gr1" draw:text-style-name="P1" draw:layer="layout" svg:width="0.212cm" svg:height="0.491cm" svg:x="4.868cm" svg:y="1.13cm" svg:viewBox="0 0 213 492" draw:points="0,0 213,0 213,492 0,492">
          <text:p/>
        </draw:polygon>
        <draw:polygon draw:style-name="gr1" draw:text-style-name="P1" draw:layer="layout" svg:width="0.211cm" svg:height="0.491cm" svg:x="5.08cm" svg:y="1.13cm" svg:viewBox="0 0 212 492" draw:points="0,0 212,0 212,492 0,492">
          <text:p/>
        </draw:polygon>
        <draw:polygon draw:style-name="gr1" draw:text-style-name="P1" draw:layer="layout" svg:width="0.212cm" svg:height="0.491cm" svg:x="5.291cm" svg:y="1.13cm" svg:viewBox="0 0 213 492" draw:points="0,0 213,0 213,492 0,492">
          <text:p/>
        </draw:polygon>
        <draw:polygon draw:style-name="gr1" draw:text-style-name="P1" draw:layer="layout" svg:width="0.212cm" svg:height="0.491cm" svg:x="5.503cm" svg:y="1.13cm" svg:viewBox="0 0 213 492" draw:points="0,0 213,0 213,492 0,492">
          <text:p/>
        </draw:polygon>
        <draw:polygon draw:style-name="gr1" draw:text-style-name="P1" draw:layer="layout" svg:width="0.211cm" svg:height="0.491cm" svg:x="5.715cm" svg:y="1.13cm" svg:viewBox="0 0 212 492" draw:points="0,0 212,0 212,492 0,492">
          <text:p/>
        </draw:polygon>
        <draw:polygon draw:style-name="gr1" draw:text-style-name="P1" draw:layer="layout" svg:width="0.212cm" svg:height="0.491cm" svg:x="5.926cm" svg:y="1.13cm" svg:viewBox="0 0 213 492" draw:points="0,0 213,0 213,492 0,492">
          <text:p/>
        </draw:polygon>
        <draw:polygon draw:style-name="gr1" draw:text-style-name="P1" draw:layer="layout" svg:width="0.212cm" svg:height="0.491cm" svg:x="6.138cm" svg:y="1.13cm" svg:viewBox="0 0 213 492" draw:points="0,0 213,0 213,492 0,492">
          <text:p/>
        </draw:polygon>
        <draw:polygon draw:style-name="gr1" draw:text-style-name="P1" draw:layer="layout" svg:width="0.211cm" svg:height="0.491cm" svg:x="6.35cm" svg:y="1.13cm" svg:viewBox="0 0 212 492" draw:points="0,0 212,0 212,492 0,492">
          <text:p/>
        </draw:polygon>
        <draw:polygon draw:style-name="gr1" draw:text-style-name="P1" draw:layer="layout" svg:width="0.212cm" svg:height="0.491cm" svg:x="6.561cm" svg:y="1.13cm" svg:viewBox="0 0 213 492" draw:points="0,0 213,0 213,492 0,492">
          <text:p/>
        </draw:polygon>
        <draw:polygon draw:style-name="gr1" draw:text-style-name="P1" draw:layer="layout" svg:width="0.212cm" svg:height="0.491cm" svg:x="6.773cm" svg:y="1.13cm" svg:viewBox="0 0 213 492" draw:points="0,0 213,0 213,492 0,492">
          <text:p/>
        </draw:polygon>
        <draw:polygon draw:style-name="gr1" draw:text-style-name="P1" draw:layer="layout" svg:width="0.211cm" svg:height="0.491cm" svg:x="6.985cm" svg:y="1.13cm" svg:viewBox="0 0 212 492" draw:points="0,0 212,0 212,492 0,492">
          <text:p/>
        </draw:polygon>
        <draw:polygon draw:style-name="gr1" draw:text-style-name="P1" draw:layer="layout" svg:width="0.212cm" svg:height="0.491cm" svg:x="7.196cm" svg:y="1.13cm" svg:viewBox="0 0 213 492" draw:points="0,0 213,0 213,492 0,492">
          <text:p/>
        </draw:polygon>
        <draw:polygon draw:style-name="gr1" draw:text-style-name="P1" draw:layer="layout" svg:width="0.212cm" svg:height="0.491cm" svg:x="7.408cm" svg:y="1.13cm" svg:viewBox="0 0 213 492" draw:points="0,0 213,0 213,492 0,492">
          <text:p/>
        </draw:polygon>
        <draw:polygon draw:style-name="gr1" draw:text-style-name="P1" draw:layer="layout" svg:width="0.211cm" svg:height="0.491cm" svg:x="7.62cm" svg:y="1.13cm" svg:viewBox="0 0 212 492" draw:points="0,0 212,0 212,492 0,492">
          <text:p/>
        </draw:polygon>
        <draw:polygon draw:style-name="gr1" draw:text-style-name="P1" draw:layer="layout" svg:width="0.212cm" svg:height="0.491cm" svg:x="7.831cm" svg:y="1.13cm" svg:viewBox="0 0 213 492" draw:points="0,0 213,0 213,492 0,492">
          <text:p/>
        </draw:polygon>
        <draw:polygon draw:style-name="gr1" draw:text-style-name="P1" draw:layer="layout" svg:width="0.212cm" svg:height="0.491cm" svg:x="8.043cm" svg:y="1.13cm" svg:viewBox="0 0 213 492" draw:points="0,0 213,0 213,492 0,492">
          <text:p/>
        </draw:polygon>
        <draw:polygon draw:style-name="gr1" draw:text-style-name="P1" draw:layer="layout" svg:width="0.211cm" svg:height="0.491cm" svg:x="8.255cm" svg:y="1.13cm" svg:viewBox="0 0 212 492" draw:points="0,0 212,0 212,492 0,492">
          <text:p/>
        </draw:polygon>
        <draw:polygon draw:style-name="gr1" draw:text-style-name="P1" draw:layer="layout" svg:width="0.212cm" svg:height="0.491cm" svg:x="8.466cm" svg:y="1.13cm" svg:viewBox="0 0 213 492" draw:points="0,0 213,0 213,492 0,492">
          <text:p/>
        </draw:polygon>
        <draw:polygon draw:style-name="gr1" draw:text-style-name="P1" draw:layer="layout" svg:width="0.212cm" svg:height="0.491cm" svg:x="8.678cm" svg:y="1.13cm" svg:viewBox="0 0 213 492" draw:points="0,0 213,0 213,492 0,492">
          <text:p/>
        </draw:polygon>
        <draw:polygon draw:style-name="gr1" draw:text-style-name="P1" draw:layer="layout" svg:width="0.211cm" svg:height="0.491cm" svg:x="8.89cm" svg:y="1.13cm" svg:viewBox="0 0 212 492" draw:points="0,0 212,0 212,492 0,492">
          <text:p/>
        </draw:polygon>
        <draw:polygon draw:style-name="gr1" draw:text-style-name="P1" draw:layer="layout" svg:width="0.212cm" svg:height="0.491cm" svg:x="9.101cm" svg:y="1.13cm" svg:viewBox="0 0 213 492" draw:points="0,0 213,0 213,492 0,492">
          <text:p/>
        </draw:polygon>
        <draw:polygon draw:style-name="gr1" draw:text-style-name="P1" draw:layer="layout" svg:width="0.212cm" svg:height="0.491cm" svg:x="9.313cm" svg:y="1.13cm" svg:viewBox="0 0 213 492" draw:points="0,0 213,0 213,492 0,492">
          <text:p/>
        </draw:polygon>
        <draw:polygon draw:style-name="gr1" draw:text-style-name="P1" draw:layer="layout" svg:width="0.211cm" svg:height="0.491cm" svg:x="9.525cm" svg:y="1.13cm" svg:viewBox="0 0 212 492" draw:points="0,0 212,0 212,492 0,492">
          <text:p/>
        </draw:polygon>
        <draw:polygon draw:style-name="gr1" draw:text-style-name="P1" draw:layer="layout" svg:width="0.212cm" svg:height="0.491cm" svg:x="9.736cm" svg:y="1.13cm" svg:viewBox="0 0 213 492" draw:points="0,0 213,0 213,492 0,492">
          <text:p/>
        </draw:polygon>
        <draw:polygon draw:style-name="gr1" draw:text-style-name="P1" draw:layer="layout" svg:width="0.212cm" svg:height="0.491cm" svg:x="9.948cm" svg:y="1.13cm" svg:viewBox="0 0 213 492" draw:points="0,0 213,0 213,492 0,492">
          <text:p/>
        </draw:polygon>
        <draw:polygon draw:style-name="gr1" draw:text-style-name="P1" draw:layer="layout" svg:width="0.211cm" svg:height="0.491cm" svg:x="10.16cm" svg:y="1.13cm" svg:viewBox="0 0 212 492" draw:points="0,0 212,0 212,492 0,492">
          <text:p/>
        </draw:polygon>
        <draw:polygon draw:style-name="gr1" draw:text-style-name="P1" draw:layer="layout" svg:width="0.212cm" svg:height="0.491cm" svg:x="10.371cm" svg:y="1.13cm" svg:viewBox="0 0 213 492" draw:points="0,0 213,0 213,492 0,492">
          <text:p/>
        </draw:polygon>
        <draw:polygon draw:style-name="gr1" draw:text-style-name="P1" draw:layer="layout" svg:width="0.212cm" svg:height="0.491cm" svg:x="10.583cm" svg:y="1.13cm" svg:viewBox="0 0 213 492" draw:points="0,0 213,0 213,492 0,492">
          <text:p/>
        </draw:polygon>
        <draw:polygon draw:style-name="gr1" draw:text-style-name="P1" draw:layer="layout" svg:width="0.211cm" svg:height="0.491cm" svg:x="10.795cm" svg:y="1.13cm" svg:viewBox="0 0 212 492" draw:points="0,0 212,0 212,492 0,492">
          <text:p/>
        </draw:polygon>
        <draw:polygon draw:style-name="gr1" draw:text-style-name="P1" draw:layer="layout" svg:width="0.212cm" svg:height="0.491cm" svg:x="11.006cm" svg:y="1.13cm" svg:viewBox="0 0 213 492" draw:points="0,0 213,0 213,492 0,492">
          <text:p/>
        </draw:polygon>
        <draw:polygon draw:style-name="gr1" draw:text-style-name="P1" draw:layer="layout" svg:width="0.212cm" svg:height="0.491cm" svg:x="11.218cm" svg:y="1.13cm" svg:viewBox="0 0 213 492" draw:points="0,0 213,0 213,492 0,492">
          <text:p/>
        </draw:polygon>
        <draw:polygon draw:style-name="gr1" draw:text-style-name="P1" draw:layer="layout" svg:width="0.211cm" svg:height="0.491cm" svg:x="11.43cm" svg:y="1.13cm" svg:viewBox="0 0 212 492" draw:points="0,0 212,0 212,492 0,492">
          <text:p/>
        </draw:polygon>
        <draw:polygon draw:style-name="gr1" draw:text-style-name="P1" draw:layer="layout" svg:width="0.212cm" svg:height="0.491cm" svg:x="11.641cm" svg:y="1.13cm" svg:viewBox="0 0 213 492" draw:points="0,0 213,0 213,492 0,492">
          <text:p/>
        </draw:polygon>
        <draw:polygon draw:style-name="gr1" draw:text-style-name="P1" draw:layer="layout" svg:width="0.212cm" svg:height="0.491cm" svg:x="11.853cm" svg:y="1.13cm" svg:viewBox="0 0 213 492" draw:points="0,0 213,0 213,492 0,492">
          <text:p/>
        </draw:polygon>
        <draw:polygon draw:style-name="gr1" draw:text-style-name="P1" draw:layer="layout" svg:width="0.211cm" svg:height="0.491cm" svg:x="12.065cm" svg:y="1.13cm" svg:viewBox="0 0 212 492" draw:points="0,0 212,0 212,492 0,492">
          <text:p/>
        </draw:polygon>
        <draw:polygon draw:style-name="gr1" draw:text-style-name="P1" draw:layer="layout" svg:width="0.212cm" svg:height="0.491cm" svg:x="12.276cm" svg:y="1.13cm" svg:viewBox="0 0 213 492" draw:points="0,0 213,0 213,492 0,492">
          <text:p/>
        </draw:polygon>
        <draw:polygon draw:style-name="gr1" draw:text-style-name="P1" draw:layer="layout" svg:width="0.212cm" svg:height="0.491cm" svg:x="12.488cm" svg:y="1.13cm" svg:viewBox="0 0 213 492" draw:points="0,0 213,0 213,492 0,492">
          <text:p/>
        </draw:polygon>
        <draw:polygon draw:style-name="gr1" draw:text-style-name="P1" draw:layer="layout" svg:width="0.211cm" svg:height="0.491cm" svg:x="12.7cm" svg:y="1.13cm" svg:viewBox="0 0 212 492" draw:points="0,0 212,0 212,492 0,492">
          <text:p/>
        </draw:polygon>
        <draw:polygon draw:style-name="gr1" draw:text-style-name="P1" draw:layer="layout" svg:width="0.212cm" svg:height="0.491cm" svg:x="12.911cm" svg:y="1.13cm" svg:viewBox="0 0 213 492" draw:points="0,0 213,0 213,492 0,492">
          <text:p/>
        </draw:polygon>
        <draw:polygon draw:style-name="gr1" draw:text-style-name="P1" draw:layer="layout" svg:width="0.212cm" svg:height="0.491cm" svg:x="13.123cm" svg:y="1.13cm" svg:viewBox="0 0 213 492" draw:points="0,0 213,0 213,492 0,492">
          <text:p/>
        </draw:polygon>
        <draw:polygon draw:style-name="gr1" draw:text-style-name="P1" draw:layer="layout" svg:width="0.211cm" svg:height="0.491cm" svg:x="13.335cm" svg:y="1.13cm" svg:viewBox="0 0 212 492" draw:points="0,0 212,0 212,492 0,492">
          <text:p/>
        </draw:polygon>
        <draw:polygon draw:style-name="gr1" draw:text-style-name="P1" draw:layer="layout" svg:width="0.212cm" svg:height="0.491cm" svg:x="13.546cm" svg:y="1.13cm" svg:viewBox="0 0 213 492" draw:points="0,0 213,0 213,492 0,492">
          <text:p/>
        </draw:polygon>
        <draw:polygon draw:style-name="gr1" draw:text-style-name="P1" draw:layer="layout" svg:width="0.212cm" svg:height="0.491cm" svg:x="13.758cm" svg:y="1.13cm" svg:viewBox="0 0 213 492" draw:points="0,0 213,0 213,492 0,492">
          <text:p/>
        </draw:polygon>
        <draw:polygon draw:style-name="gr1" draw:text-style-name="P1" draw:layer="layout" svg:width="0.211cm" svg:height="0.491cm" svg:x="13.97cm" svg:y="1.13cm" svg:viewBox="0 0 212 492" draw:points="0,0 212,0 212,492 0,492">
          <text:p/>
        </draw:polygon>
        <draw:polygon draw:style-name="gr1" draw:text-style-name="P1" draw:layer="layout" svg:width="0.212cm" svg:height="0.491cm" svg:x="14.181cm" svg:y="1.13cm" svg:viewBox="0 0 213 492" draw:points="0,0 213,0 213,492 0,492">
          <text:p/>
        </draw:polygon>
        <draw:polygon draw:style-name="gr1" draw:text-style-name="P1" draw:layer="layout" svg:width="0.212cm" svg:height="0.491cm" svg:x="14.393cm" svg:y="1.13cm" svg:viewBox="0 0 213 492" draw:points="0,0 213,0 213,492 0,492">
          <text:p/>
        </draw:polygon>
        <draw:polygon draw:style-name="gr1" draw:text-style-name="P1" draw:layer="layout" svg:width="0.211cm" svg:height="0.491cm" svg:x="14.605cm" svg:y="1.13cm" svg:viewBox="0 0 212 492" draw:points="0,0 212,0 212,492 0,492">
          <text:p/>
        </draw:polygon>
        <draw:polygon draw:style-name="gr1" draw:text-style-name="P1" draw:layer="layout" svg:width="0.212cm" svg:height="0.491cm" svg:x="14.816cm" svg:y="1.13cm" svg:viewBox="0 0 213 492" draw:points="0,0 213,0 213,492 0,492">
          <text:p/>
        </draw:polygon>
        <draw:polygon draw:style-name="gr1" draw:text-style-name="P1" draw:layer="layout" svg:width="0.212cm" svg:height="0.491cm" svg:x="15.028cm" svg:y="1.13cm" svg:viewBox="0 0 213 492" draw:points="0,0 213,0 213,492 0,492">
          <text:p/>
        </draw:polygon>
        <draw:polygon draw:style-name="gr1" draw:text-style-name="P1" draw:layer="layout" svg:width="0.211cm" svg:height="0.491cm" svg:x="15.24cm" svg:y="1.13cm" svg:viewBox="0 0 212 492" draw:points="0,0 212,0 212,492 0,492">
          <text:p/>
        </draw:polygon>
        <draw:polygon draw:style-name="gr1" draw:text-style-name="P1" draw:layer="layout" svg:width="0.212cm" svg:height="0.491cm" svg:x="15.451cm" svg:y="1.13cm" svg:viewBox="0 0 213 492" draw:points="0,0 213,0 213,492 0,492">
          <text:p/>
        </draw:polygon>
        <draw:polygon draw:style-name="gr1" draw:text-style-name="P1" draw:layer="layout" svg:width="0.212cm" svg:height="0.491cm" svg:x="15.663cm" svg:y="1.13cm" svg:viewBox="0 0 213 492" draw:points="0,0 213,0 213,492 0,492">
          <text:p/>
        </draw:polygon>
        <draw:polygon draw:style-name="gr1" draw:text-style-name="P1" draw:layer="layout" svg:width="0.211cm" svg:height="0.491cm" svg:x="15.875cm" svg:y="1.13cm" svg:viewBox="0 0 212 492" draw:points="0,0 212,0 212,492 0,492">
          <text:p/>
        </draw:polygon>
        <draw:polygon draw:style-name="gr1" draw:text-style-name="P1" draw:layer="layout" svg:width="0.212cm" svg:height="0.491cm" svg:x="16.086cm" svg:y="1.13cm" svg:viewBox="0 0 213 492" draw:points="0,0 213,0 213,492 0,492">
          <text:p/>
        </draw:polygon>
        <draw:polygon draw:style-name="gr1" draw:text-style-name="P1" draw:layer="layout" svg:width="0.212cm" svg:height="0.491cm" svg:x="16.298cm" svg:y="1.13cm" svg:viewBox="0 0 213 492" draw:points="0,0 213,0 213,492 0,492">
          <text:p/>
        </draw:polygon>
        <draw:polygon draw:style-name="gr1" draw:text-style-name="P1" draw:layer="layout" svg:width="0.211cm" svg:height="0.491cm" svg:x="16.51cm" svg:y="1.13cm" svg:viewBox="0 0 212 492" draw:points="0,0 212,0 212,492 0,492">
          <text:p/>
        </draw:polygon>
        <draw:polygon draw:style-name="gr1" draw:text-style-name="P1" draw:layer="layout" svg:width="0.212cm" svg:height="0.491cm" svg:x="16.721cm" svg:y="1.13cm" svg:viewBox="0 0 213 492" draw:points="0,0 213,0 213,492 0,492">
          <text:p/>
        </draw:polygon>
        <draw:polygon draw:style-name="gr1" draw:text-style-name="P1" draw:layer="layout" svg:width="0.212cm" svg:height="0.491cm" svg:x="16.933cm" svg:y="1.13cm" svg:viewBox="0 0 213 492" draw:points="0,0 213,0 213,492 0,492">
          <text:p/>
        </draw:polygon>
        <draw:polygon draw:style-name="gr1" draw:text-style-name="P1" draw:layer="layout" svg:width="0.211cm" svg:height="0.491cm" svg:x="17.145cm" svg:y="1.13cm" svg:viewBox="0 0 212 492" draw:points="0,0 212,0 212,492 0,492">
          <text:p/>
        </draw:polygon>
        <draw:polygon draw:style-name="gr1" draw:text-style-name="P1" draw:layer="layout" svg:width="0.212cm" svg:height="0.491cm" svg:x="17.356cm" svg:y="1.13cm" svg:viewBox="0 0 213 492" draw:points="0,0 213,0 213,492 0,492">
          <text:p/>
        </draw:polygon>
        <draw:polygon draw:style-name="gr1" draw:text-style-name="P1" draw:layer="layout" svg:width="0.211cm" svg:height="0.495cm" svg:x="0.635cm" svg:y="1.621cm" svg:viewBox="0 0 212 496" draw:points="0,0 212,0 212,496 0,496">
          <text:p/>
        </draw:polygon>
        <draw:frame draw:style-name="gr2" draw:text-style-name="P3" draw:layer="layout" svg:width="11.449cm" svg:height="0.412cm" svg:x="0.635cm" svg:y="1.189cm">
          <draw:text-box>
            <text:p text:style-name="P2"><text:span text:style-name="T1"><text:s text:c="2"/></text:span><text:span text:style-name="T1">07/01/21 <text:s/>16:34 <text:s text:c="38"/>USUARIO: PAULO <text:s text:c="9"/></text:span></text:p>
          </draw:text-box>
        </draw:frame>
        <draw:polygon draw:style-name="gr1" draw:text-style-name="P1" draw:layer="layout" svg:width="0.212cm" svg:height="0.495cm" svg:x="0.846cm" svg:y="1.621cm" svg:viewBox="0 0 213 496" draw:points="0,0 213,0 213,496 0,496">
          <text:p/>
        </draw:polygon>
        <draw:polygon draw:style-name="gr1" draw:text-style-name="P1" draw:layer="layout" svg:width="0.212cm" svg:height="0.495cm" svg:x="1.058cm" svg:y="1.621cm" svg:viewBox="0 0 213 496" draw:points="0,0 213,0 213,496 0,496">
          <text:p/>
        </draw:polygon>
        <draw:polygon draw:style-name="gr1" draw:text-style-name="P1" draw:layer="layout" svg:width="0.211cm" svg:height="0.495cm" svg:x="1.27cm" svg:y="1.621cm" svg:viewBox="0 0 212 496" draw:points="0,0 212,0 212,496 0,496">
          <text:p/>
        </draw:polygon>
        <draw:polygon draw:style-name="gr1" draw:text-style-name="P1" draw:layer="layout" svg:width="0.212cm" svg:height="0.495cm" svg:x="1.481cm" svg:y="1.621cm" svg:viewBox="0 0 213 496" draw:points="0,0 213,0 213,496 0,496">
          <text:p/>
        </draw:polygon>
        <draw:polygon draw:style-name="gr1" draw:text-style-name="P1" draw:layer="layout" svg:width="0.212cm" svg:height="0.495cm" svg:x="1.693cm" svg:y="1.621cm" svg:viewBox="0 0 213 496" draw:points="0,0 213,0 213,496 0,496">
          <text:p/>
        </draw:polygon>
        <draw:polygon draw:style-name="gr1" draw:text-style-name="P1" draw:layer="layout" svg:width="0.211cm" svg:height="0.495cm" svg:x="1.905cm" svg:y="1.621cm" svg:viewBox="0 0 212 496" draw:points="0,0 212,0 212,496 0,496">
          <text:p/>
        </draw:polygon>
        <draw:polygon draw:style-name="gr1" draw:text-style-name="P1" draw:layer="layout" svg:width="0.212cm" svg:height="0.495cm" svg:x="2.116cm" svg:y="1.621cm" svg:viewBox="0 0 213 496" draw:points="0,0 213,0 213,496 0,496">
          <text:p/>
        </draw:polygon>
        <draw:polygon draw:style-name="gr1" draw:text-style-name="P1" draw:layer="layout" svg:width="0.212cm" svg:height="0.495cm" svg:x="2.328cm" svg:y="1.621cm" svg:viewBox="0 0 213 496" draw:points="0,0 213,0 213,496 0,496">
          <text:p/>
        </draw:polygon>
        <draw:polygon draw:style-name="gr1" draw:text-style-name="P1" draw:layer="layout" svg:width="0.211cm" svg:height="0.495cm" svg:x="2.54cm" svg:y="1.621cm" svg:viewBox="0 0 212 496" draw:points="0,0 212,0 212,496 0,496">
          <text:p/>
        </draw:polygon>
        <draw:polygon draw:style-name="gr1" draw:text-style-name="P1" draw:layer="layout" svg:width="0.212cm" svg:height="0.495cm" svg:x="2.751cm" svg:y="1.621cm" svg:viewBox="0 0 213 496" draw:points="0,0 213,0 213,496 0,496">
          <text:p/>
        </draw:polygon>
        <draw:polygon draw:style-name="gr1" draw:text-style-name="P1" draw:layer="layout" svg:width="0.212cm" svg:height="0.495cm" svg:x="2.963cm" svg:y="1.621cm" svg:viewBox="0 0 213 496" draw:points="0,0 213,0 213,496 0,496">
          <text:p/>
        </draw:polygon>
        <draw:polygon draw:style-name="gr1" draw:text-style-name="P1" draw:layer="layout" svg:width="0.211cm" svg:height="0.495cm" svg:x="3.175cm" svg:y="1.621cm" svg:viewBox="0 0 212 496" draw:points="0,0 212,0 212,496 0,496">
          <text:p/>
        </draw:polygon>
        <draw:polygon draw:style-name="gr1" draw:text-style-name="P1" draw:layer="layout" svg:width="0.212cm" svg:height="0.495cm" svg:x="3.386cm" svg:y="1.621cm" svg:viewBox="0 0 213 496" draw:points="0,0 213,0 213,496 0,496">
          <text:p/>
        </draw:polygon>
        <draw:polygon draw:style-name="gr1" draw:text-style-name="P1" draw:layer="layout" svg:width="0.212cm" svg:height="0.495cm" svg:x="3.598cm" svg:y="1.621cm" svg:viewBox="0 0 213 496" draw:points="0,0 213,0 213,496 0,496">
          <text:p/>
        </draw:polygon>
        <draw:polygon draw:style-name="gr1" draw:text-style-name="P1" draw:layer="layout" svg:width="0.211cm" svg:height="0.495cm" svg:x="3.81cm" svg:y="1.621cm" svg:viewBox="0 0 212 496" draw:points="0,0 212,0 212,496 0,496">
          <text:p/>
        </draw:polygon>
        <draw:polygon draw:style-name="gr1" draw:text-style-name="P1" draw:layer="layout" svg:width="0.212cm" svg:height="0.495cm" svg:x="4.021cm" svg:y="1.621cm" svg:viewBox="0 0 213 496" draw:points="0,0 213,0 213,496 0,496">
          <text:p/>
        </draw:polygon>
        <draw:polygon draw:style-name="gr1" draw:text-style-name="P1" draw:layer="layout" svg:width="0.212cm" svg:height="0.495cm" svg:x="4.233cm" svg:y="1.621cm" svg:viewBox="0 0 213 496" draw:points="0,0 213,0 213,496 0,496">
          <text:p/>
        </draw:polygon>
        <draw:polygon draw:style-name="gr1" draw:text-style-name="P1" draw:layer="layout" svg:width="0.211cm" svg:height="0.495cm" svg:x="4.445cm" svg:y="1.621cm" svg:viewBox="0 0 212 496" draw:points="0,0 212,0 212,496 0,496">
          <text:p/>
        </draw:polygon>
        <draw:polygon draw:style-name="gr1" draw:text-style-name="P1" draw:layer="layout" svg:width="0.212cm" svg:height="0.495cm" svg:x="4.656cm" svg:y="1.621cm" svg:viewBox="0 0 213 496" draw:points="0,0 213,0 213,496 0,496">
          <text:p/>
        </draw:polygon>
        <draw:polygon draw:style-name="gr1" draw:text-style-name="P1" draw:layer="layout" svg:width="0.212cm" svg:height="0.495cm" svg:x="4.868cm" svg:y="1.621cm" svg:viewBox="0 0 213 496" draw:points="0,0 213,0 213,496 0,496">
          <text:p/>
        </draw:polygon>
        <draw:polygon draw:style-name="gr1" draw:text-style-name="P1" draw:layer="layout" svg:width="0.211cm" svg:height="0.495cm" svg:x="5.08cm" svg:y="1.621cm" svg:viewBox="0 0 212 496" draw:points="0,0 212,0 212,496 0,496">
          <text:p/>
        </draw:polygon>
        <draw:polygon draw:style-name="gr1" draw:text-style-name="P1" draw:layer="layout" svg:width="0.212cm" svg:height="0.495cm" svg:x="5.291cm" svg:y="1.621cm" svg:viewBox="0 0 213 496" draw:points="0,0 213,0 213,496 0,496">
          <text:p/>
        </draw:polygon>
        <draw:polygon draw:style-name="gr1" draw:text-style-name="P1" draw:layer="layout" svg:width="0.212cm" svg:height="0.495cm" svg:x="5.503cm" svg:y="1.621cm" svg:viewBox="0 0 213 496" draw:points="0,0 213,0 213,496 0,496">
          <text:p/>
        </draw:polygon>
        <draw:polygon draw:style-name="gr1" draw:text-style-name="P1" draw:layer="layout" svg:width="0.211cm" svg:height="0.495cm" svg:x="5.715cm" svg:y="1.621cm" svg:viewBox="0 0 212 496" draw:points="0,0 212,0 212,496 0,496">
          <text:p/>
        </draw:polygon>
        <draw:polygon draw:style-name="gr1" draw:text-style-name="P1" draw:layer="layout" svg:width="0.212cm" svg:height="0.495cm" svg:x="5.926cm" svg:y="1.621cm" svg:viewBox="0 0 213 496" draw:points="0,0 213,0 213,496 0,496">
          <text:p/>
        </draw:polygon>
        <draw:polygon draw:style-name="gr1" draw:text-style-name="P1" draw:layer="layout" svg:width="0.212cm" svg:height="0.495cm" svg:x="6.138cm" svg:y="1.621cm" svg:viewBox="0 0 213 496" draw:points="0,0 213,0 213,496 0,496">
          <text:p/>
        </draw:polygon>
        <draw:polygon draw:style-name="gr1" draw:text-style-name="P1" draw:layer="layout" svg:width="0.211cm" svg:height="0.495cm" svg:x="6.35cm" svg:y="1.621cm" svg:viewBox="0 0 212 496" draw:points="0,0 212,0 212,496 0,496">
          <text:p/>
        </draw:polygon>
        <draw:polygon draw:style-name="gr1" draw:text-style-name="P1" draw:layer="layout" svg:width="0.212cm" svg:height="0.495cm" svg:x="6.561cm" svg:y="1.621cm" svg:viewBox="0 0 213 496" draw:points="0,0 213,0 213,496 0,496">
          <text:p/>
        </draw:polygon>
        <draw:polygon draw:style-name="gr1" draw:text-style-name="P1" draw:layer="layout" svg:width="0.212cm" svg:height="0.495cm" svg:x="6.773cm" svg:y="1.621cm" svg:viewBox="0 0 213 496" draw:points="0,0 213,0 213,496 0,496">
          <text:p/>
        </draw:polygon>
        <draw:polygon draw:style-name="gr1" draw:text-style-name="P1" draw:layer="layout" svg:width="0.211cm" svg:height="0.495cm" svg:x="6.985cm" svg:y="1.621cm" svg:viewBox="0 0 212 496" draw:points="0,0 212,0 212,496 0,496">
          <text:p/>
        </draw:polygon>
        <draw:polygon draw:style-name="gr1" draw:text-style-name="P1" draw:layer="layout" svg:width="0.212cm" svg:height="0.495cm" svg:x="7.196cm" svg:y="1.621cm" svg:viewBox="0 0 213 496" draw:points="0,0 213,0 213,496 0,496">
          <text:p/>
        </draw:polygon>
        <draw:polygon draw:style-name="gr1" draw:text-style-name="P1" draw:layer="layout" svg:width="0.212cm" svg:height="0.495cm" svg:x="7.408cm" svg:y="1.621cm" svg:viewBox="0 0 213 496" draw:points="0,0 213,0 213,496 0,496">
          <text:p/>
        </draw:polygon>
        <draw:polygon draw:style-name="gr1" draw:text-style-name="P1" draw:layer="layout" svg:width="0.211cm" svg:height="0.495cm" svg:x="7.62cm" svg:y="1.621cm" svg:viewBox="0 0 212 496" draw:points="0,0 212,0 212,496 0,496">
          <text:p/>
        </draw:polygon>
        <draw:polygon draw:style-name="gr1" draw:text-style-name="P1" draw:layer="layout" svg:width="0.212cm" svg:height="0.495cm" svg:x="7.831cm" svg:y="1.621cm" svg:viewBox="0 0 213 496" draw:points="0,0 213,0 213,496 0,496">
          <text:p/>
        </draw:polygon>
        <draw:polygon draw:style-name="gr1" draw:text-style-name="P1" draw:layer="layout" svg:width="0.212cm" svg:height="0.495cm" svg:x="8.043cm" svg:y="1.621cm" svg:viewBox="0 0 213 496" draw:points="0,0 213,0 213,496 0,496">
          <text:p/>
        </draw:polygon>
        <draw:polygon draw:style-name="gr1" draw:text-style-name="P1" draw:layer="layout" svg:width="0.211cm" svg:height="0.495cm" svg:x="8.255cm" svg:y="1.621cm" svg:viewBox="0 0 212 496" draw:points="0,0 212,0 212,496 0,496">
          <text:p/>
        </draw:polygon>
        <draw:polygon draw:style-name="gr1" draw:text-style-name="P1" draw:layer="layout" svg:width="0.212cm" svg:height="0.495cm" svg:x="8.466cm" svg:y="1.621cm" svg:viewBox="0 0 213 496" draw:points="0,0 213,0 213,496 0,496">
          <text:p/>
        </draw:polygon>
        <draw:polygon draw:style-name="gr1" draw:text-style-name="P1" draw:layer="layout" svg:width="0.212cm" svg:height="0.495cm" svg:x="8.678cm" svg:y="1.621cm" svg:viewBox="0 0 213 496" draw:points="0,0 213,0 213,496 0,496">
          <text:p/>
        </draw:polygon>
        <draw:polygon draw:style-name="gr1" draw:text-style-name="P1" draw:layer="layout" svg:width="0.211cm" svg:height="0.495cm" svg:x="8.89cm" svg:y="1.621cm" svg:viewBox="0 0 212 496" draw:points="0,0 212,0 212,496 0,496">
          <text:p/>
        </draw:polygon>
        <draw:polygon draw:style-name="gr1" draw:text-style-name="P1" draw:layer="layout" svg:width="0.212cm" svg:height="0.495cm" svg:x="9.101cm" svg:y="1.621cm" svg:viewBox="0 0 213 496" draw:points="0,0 213,0 213,496 0,496">
          <text:p/>
        </draw:polygon>
        <draw:polygon draw:style-name="gr1" draw:text-style-name="P1" draw:layer="layout" svg:width="0.212cm" svg:height="0.495cm" svg:x="9.313cm" svg:y="1.621cm" svg:viewBox="0 0 213 496" draw:points="0,0 213,0 213,496 0,496">
          <text:p/>
        </draw:polygon>
        <draw:polygon draw:style-name="gr1" draw:text-style-name="P1" draw:layer="layout" svg:width="0.211cm" svg:height="0.495cm" svg:x="9.525cm" svg:y="1.621cm" svg:viewBox="0 0 212 496" draw:points="0,0 212,0 212,496 0,496">
          <text:p/>
        </draw:polygon>
        <draw:polygon draw:style-name="gr1" draw:text-style-name="P1" draw:layer="layout" svg:width="0.212cm" svg:height="0.495cm" svg:x="9.736cm" svg:y="1.621cm" svg:viewBox="0 0 213 496" draw:points="0,0 213,0 213,496 0,496">
          <text:p/>
        </draw:polygon>
        <draw:polygon draw:style-name="gr1" draw:text-style-name="P1" draw:layer="layout" svg:width="0.212cm" svg:height="0.495cm" svg:x="9.948cm" svg:y="1.621cm" svg:viewBox="0 0 213 496" draw:points="0,0 213,0 213,496 0,496">
          <text:p/>
        </draw:polygon>
        <draw:polygon draw:style-name="gr1" draw:text-style-name="P1" draw:layer="layout" svg:width="0.211cm" svg:height="0.495cm" svg:x="10.16cm" svg:y="1.621cm" svg:viewBox="0 0 212 496" draw:points="0,0 212,0 212,496 0,496">
          <text:p/>
        </draw:polygon>
        <draw:polygon draw:style-name="gr1" draw:text-style-name="P1" draw:layer="layout" svg:width="0.212cm" svg:height="0.495cm" svg:x="10.371cm" svg:y="1.621cm" svg:viewBox="0 0 213 496" draw:points="0,0 213,0 213,496 0,496">
          <text:p/>
        </draw:polygon>
        <draw:polygon draw:style-name="gr1" draw:text-style-name="P1" draw:layer="layout" svg:width="0.212cm" svg:height="0.495cm" svg:x="10.583cm" svg:y="1.621cm" svg:viewBox="0 0 213 496" draw:points="0,0 213,0 213,496 0,496">
          <text:p/>
        </draw:polygon>
        <draw:polygon draw:style-name="gr1" draw:text-style-name="P1" draw:layer="layout" svg:width="0.211cm" svg:height="0.495cm" svg:x="10.795cm" svg:y="1.621cm" svg:viewBox="0 0 212 496" draw:points="0,0 212,0 212,496 0,496">
          <text:p/>
        </draw:polygon>
        <draw:polygon draw:style-name="gr1" draw:text-style-name="P1" draw:layer="layout" svg:width="0.212cm" svg:height="0.495cm" svg:x="11.006cm" svg:y="1.621cm" svg:viewBox="0 0 213 496" draw:points="0,0 213,0 213,496 0,496">
          <text:p/>
        </draw:polygon>
        <draw:polygon draw:style-name="gr1" draw:text-style-name="P1" draw:layer="layout" svg:width="0.212cm" svg:height="0.495cm" svg:x="11.218cm" svg:y="1.621cm" svg:viewBox="0 0 213 496" draw:points="0,0 213,0 213,496 0,496">
          <text:p/>
        </draw:polygon>
        <draw:polygon draw:style-name="gr1" draw:text-style-name="P1" draw:layer="layout" svg:width="0.211cm" svg:height="0.495cm" svg:x="11.43cm" svg:y="1.621cm" svg:viewBox="0 0 212 496" draw:points="0,0 212,0 212,496 0,496">
          <text:p/>
        </draw:polygon>
        <draw:polygon draw:style-name="gr1" draw:text-style-name="P1" draw:layer="layout" svg:width="0.212cm" svg:height="0.495cm" svg:x="11.641cm" svg:y="1.621cm" svg:viewBox="0 0 213 496" draw:points="0,0 213,0 213,496 0,496">
          <text:p/>
        </draw:polygon>
        <draw:polygon draw:style-name="gr1" draw:text-style-name="P1" draw:layer="layout" svg:width="0.212cm" svg:height="0.495cm" svg:x="11.853cm" svg:y="1.621cm" svg:viewBox="0 0 213 496" draw:points="0,0 213,0 213,496 0,496">
          <text:p/>
        </draw:polygon>
        <draw:polygon draw:style-name="gr1" draw:text-style-name="P1" draw:layer="layout" svg:width="0.211cm" svg:height="0.495cm" svg:x="12.065cm" svg:y="1.621cm" svg:viewBox="0 0 212 496" draw:points="0,0 212,0 212,496 0,496">
          <text:p/>
        </draw:polygon>
        <draw:polygon draw:style-name="gr1" draw:text-style-name="P1" draw:layer="layout" svg:width="0.212cm" svg:height="0.495cm" svg:x="12.276cm" svg:y="1.621cm" svg:viewBox="0 0 213 496" draw:points="0,0 213,0 213,496 0,496">
          <text:p/>
        </draw:polygon>
        <draw:polygon draw:style-name="gr1" draw:text-style-name="P1" draw:layer="layout" svg:width="0.212cm" svg:height="0.495cm" svg:x="12.488cm" svg:y="1.621cm" svg:viewBox="0 0 213 496" draw:points="0,0 213,0 213,496 0,496">
          <text:p/>
        </draw:polygon>
        <draw:polygon draw:style-name="gr1" draw:text-style-name="P1" draw:layer="layout" svg:width="0.211cm" svg:height="0.495cm" svg:x="12.7cm" svg:y="1.621cm" svg:viewBox="0 0 212 496" draw:points="0,0 212,0 212,496 0,496">
          <text:p/>
        </draw:polygon>
        <draw:polygon draw:style-name="gr1" draw:text-style-name="P1" draw:layer="layout" svg:width="0.212cm" svg:height="0.495cm" svg:x="12.911cm" svg:y="1.621cm" svg:viewBox="0 0 213 496" draw:points="0,0 213,0 213,496 0,496">
          <text:p/>
        </draw:polygon>
        <draw:polygon draw:style-name="gr1" draw:text-style-name="P1" draw:layer="layout" svg:width="0.212cm" svg:height="0.495cm" svg:x="13.123cm" svg:y="1.621cm" svg:viewBox="0 0 213 496" draw:points="0,0 213,0 213,496 0,496">
          <text:p/>
        </draw:polygon>
        <draw:polygon draw:style-name="gr1" draw:text-style-name="P1" draw:layer="layout" svg:width="0.211cm" svg:height="0.495cm" svg:x="13.335cm" svg:y="1.621cm" svg:viewBox="0 0 212 496" draw:points="0,0 212,0 212,496 0,496">
          <text:p/>
        </draw:polygon>
        <draw:polygon draw:style-name="gr1" draw:text-style-name="P1" draw:layer="layout" svg:width="0.212cm" svg:height="0.495cm" svg:x="13.546cm" svg:y="1.621cm" svg:viewBox="0 0 213 496" draw:points="0,0 213,0 213,496 0,496">
          <text:p/>
        </draw:polygon>
        <draw:polygon draw:style-name="gr1" draw:text-style-name="P1" draw:layer="layout" svg:width="0.212cm" svg:height="0.495cm" svg:x="13.758cm" svg:y="1.621cm" svg:viewBox="0 0 213 496" draw:points="0,0 213,0 213,496 0,496">
          <text:p/>
        </draw:polygon>
        <draw:polygon draw:style-name="gr1" draw:text-style-name="P1" draw:layer="layout" svg:width="0.211cm" svg:height="0.495cm" svg:x="13.97cm" svg:y="1.621cm" svg:viewBox="0 0 212 496" draw:points="0,0 212,0 212,496 0,496">
          <text:p/>
        </draw:polygon>
        <draw:polygon draw:style-name="gr1" draw:text-style-name="P1" draw:layer="layout" svg:width="0.212cm" svg:height="0.495cm" svg:x="14.181cm" svg:y="1.621cm" svg:viewBox="0 0 213 496" draw:points="0,0 213,0 213,496 0,496">
          <text:p/>
        </draw:polygon>
        <draw:polygon draw:style-name="gr1" draw:text-style-name="P1" draw:layer="layout" svg:width="0.212cm" svg:height="0.495cm" svg:x="14.393cm" svg:y="1.621cm" svg:viewBox="0 0 213 496" draw:points="0,0 213,0 213,496 0,496">
          <text:p/>
        </draw:polygon>
        <draw:polygon draw:style-name="gr1" draw:text-style-name="P1" draw:layer="layout" svg:width="0.211cm" svg:height="0.495cm" svg:x="14.605cm" svg:y="1.621cm" svg:viewBox="0 0 212 496" draw:points="0,0 212,0 212,496 0,496">
          <text:p/>
        </draw:polygon>
        <draw:polygon draw:style-name="gr1" draw:text-style-name="P1" draw:layer="layout" svg:width="0.212cm" svg:height="0.495cm" svg:x="14.816cm" svg:y="1.621cm" svg:viewBox="0 0 213 496" draw:points="0,0 213,0 213,496 0,496">
          <text:p/>
        </draw:polygon>
        <draw:polygon draw:style-name="gr1" draw:text-style-name="P1" draw:layer="layout" svg:width="0.212cm" svg:height="0.495cm" svg:x="15.028cm" svg:y="1.621cm" svg:viewBox="0 0 213 496" draw:points="0,0 213,0 213,496 0,496">
          <text:p/>
        </draw:polygon>
        <draw:polygon draw:style-name="gr1" draw:text-style-name="P1" draw:layer="layout" svg:width="0.211cm" svg:height="0.495cm" svg:x="15.24cm" svg:y="1.621cm" svg:viewBox="0 0 212 496" draw:points="0,0 212,0 212,496 0,496">
          <text:p/>
        </draw:polygon>
        <draw:polygon draw:style-name="gr1" draw:text-style-name="P1" draw:layer="layout" svg:width="0.212cm" svg:height="0.495cm" svg:x="15.451cm" svg:y="1.621cm" svg:viewBox="0 0 213 496" draw:points="0,0 213,0 213,496 0,496">
          <text:p/>
        </draw:polygon>
        <draw:polygon draw:style-name="gr1" draw:text-style-name="P1" draw:layer="layout" svg:width="0.212cm" svg:height="0.495cm" svg:x="15.663cm" svg:y="1.621cm" svg:viewBox="0 0 213 496" draw:points="0,0 213,0 213,496 0,496">
          <text:p/>
        </draw:polygon>
        <draw:polygon draw:style-name="gr1" draw:text-style-name="P1" draw:layer="layout" svg:width="0.211cm" svg:height="0.495cm" svg:x="15.875cm" svg:y="1.621cm" svg:viewBox="0 0 212 496" draw:points="0,0 212,0 212,496 0,496">
          <text:p/>
        </draw:polygon>
        <draw:polygon draw:style-name="gr1" draw:text-style-name="P1" draw:layer="layout" svg:width="0.212cm" svg:height="0.495cm" svg:x="16.086cm" svg:y="1.621cm" svg:viewBox="0 0 213 496" draw:points="0,0 213,0 213,496 0,496">
          <text:p/>
        </draw:polygon>
        <draw:polygon draw:style-name="gr1" draw:text-style-name="P1" draw:layer="layout" svg:width="0.212cm" svg:height="0.495cm" svg:x="16.298cm" svg:y="1.621cm" svg:viewBox="0 0 213 496" draw:points="0,0 213,0 213,496 0,496">
          <text:p/>
        </draw:polygon>
        <draw:polygon draw:style-name="gr1" draw:text-style-name="P1" draw:layer="layout" svg:width="0.211cm" svg:height="0.495cm" svg:x="16.51cm" svg:y="1.621cm" svg:viewBox="0 0 212 496" draw:points="0,0 212,0 212,496 0,496">
          <text:p/>
        </draw:polygon>
        <draw:polygon draw:style-name="gr1" draw:text-style-name="P1" draw:layer="layout" svg:width="0.212cm" svg:height="0.495cm" svg:x="16.721cm" svg:y="1.621cm" svg:viewBox="0 0 213 496" draw:points="0,0 213,0 213,496 0,496">
          <text:p/>
        </draw:polygon>
        <draw:polygon draw:style-name="gr1" draw:text-style-name="P1" draw:layer="layout" svg:width="0.212cm" svg:height="0.495cm" svg:x="16.933cm" svg:y="1.621cm" svg:viewBox="0 0 213 496" draw:points="0,0 213,0 213,496 0,496">
          <text:p/>
        </draw:polygon>
        <draw:polygon draw:style-name="gr1" draw:text-style-name="P1" draw:layer="layout" svg:width="0.211cm" svg:height="0.495cm" svg:x="17.145cm" svg:y="1.621cm" svg:viewBox="0 0 212 496" draw:points="0,0 212,0 212,496 0,496">
          <text:p/>
        </draw:polygon>
        <draw:polygon draw:style-name="gr1" draw:text-style-name="P1" draw:layer="layout" svg:width="0.212cm" svg:height="0.495cm" svg:x="17.356cm" svg:y="1.621cm" svg:viewBox="0 0 213 496" draw:points="0,0 213,0 213,496 0,496">
          <text:p/>
        </draw:polygon>
        <draw:polygon draw:style-name="gr1" draw:text-style-name="P1" draw:layer="layout" svg:width="0.211cm" svg:height="0.495cm" svg:x="0.635cm" svg:y="2.116cm" svg:viewBox="0 0 212 496" draw:points="0,0 212,0 212,496 0,496">
          <text:p/>
        </draw:polygon>
        <draw:frame draw:style-name="gr2" draw:text-style-name="P3" draw:layer="layout" svg:width="15.454cm" svg:height="0.412cm" svg:x="0.635cm" svg:y="1.685cm">
          <draw:text-box>
            <text:p text:style-name="P2"><text:span text:style-name="T1"><text:s text:c="2"/></text:span><text:span text:style-name="T1">DATA EMISSAO <text:s text:c="8"/>: 10Dez20 <text:s/>VALORIZACAO : 10Dez20 NUMERO : 2020NC000009 <text:s text:c="2"/></text:span></text:p>
          </draw:text-box>
        </draw:frame>
        <draw:polygon draw:style-name="gr1" draw:text-style-name="P1" draw:layer="layout" svg:width="0.212cm" svg:height="0.495cm" svg:x="0.846cm" svg:y="2.116cm" svg:viewBox="0 0 213 496" draw:points="0,0 213,0 213,496 0,496">
          <text:p/>
        </draw:polygon>
        <draw:polygon draw:style-name="gr1" draw:text-style-name="P1" draw:layer="layout" svg:width="0.212cm" svg:height="0.495cm" svg:x="1.058cm" svg:y="2.116cm" svg:viewBox="0 0 213 496" draw:points="0,0 213,0 213,496 0,496">
          <text:p/>
        </draw:polygon>
        <draw:polygon draw:style-name="gr1" draw:text-style-name="P1" draw:layer="layout" svg:width="0.211cm" svg:height="0.495cm" svg:x="1.27cm" svg:y="2.116cm" svg:viewBox="0 0 212 496" draw:points="0,0 212,0 212,496 0,496">
          <text:p/>
        </draw:polygon>
        <draw:polygon draw:style-name="gr1" draw:text-style-name="P1" draw:layer="layout" svg:width="0.212cm" svg:height="0.495cm" svg:x="1.481cm" svg:y="2.116cm" svg:viewBox="0 0 213 496" draw:points="0,0 213,0 213,496 0,496">
          <text:p/>
        </draw:polygon>
        <draw:polygon draw:style-name="gr1" draw:text-style-name="P1" draw:layer="layout" svg:width="0.212cm" svg:height="0.495cm" svg:x="1.693cm" svg:y="2.116cm" svg:viewBox="0 0 213 496" draw:points="0,0 213,0 213,496 0,496">
          <text:p/>
        </draw:polygon>
        <draw:polygon draw:style-name="gr1" draw:text-style-name="P1" draw:layer="layout" svg:width="0.211cm" svg:height="0.495cm" svg:x="1.905cm" svg:y="2.116cm" svg:viewBox="0 0 212 496" draw:points="0,0 212,0 212,496 0,496">
          <text:p/>
        </draw:polygon>
        <draw:polygon draw:style-name="gr1" draw:text-style-name="P1" draw:layer="layout" svg:width="0.212cm" svg:height="0.495cm" svg:x="2.116cm" svg:y="2.116cm" svg:viewBox="0 0 213 496" draw:points="0,0 213,0 213,496 0,496">
          <text:p/>
        </draw:polygon>
        <draw:polygon draw:style-name="gr1" draw:text-style-name="P1" draw:layer="layout" svg:width="0.212cm" svg:height="0.495cm" svg:x="2.328cm" svg:y="2.116cm" svg:viewBox="0 0 213 496" draw:points="0,0 213,0 213,496 0,496">
          <text:p/>
        </draw:polygon>
        <draw:polygon draw:style-name="gr1" draw:text-style-name="P1" draw:layer="layout" svg:width="0.211cm" svg:height="0.495cm" svg:x="2.54cm" svg:y="2.116cm" svg:viewBox="0 0 212 496" draw:points="0,0 212,0 212,496 0,496">
          <text:p/>
        </draw:polygon>
        <draw:polygon draw:style-name="gr1" draw:text-style-name="P1" draw:layer="layout" svg:width="0.212cm" svg:height="0.495cm" svg:x="2.751cm" svg:y="2.116cm" svg:viewBox="0 0 213 496" draw:points="0,0 213,0 213,496 0,496">
          <text:p/>
        </draw:polygon>
        <draw:polygon draw:style-name="gr1" draw:text-style-name="P1" draw:layer="layout" svg:width="0.212cm" svg:height="0.495cm" svg:x="2.963cm" svg:y="2.116cm" svg:viewBox="0 0 213 496" draw:points="0,0 213,0 213,496 0,496">
          <text:p/>
        </draw:polygon>
        <draw:polygon draw:style-name="gr1" draw:text-style-name="P1" draw:layer="layout" svg:width="0.211cm" svg:height="0.495cm" svg:x="3.175cm" svg:y="2.116cm" svg:viewBox="0 0 212 496" draw:points="0,0 212,0 212,496 0,496">
          <text:p/>
        </draw:polygon>
        <draw:polygon draw:style-name="gr1" draw:text-style-name="P1" draw:layer="layout" svg:width="0.212cm" svg:height="0.495cm" svg:x="3.386cm" svg:y="2.116cm" svg:viewBox="0 0 213 496" draw:points="0,0 213,0 213,496 0,496">
          <text:p/>
        </draw:polygon>
        <draw:polygon draw:style-name="gr1" draw:text-style-name="P1" draw:layer="layout" svg:width="0.212cm" svg:height="0.495cm" svg:x="3.598cm" svg:y="2.116cm" svg:viewBox="0 0 213 496" draw:points="0,0 213,0 213,496 0,496">
          <text:p/>
        </draw:polygon>
        <draw:polygon draw:style-name="gr1" draw:text-style-name="P1" draw:layer="layout" svg:width="0.211cm" svg:height="0.495cm" svg:x="3.81cm" svg:y="2.116cm" svg:viewBox="0 0 212 496" draw:points="0,0 212,0 212,496 0,496">
          <text:p/>
        </draw:polygon>
        <draw:polygon draw:style-name="gr1" draw:text-style-name="P1" draw:layer="layout" svg:width="0.212cm" svg:height="0.495cm" svg:x="4.021cm" svg:y="2.116cm" svg:viewBox="0 0 213 496" draw:points="0,0 213,0 213,496 0,496">
          <text:p/>
        </draw:polygon>
        <draw:polygon draw:style-name="gr1" draw:text-style-name="P1" draw:layer="layout" svg:width="0.212cm" svg:height="0.495cm" svg:x="4.233cm" svg:y="2.116cm" svg:viewBox="0 0 213 496" draw:points="0,0 213,0 213,496 0,496">
          <text:p/>
        </draw:polygon>
        <draw:polygon draw:style-name="gr1" draw:text-style-name="P1" draw:layer="layout" svg:width="0.211cm" svg:height="0.495cm" svg:x="4.445cm" svg:y="2.116cm" svg:viewBox="0 0 212 496" draw:points="0,0 212,0 212,496 0,496">
          <text:p/>
        </draw:polygon>
        <draw:polygon draw:style-name="gr1" draw:text-style-name="P1" draw:layer="layout" svg:width="0.212cm" svg:height="0.495cm" svg:x="4.656cm" svg:y="2.116cm" svg:viewBox="0 0 213 496" draw:points="0,0 213,0 213,496 0,496">
          <text:p/>
        </draw:polygon>
        <draw:polygon draw:style-name="gr1" draw:text-style-name="P1" draw:layer="layout" svg:width="0.212cm" svg:height="0.495cm" svg:x="4.868cm" svg:y="2.116cm" svg:viewBox="0 0 213 496" draw:points="0,0 213,0 213,496 0,496">
          <text:p/>
        </draw:polygon>
        <draw:polygon draw:style-name="gr1" draw:text-style-name="P1" draw:layer="layout" svg:width="0.211cm" svg:height="0.495cm" svg:x="5.08cm" svg:y="2.116cm" svg:viewBox="0 0 212 496" draw:points="0,0 212,0 212,496 0,496">
          <text:p/>
        </draw:polygon>
        <draw:polygon draw:style-name="gr1" draw:text-style-name="P1" draw:layer="layout" svg:width="0.212cm" svg:height="0.495cm" svg:x="5.291cm" svg:y="2.116cm" svg:viewBox="0 0 213 496" draw:points="0,0 213,0 213,496 0,496">
          <text:p/>
        </draw:polygon>
        <draw:polygon draw:style-name="gr1" draw:text-style-name="P1" draw:layer="layout" svg:width="0.212cm" svg:height="0.495cm" svg:x="5.503cm" svg:y="2.116cm" svg:viewBox="0 0 213 496" draw:points="0,0 213,0 213,496 0,496">
          <text:p/>
        </draw:polygon>
        <draw:polygon draw:style-name="gr1" draw:text-style-name="P1" draw:layer="layout" svg:width="0.211cm" svg:height="0.495cm" svg:x="5.715cm" svg:y="2.116cm" svg:viewBox="0 0 212 496" draw:points="0,0 212,0 212,496 0,496">
          <text:p/>
        </draw:polygon>
        <draw:polygon draw:style-name="gr1" draw:text-style-name="P1" draw:layer="layout" svg:width="0.212cm" svg:height="0.495cm" svg:x="5.926cm" svg:y="2.116cm" svg:viewBox="0 0 213 496" draw:points="0,0 213,0 213,496 0,496">
          <text:p/>
        </draw:polygon>
        <draw:polygon draw:style-name="gr1" draw:text-style-name="P1" draw:layer="layout" svg:width="0.212cm" svg:height="0.495cm" svg:x="6.138cm" svg:y="2.116cm" svg:viewBox="0 0 213 496" draw:points="0,0 213,0 213,496 0,496">
          <text:p/>
        </draw:polygon>
        <draw:polygon draw:style-name="gr1" draw:text-style-name="P1" draw:layer="layout" svg:width="0.211cm" svg:height="0.495cm" svg:x="6.35cm" svg:y="2.116cm" svg:viewBox="0 0 212 496" draw:points="0,0 212,0 212,496 0,496">
          <text:p/>
        </draw:polygon>
        <draw:polygon draw:style-name="gr1" draw:text-style-name="P1" draw:layer="layout" svg:width="0.212cm" svg:height="0.495cm" svg:x="6.561cm" svg:y="2.116cm" svg:viewBox="0 0 213 496" draw:points="0,0 213,0 213,496 0,496">
          <text:p/>
        </draw:polygon>
        <draw:polygon draw:style-name="gr1" draw:text-style-name="P1" draw:layer="layout" svg:width="0.212cm" svg:height="0.495cm" svg:x="6.773cm" svg:y="2.116cm" svg:viewBox="0 0 213 496" draw:points="0,0 213,0 213,496 0,496">
          <text:p/>
        </draw:polygon>
        <draw:polygon draw:style-name="gr1" draw:text-style-name="P1" draw:layer="layout" svg:width="0.211cm" svg:height="0.495cm" svg:x="6.985cm" svg:y="2.116cm" svg:viewBox="0 0 212 496" draw:points="0,0 212,0 212,496 0,496">
          <text:p/>
        </draw:polygon>
        <draw:polygon draw:style-name="gr1" draw:text-style-name="P1" draw:layer="layout" svg:width="0.212cm" svg:height="0.495cm" svg:x="7.196cm" svg:y="2.116cm" svg:viewBox="0 0 213 496" draw:points="0,0 213,0 213,496 0,496">
          <text:p/>
        </draw:polygon>
        <draw:polygon draw:style-name="gr1" draw:text-style-name="P1" draw:layer="layout" svg:width="0.212cm" svg:height="0.495cm" svg:x="7.408cm" svg:y="2.116cm" svg:viewBox="0 0 213 496" draw:points="0,0 213,0 213,496 0,496">
          <text:p/>
        </draw:polygon>
        <draw:polygon draw:style-name="gr1" draw:text-style-name="P1" draw:layer="layout" svg:width="0.211cm" svg:height="0.495cm" svg:x="7.62cm" svg:y="2.116cm" svg:viewBox="0 0 212 496" draw:points="0,0 212,0 212,496 0,496">
          <text:p/>
        </draw:polygon>
        <draw:polygon draw:style-name="gr1" draw:text-style-name="P1" draw:layer="layout" svg:width="0.212cm" svg:height="0.495cm" svg:x="7.831cm" svg:y="2.116cm" svg:viewBox="0 0 213 496" draw:points="0,0 213,0 213,496 0,496">
          <text:p/>
        </draw:polygon>
        <draw:polygon draw:style-name="gr1" draw:text-style-name="P1" draw:layer="layout" svg:width="0.212cm" svg:height="0.495cm" svg:x="8.043cm" svg:y="2.116cm" svg:viewBox="0 0 213 496" draw:points="0,0 213,0 213,496 0,496">
          <text:p/>
        </draw:polygon>
        <draw:polygon draw:style-name="gr1" draw:text-style-name="P1" draw:layer="layout" svg:width="0.211cm" svg:height="0.495cm" svg:x="8.255cm" svg:y="2.116cm" svg:viewBox="0 0 212 496" draw:points="0,0 212,0 212,496 0,496">
          <text:p/>
        </draw:polygon>
        <draw:polygon draw:style-name="gr1" draw:text-style-name="P1" draw:layer="layout" svg:width="0.212cm" svg:height="0.495cm" svg:x="8.466cm" svg:y="2.116cm" svg:viewBox="0 0 213 496" draw:points="0,0 213,0 213,496 0,496">
          <text:p/>
        </draw:polygon>
        <draw:polygon draw:style-name="gr1" draw:text-style-name="P1" draw:layer="layout" svg:width="0.212cm" svg:height="0.495cm" svg:x="8.678cm" svg:y="2.116cm" svg:viewBox="0 0 213 496" draw:points="0,0 213,0 213,496 0,496">
          <text:p/>
        </draw:polygon>
        <draw:polygon draw:style-name="gr1" draw:text-style-name="P1" draw:layer="layout" svg:width="0.211cm" svg:height="0.495cm" svg:x="8.89cm" svg:y="2.116cm" svg:viewBox="0 0 212 496" draw:points="0,0 212,0 212,496 0,496">
          <text:p/>
        </draw:polygon>
        <draw:polygon draw:style-name="gr1" draw:text-style-name="P1" draw:layer="layout" svg:width="0.212cm" svg:height="0.495cm" svg:x="9.101cm" svg:y="2.116cm" svg:viewBox="0 0 213 496" draw:points="0,0 213,0 213,496 0,496">
          <text:p/>
        </draw:polygon>
        <draw:polygon draw:style-name="gr1" draw:text-style-name="P1" draw:layer="layout" svg:width="0.212cm" svg:height="0.495cm" svg:x="9.313cm" svg:y="2.116cm" svg:viewBox="0 0 213 496" draw:points="0,0 213,0 213,496 0,496">
          <text:p/>
        </draw:polygon>
        <draw:polygon draw:style-name="gr1" draw:text-style-name="P1" draw:layer="layout" svg:width="0.211cm" svg:height="0.495cm" svg:x="9.525cm" svg:y="2.116cm" svg:viewBox="0 0 212 496" draw:points="0,0 212,0 212,496 0,496">
          <text:p/>
        </draw:polygon>
        <draw:polygon draw:style-name="gr1" draw:text-style-name="P1" draw:layer="layout" svg:width="0.212cm" svg:height="0.495cm" svg:x="9.736cm" svg:y="2.116cm" svg:viewBox="0 0 213 496" draw:points="0,0 213,0 213,496 0,496">
          <text:p/>
        </draw:polygon>
        <draw:polygon draw:style-name="gr1" draw:text-style-name="P1" draw:layer="layout" svg:width="0.212cm" svg:height="0.495cm" svg:x="9.948cm" svg:y="2.116cm" svg:viewBox="0 0 213 496" draw:points="0,0 213,0 213,496 0,496">
          <text:p/>
        </draw:polygon>
        <draw:polygon draw:style-name="gr1" draw:text-style-name="P1" draw:layer="layout" svg:width="0.211cm" svg:height="0.495cm" svg:x="10.16cm" svg:y="2.116cm" svg:viewBox="0 0 212 496" draw:points="0,0 212,0 212,496 0,496">
          <text:p/>
        </draw:polygon>
        <draw:polygon draw:style-name="gr1" draw:text-style-name="P1" draw:layer="layout" svg:width="0.212cm" svg:height="0.495cm" svg:x="10.371cm" svg:y="2.116cm" svg:viewBox="0 0 213 496" draw:points="0,0 213,0 213,496 0,496">
          <text:p/>
        </draw:polygon>
        <draw:polygon draw:style-name="gr1" draw:text-style-name="P1" draw:layer="layout" svg:width="0.212cm" svg:height="0.495cm" svg:x="10.583cm" svg:y="2.116cm" svg:viewBox="0 0 213 496" draw:points="0,0 213,0 213,496 0,496">
          <text:p/>
        </draw:polygon>
        <draw:polygon draw:style-name="gr1" draw:text-style-name="P1" draw:layer="layout" svg:width="0.211cm" svg:height="0.495cm" svg:x="10.795cm" svg:y="2.116cm" svg:viewBox="0 0 212 496" draw:points="0,0 212,0 212,496 0,496">
          <text:p/>
        </draw:polygon>
        <draw:polygon draw:style-name="gr1" draw:text-style-name="P1" draw:layer="layout" svg:width="0.212cm" svg:height="0.495cm" svg:x="11.006cm" svg:y="2.116cm" svg:viewBox="0 0 213 496" draw:points="0,0 213,0 213,496 0,496">
          <text:p/>
        </draw:polygon>
        <draw:polygon draw:style-name="gr1" draw:text-style-name="P1" draw:layer="layout" svg:width="0.212cm" svg:height="0.495cm" svg:x="11.218cm" svg:y="2.116cm" svg:viewBox="0 0 213 496" draw:points="0,0 213,0 213,496 0,496">
          <text:p/>
        </draw:polygon>
        <draw:polygon draw:style-name="gr1" draw:text-style-name="P1" draw:layer="layout" svg:width="0.211cm" svg:height="0.495cm" svg:x="11.43cm" svg:y="2.116cm" svg:viewBox="0 0 212 496" draw:points="0,0 212,0 212,496 0,496">
          <text:p/>
        </draw:polygon>
        <draw:polygon draw:style-name="gr1" draw:text-style-name="P1" draw:layer="layout" svg:width="0.212cm" svg:height="0.495cm" svg:x="11.641cm" svg:y="2.116cm" svg:viewBox="0 0 213 496" draw:points="0,0 213,0 213,496 0,496">
          <text:p/>
        </draw:polygon>
        <draw:polygon draw:style-name="gr1" draw:text-style-name="P1" draw:layer="layout" svg:width="0.212cm" svg:height="0.495cm" svg:x="11.853cm" svg:y="2.116cm" svg:viewBox="0 0 213 496" draw:points="0,0 213,0 213,496 0,496">
          <text:p/>
        </draw:polygon>
        <draw:polygon draw:style-name="gr1" draw:text-style-name="P1" draw:layer="layout" svg:width="0.211cm" svg:height="0.495cm" svg:x="12.065cm" svg:y="2.116cm" svg:viewBox="0 0 212 496" draw:points="0,0 212,0 212,496 0,496">
          <text:p/>
        </draw:polygon>
        <draw:polygon draw:style-name="gr1" draw:text-style-name="P1" draw:layer="layout" svg:width="0.212cm" svg:height="0.495cm" svg:x="12.276cm" svg:y="2.116cm" svg:viewBox="0 0 213 496" draw:points="0,0 213,0 213,496 0,496">
          <text:p/>
        </draw:polygon>
        <draw:polygon draw:style-name="gr1" draw:text-style-name="P1" draw:layer="layout" svg:width="0.212cm" svg:height="0.495cm" svg:x="12.488cm" svg:y="2.116cm" svg:viewBox="0 0 213 496" draw:points="0,0 213,0 213,496 0,496">
          <text:p/>
        </draw:polygon>
        <draw:polygon draw:style-name="gr1" draw:text-style-name="P1" draw:layer="layout" svg:width="0.211cm" svg:height="0.495cm" svg:x="12.7cm" svg:y="2.116cm" svg:viewBox="0 0 212 496" draw:points="0,0 212,0 212,496 0,496">
          <text:p/>
        </draw:polygon>
        <draw:polygon draw:style-name="gr1" draw:text-style-name="P1" draw:layer="layout" svg:width="0.212cm" svg:height="0.495cm" svg:x="12.911cm" svg:y="2.116cm" svg:viewBox="0 0 213 496" draw:points="0,0 213,0 213,496 0,496">
          <text:p/>
        </draw:polygon>
        <draw:polygon draw:style-name="gr1" draw:text-style-name="P1" draw:layer="layout" svg:width="0.212cm" svg:height="0.495cm" svg:x="13.123cm" svg:y="2.116cm" svg:viewBox="0 0 213 496" draw:points="0,0 213,0 213,496 0,496">
          <text:p/>
        </draw:polygon>
        <draw:polygon draw:style-name="gr1" draw:text-style-name="P1" draw:layer="layout" svg:width="0.211cm" svg:height="0.495cm" svg:x="13.335cm" svg:y="2.116cm" svg:viewBox="0 0 212 496" draw:points="0,0 212,0 212,496 0,496">
          <text:p/>
        </draw:polygon>
        <draw:polygon draw:style-name="gr1" draw:text-style-name="P1" draw:layer="layout" svg:width="0.212cm" svg:height="0.495cm" svg:x="13.546cm" svg:y="2.116cm" svg:viewBox="0 0 213 496" draw:points="0,0 213,0 213,496 0,496">
          <text:p/>
        </draw:polygon>
        <draw:polygon draw:style-name="gr1" draw:text-style-name="P1" draw:layer="layout" svg:width="0.212cm" svg:height="0.495cm" svg:x="13.758cm" svg:y="2.116cm" svg:viewBox="0 0 213 496" draw:points="0,0 213,0 213,496 0,496">
          <text:p/>
        </draw:polygon>
        <draw:polygon draw:style-name="gr1" draw:text-style-name="P1" draw:layer="layout" svg:width="0.211cm" svg:height="0.495cm" svg:x="13.97cm" svg:y="2.116cm" svg:viewBox="0 0 212 496" draw:points="0,0 212,0 212,496 0,496">
          <text:p/>
        </draw:polygon>
        <draw:polygon draw:style-name="gr1" draw:text-style-name="P1" draw:layer="layout" svg:width="0.212cm" svg:height="0.495cm" svg:x="14.181cm" svg:y="2.116cm" svg:viewBox="0 0 213 496" draw:points="0,0 213,0 213,496 0,496">
          <text:p/>
        </draw:polygon>
        <draw:polygon draw:style-name="gr1" draw:text-style-name="P1" draw:layer="layout" svg:width="0.212cm" svg:height="0.495cm" svg:x="14.393cm" svg:y="2.116cm" svg:viewBox="0 0 213 496" draw:points="0,0 213,0 213,496 0,496">
          <text:p/>
        </draw:polygon>
        <draw:polygon draw:style-name="gr1" draw:text-style-name="P1" draw:layer="layout" svg:width="0.211cm" svg:height="0.495cm" svg:x="14.605cm" svg:y="2.116cm" svg:viewBox="0 0 212 496" draw:points="0,0 212,0 212,496 0,496">
          <text:p/>
        </draw:polygon>
        <draw:polygon draw:style-name="gr1" draw:text-style-name="P1" draw:layer="layout" svg:width="0.212cm" svg:height="0.495cm" svg:x="14.816cm" svg:y="2.116cm" svg:viewBox="0 0 213 496" draw:points="0,0 213,0 213,496 0,496">
          <text:p/>
        </draw:polygon>
        <draw:polygon draw:style-name="gr1" draw:text-style-name="P1" draw:layer="layout" svg:width="0.212cm" svg:height="0.495cm" svg:x="15.028cm" svg:y="2.116cm" svg:viewBox="0 0 213 496" draw:points="0,0 213,0 213,496 0,496">
          <text:p/>
        </draw:polygon>
        <draw:polygon draw:style-name="gr1" draw:text-style-name="P1" draw:layer="layout" svg:width="0.211cm" svg:height="0.495cm" svg:x="15.24cm" svg:y="2.116cm" svg:viewBox="0 0 212 496" draw:points="0,0 212,0 212,496 0,496">
          <text:p/>
        </draw:polygon>
        <draw:polygon draw:style-name="gr1" draw:text-style-name="P1" draw:layer="layout" svg:width="0.212cm" svg:height="0.495cm" svg:x="15.451cm" svg:y="2.116cm" svg:viewBox="0 0 213 496" draw:points="0,0 213,0 213,496 0,496">
          <text:p/>
        </draw:polygon>
        <draw:polygon draw:style-name="gr1" draw:text-style-name="P1" draw:layer="layout" svg:width="0.212cm" svg:height="0.495cm" svg:x="15.663cm" svg:y="2.116cm" svg:viewBox="0 0 213 496" draw:points="0,0 213,0 213,496 0,496">
          <text:p/>
        </draw:polygon>
        <draw:polygon draw:style-name="gr1" draw:text-style-name="P1" draw:layer="layout" svg:width="0.211cm" svg:height="0.495cm" svg:x="15.875cm" svg:y="2.116cm" svg:viewBox="0 0 212 496" draw:points="0,0 212,0 212,496 0,496">
          <text:p/>
        </draw:polygon>
        <draw:polygon draw:style-name="gr1" draw:text-style-name="P1" draw:layer="layout" svg:width="0.212cm" svg:height="0.495cm" svg:x="16.086cm" svg:y="2.116cm" svg:viewBox="0 0 213 496" draw:points="0,0 213,0 213,496 0,496">
          <text:p/>
        </draw:polygon>
        <draw:polygon draw:style-name="gr1" draw:text-style-name="P1" draw:layer="layout" svg:width="0.212cm" svg:height="0.495cm" svg:x="16.298cm" svg:y="2.116cm" svg:viewBox="0 0 213 496" draw:points="0,0 213,0 213,496 0,496">
          <text:p/>
        </draw:polygon>
        <draw:polygon draw:style-name="gr1" draw:text-style-name="P1" draw:layer="layout" svg:width="0.211cm" svg:height="0.495cm" svg:x="16.51cm" svg:y="2.116cm" svg:viewBox="0 0 212 496" draw:points="0,0 212,0 212,496 0,496">
          <text:p/>
        </draw:polygon>
        <draw:polygon draw:style-name="gr1" draw:text-style-name="P1" draw:layer="layout" svg:width="0.212cm" svg:height="0.495cm" svg:x="16.721cm" svg:y="2.116cm" svg:viewBox="0 0 213 496" draw:points="0,0 213,0 213,496 0,496">
          <text:p/>
        </draw:polygon>
        <draw:polygon draw:style-name="gr1" draw:text-style-name="P1" draw:layer="layout" svg:width="0.212cm" svg:height="0.495cm" svg:x="16.933cm" svg:y="2.116cm" svg:viewBox="0 0 213 496" draw:points="0,0 213,0 213,496 0,496">
          <text:p/>
        </draw:polygon>
        <draw:polygon draw:style-name="gr1" draw:text-style-name="P1" draw:layer="layout" svg:width="0.211cm" svg:height="0.495cm" svg:x="17.145cm" svg:y="2.116cm" svg:viewBox="0 0 212 496" draw:points="0,0 212,0 212,496 0,496">
          <text:p/>
        </draw:polygon>
        <draw:polygon draw:style-name="gr1" draw:text-style-name="P1" draw:layer="layout" svg:width="0.212cm" svg:height="0.495cm" svg:x="17.356cm" svg:y="2.116cm" svg:viewBox="0 0 213 496" draw:points="0,0 213,0 213,496 0,496">
          <text:p/>
        </draw:polygon>
        <draw:polygon draw:style-name="gr1" draw:text-style-name="P1" draw:layer="layout" svg:width="0.211cm" svg:height="0.492cm" svg:x="0.635cm" svg:y="2.611cm" svg:viewBox="0 0 212 493" draw:points="0,0 212,0 212,493 0,493">
          <text:p/>
        </draw:polygon>
        <draw:frame draw:style-name="gr2" draw:text-style-name="P3" draw:layer="layout" svg:width="14.95cm" svg:height="0.412cm" svg:x="0.635cm" svg:y="2.18cm">
          <draw:text-box>
            <text:p text:style-name="P2"><text:span text:style-name="T1"><text:s text:c="2"/></text:span><text:span text:style-name="T1">UG EMITENTE <text:s text:c="9"/>: 090026 - SECRETARIA DO CONSELHO DA JUSTICA FEDERAL <text:s text:c="4"/></text:span></text:p>
          </draw:text-box>
        </draw:frame>
        <draw:polygon draw:style-name="gr1" draw:text-style-name="P1" draw:layer="layout" svg:width="0.212cm" svg:height="0.492cm" svg:x="0.846cm" svg:y="2.611cm" svg:viewBox="0 0 213 493" draw:points="0,0 213,0 213,493 0,493">
          <text:p/>
        </draw:polygon>
        <draw:polygon draw:style-name="gr1" draw:text-style-name="P1" draw:layer="layout" svg:width="0.212cm" svg:height="0.492cm" svg:x="1.058cm" svg:y="2.611cm" svg:viewBox="0 0 213 493" draw:points="0,0 213,0 213,493 0,493">
          <text:p/>
        </draw:polygon>
        <draw:polygon draw:style-name="gr1" draw:text-style-name="P1" draw:layer="layout" svg:width="0.211cm" svg:height="0.492cm" svg:x="1.27cm" svg:y="2.611cm" svg:viewBox="0 0 212 493" draw:points="0,0 212,0 212,493 0,493">
          <text:p/>
        </draw:polygon>
        <draw:polygon draw:style-name="gr1" draw:text-style-name="P1" draw:layer="layout" svg:width="0.212cm" svg:height="0.492cm" svg:x="1.481cm" svg:y="2.611cm" svg:viewBox="0 0 213 493" draw:points="0,0 213,0 213,493 0,493">
          <text:p/>
        </draw:polygon>
        <draw:polygon draw:style-name="gr1" draw:text-style-name="P1" draw:layer="layout" svg:width="0.212cm" svg:height="0.492cm" svg:x="1.693cm" svg:y="2.611cm" svg:viewBox="0 0 213 493" draw:points="0,0 213,0 213,493 0,493">
          <text:p/>
        </draw:polygon>
        <draw:polygon draw:style-name="gr1" draw:text-style-name="P1" draw:layer="layout" svg:width="0.211cm" svg:height="0.492cm" svg:x="1.905cm" svg:y="2.611cm" svg:viewBox="0 0 212 493" draw:points="0,0 212,0 212,493 0,493">
          <text:p/>
        </draw:polygon>
        <draw:polygon draw:style-name="gr1" draw:text-style-name="P1" draw:layer="layout" svg:width="0.212cm" svg:height="0.492cm" svg:x="2.116cm" svg:y="2.611cm" svg:viewBox="0 0 213 493" draw:points="0,0 213,0 213,493 0,493">
          <text:p/>
        </draw:polygon>
        <draw:polygon draw:style-name="gr1" draw:text-style-name="P1" draw:layer="layout" svg:width="0.212cm" svg:height="0.492cm" svg:x="2.328cm" svg:y="2.611cm" svg:viewBox="0 0 213 493" draw:points="0,0 213,0 213,493 0,493">
          <text:p/>
        </draw:polygon>
        <draw:polygon draw:style-name="gr1" draw:text-style-name="P1" draw:layer="layout" svg:width="0.211cm" svg:height="0.492cm" svg:x="2.54cm" svg:y="2.611cm" svg:viewBox="0 0 212 493" draw:points="0,0 212,0 212,493 0,493">
          <text:p/>
        </draw:polygon>
        <draw:polygon draw:style-name="gr1" draw:text-style-name="P1" draw:layer="layout" svg:width="0.212cm" svg:height="0.492cm" svg:x="2.751cm" svg:y="2.611cm" svg:viewBox="0 0 213 493" draw:points="0,0 213,0 213,493 0,493">
          <text:p/>
        </draw:polygon>
        <draw:polygon draw:style-name="gr1" draw:text-style-name="P1" draw:layer="layout" svg:width="0.212cm" svg:height="0.492cm" svg:x="2.963cm" svg:y="2.611cm" svg:viewBox="0 0 213 493" draw:points="0,0 213,0 213,493 0,493">
          <text:p/>
        </draw:polygon>
        <draw:polygon draw:style-name="gr1" draw:text-style-name="P1" draw:layer="layout" svg:width="0.211cm" svg:height="0.492cm" svg:x="3.175cm" svg:y="2.611cm" svg:viewBox="0 0 212 493" draw:points="0,0 212,0 212,493 0,493">
          <text:p/>
        </draw:polygon>
        <draw:polygon draw:style-name="gr1" draw:text-style-name="P1" draw:layer="layout" svg:width="0.212cm" svg:height="0.492cm" svg:x="3.386cm" svg:y="2.611cm" svg:viewBox="0 0 213 493" draw:points="0,0 213,0 213,493 0,493">
          <text:p/>
        </draw:polygon>
        <draw:polygon draw:style-name="gr1" draw:text-style-name="P1" draw:layer="layout" svg:width="0.212cm" svg:height="0.492cm" svg:x="3.598cm" svg:y="2.611cm" svg:viewBox="0 0 213 493" draw:points="0,0 213,0 213,493 0,493">
          <text:p/>
        </draw:polygon>
        <draw:polygon draw:style-name="gr1" draw:text-style-name="P1" draw:layer="layout" svg:width="0.211cm" svg:height="0.492cm" svg:x="3.81cm" svg:y="2.611cm" svg:viewBox="0 0 212 493" draw:points="0,0 212,0 212,493 0,493">
          <text:p/>
        </draw:polygon>
        <draw:polygon draw:style-name="gr1" draw:text-style-name="P1" draw:layer="layout" svg:width="0.212cm" svg:height="0.492cm" svg:x="4.021cm" svg:y="2.611cm" svg:viewBox="0 0 213 493" draw:points="0,0 213,0 213,493 0,493">
          <text:p/>
        </draw:polygon>
        <draw:polygon draw:style-name="gr1" draw:text-style-name="P1" draw:layer="layout" svg:width="0.212cm" svg:height="0.492cm" svg:x="4.233cm" svg:y="2.611cm" svg:viewBox="0 0 213 493" draw:points="0,0 213,0 213,493 0,493">
          <text:p/>
        </draw:polygon>
        <draw:polygon draw:style-name="gr1" draw:text-style-name="P1" draw:layer="layout" svg:width="0.211cm" svg:height="0.492cm" svg:x="4.445cm" svg:y="2.611cm" svg:viewBox="0 0 212 493" draw:points="0,0 212,0 212,493 0,493">
          <text:p/>
        </draw:polygon>
        <draw:polygon draw:style-name="gr1" draw:text-style-name="P1" draw:layer="layout" svg:width="0.212cm" svg:height="0.492cm" svg:x="4.656cm" svg:y="2.611cm" svg:viewBox="0 0 213 493" draw:points="0,0 213,0 213,493 0,493">
          <text:p/>
        </draw:polygon>
        <draw:polygon draw:style-name="gr1" draw:text-style-name="P1" draw:layer="layout" svg:width="0.212cm" svg:height="0.492cm" svg:x="4.868cm" svg:y="2.611cm" svg:viewBox="0 0 213 493" draw:points="0,0 213,0 213,493 0,493">
          <text:p/>
        </draw:polygon>
        <draw:polygon draw:style-name="gr1" draw:text-style-name="P1" draw:layer="layout" svg:width="0.211cm" svg:height="0.492cm" svg:x="5.08cm" svg:y="2.611cm" svg:viewBox="0 0 212 493" draw:points="0,0 212,0 212,493 0,493">
          <text:p/>
        </draw:polygon>
        <draw:polygon draw:style-name="gr1" draw:text-style-name="P1" draw:layer="layout" svg:width="0.212cm" svg:height="0.492cm" svg:x="5.291cm" svg:y="2.611cm" svg:viewBox="0 0 213 493" draw:points="0,0 213,0 213,493 0,493">
          <text:p/>
        </draw:polygon>
        <draw:polygon draw:style-name="gr1" draw:text-style-name="P1" draw:layer="layout" svg:width="0.212cm" svg:height="0.492cm" svg:x="5.503cm" svg:y="2.611cm" svg:viewBox="0 0 213 493" draw:points="0,0 213,0 213,493 0,493">
          <text:p/>
        </draw:polygon>
        <draw:polygon draw:style-name="gr1" draw:text-style-name="P1" draw:layer="layout" svg:width="0.211cm" svg:height="0.492cm" svg:x="5.715cm" svg:y="2.611cm" svg:viewBox="0 0 212 493" draw:points="0,0 212,0 212,493 0,493">
          <text:p/>
        </draw:polygon>
        <draw:polygon draw:style-name="gr1" draw:text-style-name="P1" draw:layer="layout" svg:width="0.212cm" svg:height="0.492cm" svg:x="5.926cm" svg:y="2.611cm" svg:viewBox="0 0 213 493" draw:points="0,0 213,0 213,493 0,493">
          <text:p/>
        </draw:polygon>
        <draw:polygon draw:style-name="gr1" draw:text-style-name="P1" draw:layer="layout" svg:width="0.212cm" svg:height="0.492cm" svg:x="6.138cm" svg:y="2.611cm" svg:viewBox="0 0 213 493" draw:points="0,0 213,0 213,493 0,493">
          <text:p/>
        </draw:polygon>
        <draw:polygon draw:style-name="gr1" draw:text-style-name="P1" draw:layer="layout" svg:width="0.211cm" svg:height="0.492cm" svg:x="6.35cm" svg:y="2.611cm" svg:viewBox="0 0 212 493" draw:points="0,0 212,0 212,493 0,493">
          <text:p/>
        </draw:polygon>
        <draw:polygon draw:style-name="gr1" draw:text-style-name="P1" draw:layer="layout" svg:width="0.212cm" svg:height="0.492cm" svg:x="6.561cm" svg:y="2.611cm" svg:viewBox="0 0 213 493" draw:points="0,0 213,0 213,493 0,493">
          <text:p/>
        </draw:polygon>
        <draw:polygon draw:style-name="gr1" draw:text-style-name="P1" draw:layer="layout" svg:width="0.212cm" svg:height="0.492cm" svg:x="6.773cm" svg:y="2.611cm" svg:viewBox="0 0 213 493" draw:points="0,0 213,0 213,493 0,493">
          <text:p/>
        </draw:polygon>
        <draw:polygon draw:style-name="gr1" draw:text-style-name="P1" draw:layer="layout" svg:width="0.211cm" svg:height="0.492cm" svg:x="6.985cm" svg:y="2.611cm" svg:viewBox="0 0 212 493" draw:points="0,0 212,0 212,493 0,493">
          <text:p/>
        </draw:polygon>
        <draw:polygon draw:style-name="gr1" draw:text-style-name="P1" draw:layer="layout" svg:width="0.212cm" svg:height="0.492cm" svg:x="7.196cm" svg:y="2.611cm" svg:viewBox="0 0 213 493" draw:points="0,0 213,0 213,493 0,493">
          <text:p/>
        </draw:polygon>
        <draw:polygon draw:style-name="gr1" draw:text-style-name="P1" draw:layer="layout" svg:width="0.212cm" svg:height="0.492cm" svg:x="7.408cm" svg:y="2.611cm" svg:viewBox="0 0 213 493" draw:points="0,0 213,0 213,493 0,493">
          <text:p/>
        </draw:polygon>
        <draw:polygon draw:style-name="gr1" draw:text-style-name="P1" draw:layer="layout" svg:width="0.211cm" svg:height="0.492cm" svg:x="7.62cm" svg:y="2.611cm" svg:viewBox="0 0 212 493" draw:points="0,0 212,0 212,493 0,493">
          <text:p/>
        </draw:polygon>
        <draw:polygon draw:style-name="gr1" draw:text-style-name="P1" draw:layer="layout" svg:width="0.212cm" svg:height="0.492cm" svg:x="7.831cm" svg:y="2.611cm" svg:viewBox="0 0 213 493" draw:points="0,0 213,0 213,493 0,493">
          <text:p/>
        </draw:polygon>
        <draw:polygon draw:style-name="gr1" draw:text-style-name="P1" draw:layer="layout" svg:width="0.212cm" svg:height="0.492cm" svg:x="8.043cm" svg:y="2.611cm" svg:viewBox="0 0 213 493" draw:points="0,0 213,0 213,493 0,493">
          <text:p/>
        </draw:polygon>
        <draw:polygon draw:style-name="gr1" draw:text-style-name="P1" draw:layer="layout" svg:width="0.211cm" svg:height="0.492cm" svg:x="8.255cm" svg:y="2.611cm" svg:viewBox="0 0 212 493" draw:points="0,0 212,0 212,493 0,493">
          <text:p/>
        </draw:polygon>
        <draw:polygon draw:style-name="gr1" draw:text-style-name="P1" draw:layer="layout" svg:width="0.212cm" svg:height="0.492cm" svg:x="8.466cm" svg:y="2.611cm" svg:viewBox="0 0 213 493" draw:points="0,0 213,0 213,493 0,493">
          <text:p/>
        </draw:polygon>
        <draw:polygon draw:style-name="gr1" draw:text-style-name="P1" draw:layer="layout" svg:width="0.212cm" svg:height="0.492cm" svg:x="8.678cm" svg:y="2.611cm" svg:viewBox="0 0 213 493" draw:points="0,0 213,0 213,493 0,493">
          <text:p/>
        </draw:polygon>
        <draw:polygon draw:style-name="gr1" draw:text-style-name="P1" draw:layer="layout" svg:width="0.211cm" svg:height="0.492cm" svg:x="8.89cm" svg:y="2.611cm" svg:viewBox="0 0 212 493" draw:points="0,0 212,0 212,493 0,493">
          <text:p/>
        </draw:polygon>
        <draw:polygon draw:style-name="gr1" draw:text-style-name="P1" draw:layer="layout" svg:width="0.212cm" svg:height="0.492cm" svg:x="9.101cm" svg:y="2.611cm" svg:viewBox="0 0 213 493" draw:points="0,0 213,0 213,493 0,493">
          <text:p/>
        </draw:polygon>
        <draw:polygon draw:style-name="gr1" draw:text-style-name="P1" draw:layer="layout" svg:width="0.212cm" svg:height="0.492cm" svg:x="9.313cm" svg:y="2.611cm" svg:viewBox="0 0 213 493" draw:points="0,0 213,0 213,493 0,493">
          <text:p/>
        </draw:polygon>
        <draw:polygon draw:style-name="gr1" draw:text-style-name="P1" draw:layer="layout" svg:width="0.211cm" svg:height="0.492cm" svg:x="9.525cm" svg:y="2.611cm" svg:viewBox="0 0 212 493" draw:points="0,0 212,0 212,493 0,493">
          <text:p/>
        </draw:polygon>
        <draw:polygon draw:style-name="gr1" draw:text-style-name="P1" draw:layer="layout" svg:width="0.212cm" svg:height="0.492cm" svg:x="9.736cm" svg:y="2.611cm" svg:viewBox="0 0 213 493" draw:points="0,0 213,0 213,493 0,493">
          <text:p/>
        </draw:polygon>
        <draw:polygon draw:style-name="gr1" draw:text-style-name="P1" draw:layer="layout" svg:width="0.212cm" svg:height="0.492cm" svg:x="9.948cm" svg:y="2.611cm" svg:viewBox="0 0 213 493" draw:points="0,0 213,0 213,493 0,493">
          <text:p/>
        </draw:polygon>
        <draw:polygon draw:style-name="gr1" draw:text-style-name="P1" draw:layer="layout" svg:width="0.211cm" svg:height="0.492cm" svg:x="10.16cm" svg:y="2.611cm" svg:viewBox="0 0 212 493" draw:points="0,0 212,0 212,493 0,493">
          <text:p/>
        </draw:polygon>
        <draw:polygon draw:style-name="gr1" draw:text-style-name="P1" draw:layer="layout" svg:width="0.212cm" svg:height="0.492cm" svg:x="10.371cm" svg:y="2.611cm" svg:viewBox="0 0 213 493" draw:points="0,0 213,0 213,493 0,493">
          <text:p/>
        </draw:polygon>
        <draw:polygon draw:style-name="gr1" draw:text-style-name="P1" draw:layer="layout" svg:width="0.212cm" svg:height="0.492cm" svg:x="10.583cm" svg:y="2.611cm" svg:viewBox="0 0 213 493" draw:points="0,0 213,0 213,493 0,493">
          <text:p/>
        </draw:polygon>
        <draw:polygon draw:style-name="gr1" draw:text-style-name="P1" draw:layer="layout" svg:width="0.211cm" svg:height="0.492cm" svg:x="10.795cm" svg:y="2.611cm" svg:viewBox="0 0 212 493" draw:points="0,0 212,0 212,493 0,493">
          <text:p/>
        </draw:polygon>
        <draw:polygon draw:style-name="gr1" draw:text-style-name="P1" draw:layer="layout" svg:width="0.212cm" svg:height="0.492cm" svg:x="11.006cm" svg:y="2.611cm" svg:viewBox="0 0 213 493" draw:points="0,0 213,0 213,493 0,493">
          <text:p/>
        </draw:polygon>
        <draw:polygon draw:style-name="gr1" draw:text-style-name="P1" draw:layer="layout" svg:width="0.212cm" svg:height="0.492cm" svg:x="11.218cm" svg:y="2.611cm" svg:viewBox="0 0 213 493" draw:points="0,0 213,0 213,493 0,493">
          <text:p/>
        </draw:polygon>
        <draw:polygon draw:style-name="gr1" draw:text-style-name="P1" draw:layer="layout" svg:width="0.211cm" svg:height="0.492cm" svg:x="11.43cm" svg:y="2.611cm" svg:viewBox="0 0 212 493" draw:points="0,0 212,0 212,493 0,493">
          <text:p/>
        </draw:polygon>
        <draw:polygon draw:style-name="gr1" draw:text-style-name="P1" draw:layer="layout" svg:width="0.212cm" svg:height="0.492cm" svg:x="11.641cm" svg:y="2.611cm" svg:viewBox="0 0 213 493" draw:points="0,0 213,0 213,493 0,493">
          <text:p/>
        </draw:polygon>
        <draw:polygon draw:style-name="gr1" draw:text-style-name="P1" draw:layer="layout" svg:width="0.212cm" svg:height="0.492cm" svg:x="11.853cm" svg:y="2.611cm" svg:viewBox="0 0 213 493" draw:points="0,0 213,0 213,493 0,493">
          <text:p/>
        </draw:polygon>
        <draw:polygon draw:style-name="gr1" draw:text-style-name="P1" draw:layer="layout" svg:width="0.211cm" svg:height="0.492cm" svg:x="12.065cm" svg:y="2.611cm" svg:viewBox="0 0 212 493" draw:points="0,0 212,0 212,493 0,493">
          <text:p/>
        </draw:polygon>
        <draw:polygon draw:style-name="gr1" draw:text-style-name="P1" draw:layer="layout" svg:width="0.212cm" svg:height="0.492cm" svg:x="12.276cm" svg:y="2.611cm" svg:viewBox="0 0 213 493" draw:points="0,0 213,0 213,493 0,493">
          <text:p/>
        </draw:polygon>
        <draw:polygon draw:style-name="gr1" draw:text-style-name="P1" draw:layer="layout" svg:width="0.212cm" svg:height="0.492cm" svg:x="12.488cm" svg:y="2.611cm" svg:viewBox="0 0 213 493" draw:points="0,0 213,0 213,493 0,493">
          <text:p/>
        </draw:polygon>
        <draw:polygon draw:style-name="gr1" draw:text-style-name="P1" draw:layer="layout" svg:width="0.211cm" svg:height="0.492cm" svg:x="12.7cm" svg:y="2.611cm" svg:viewBox="0 0 212 493" draw:points="0,0 212,0 212,493 0,493">
          <text:p/>
        </draw:polygon>
        <draw:polygon draw:style-name="gr1" draw:text-style-name="P1" draw:layer="layout" svg:width="0.212cm" svg:height="0.492cm" svg:x="12.911cm" svg:y="2.611cm" svg:viewBox="0 0 213 493" draw:points="0,0 213,0 213,493 0,493">
          <text:p/>
        </draw:polygon>
        <draw:polygon draw:style-name="gr1" draw:text-style-name="P1" draw:layer="layout" svg:width="0.212cm" svg:height="0.492cm" svg:x="13.123cm" svg:y="2.611cm" svg:viewBox="0 0 213 493" draw:points="0,0 213,0 213,493 0,493">
          <text:p/>
        </draw:polygon>
        <draw:polygon draw:style-name="gr1" draw:text-style-name="P1" draw:layer="layout" svg:width="0.211cm" svg:height="0.492cm" svg:x="13.335cm" svg:y="2.611cm" svg:viewBox="0 0 212 493" draw:points="0,0 212,0 212,493 0,493">
          <text:p/>
        </draw:polygon>
        <draw:polygon draw:style-name="gr1" draw:text-style-name="P1" draw:layer="layout" svg:width="0.212cm" svg:height="0.492cm" svg:x="13.546cm" svg:y="2.611cm" svg:viewBox="0 0 213 493" draw:points="0,0 213,0 213,493 0,493">
          <text:p/>
        </draw:polygon>
        <draw:polygon draw:style-name="gr1" draw:text-style-name="P1" draw:layer="layout" svg:width="0.212cm" svg:height="0.492cm" svg:x="13.758cm" svg:y="2.611cm" svg:viewBox="0 0 213 493" draw:points="0,0 213,0 213,493 0,493">
          <text:p/>
        </draw:polygon>
        <draw:polygon draw:style-name="gr1" draw:text-style-name="P1" draw:layer="layout" svg:width="0.211cm" svg:height="0.492cm" svg:x="13.97cm" svg:y="2.611cm" svg:viewBox="0 0 212 493" draw:points="0,0 212,0 212,493 0,493">
          <text:p/>
        </draw:polygon>
        <draw:polygon draw:style-name="gr1" draw:text-style-name="P1" draw:layer="layout" svg:width="0.212cm" svg:height="0.492cm" svg:x="14.181cm" svg:y="2.611cm" svg:viewBox="0 0 213 493" draw:points="0,0 213,0 213,493 0,493">
          <text:p/>
        </draw:polygon>
        <draw:polygon draw:style-name="gr1" draw:text-style-name="P1" draw:layer="layout" svg:width="0.212cm" svg:height="0.492cm" svg:x="14.393cm" svg:y="2.611cm" svg:viewBox="0 0 213 493" draw:points="0,0 213,0 213,493 0,493">
          <text:p/>
        </draw:polygon>
        <draw:polygon draw:style-name="gr1" draw:text-style-name="P1" draw:layer="layout" svg:width="0.211cm" svg:height="0.492cm" svg:x="14.605cm" svg:y="2.611cm" svg:viewBox="0 0 212 493" draw:points="0,0 212,0 212,493 0,493">
          <text:p/>
        </draw:polygon>
        <draw:polygon draw:style-name="gr1" draw:text-style-name="P1" draw:layer="layout" svg:width="0.212cm" svg:height="0.492cm" svg:x="14.816cm" svg:y="2.611cm" svg:viewBox="0 0 213 493" draw:points="0,0 213,0 213,493 0,493">
          <text:p/>
        </draw:polygon>
        <draw:polygon draw:style-name="gr1" draw:text-style-name="P1" draw:layer="layout" svg:width="0.212cm" svg:height="0.492cm" svg:x="15.028cm" svg:y="2.611cm" svg:viewBox="0 0 213 493" draw:points="0,0 213,0 213,493 0,493">
          <text:p/>
        </draw:polygon>
        <draw:polygon draw:style-name="gr1" draw:text-style-name="P1" draw:layer="layout" svg:width="0.211cm" svg:height="0.492cm" svg:x="15.24cm" svg:y="2.611cm" svg:viewBox="0 0 212 493" draw:points="0,0 212,0 212,493 0,493">
          <text:p/>
        </draw:polygon>
        <draw:polygon draw:style-name="gr1" draw:text-style-name="P1" draw:layer="layout" svg:width="0.212cm" svg:height="0.492cm" svg:x="15.451cm" svg:y="2.611cm" svg:viewBox="0 0 213 493" draw:points="0,0 213,0 213,493 0,493">
          <text:p/>
        </draw:polygon>
        <draw:polygon draw:style-name="gr1" draw:text-style-name="P1" draw:layer="layout" svg:width="0.212cm" svg:height="0.492cm" svg:x="15.663cm" svg:y="2.611cm" svg:viewBox="0 0 213 493" draw:points="0,0 213,0 213,493 0,493">
          <text:p/>
        </draw:polygon>
        <draw:polygon draw:style-name="gr1" draw:text-style-name="P1" draw:layer="layout" svg:width="0.211cm" svg:height="0.492cm" svg:x="15.875cm" svg:y="2.611cm" svg:viewBox="0 0 212 493" draw:points="0,0 212,0 212,493 0,493">
          <text:p/>
        </draw:polygon>
        <draw:polygon draw:style-name="gr1" draw:text-style-name="P1" draw:layer="layout" svg:width="0.212cm" svg:height="0.492cm" svg:x="16.086cm" svg:y="2.611cm" svg:viewBox="0 0 213 493" draw:points="0,0 213,0 213,493 0,493">
          <text:p/>
        </draw:polygon>
        <draw:polygon draw:style-name="gr1" draw:text-style-name="P1" draw:layer="layout" svg:width="0.212cm" svg:height="0.492cm" svg:x="16.298cm" svg:y="2.611cm" svg:viewBox="0 0 213 493" draw:points="0,0 213,0 213,493 0,493">
          <text:p/>
        </draw:polygon>
        <draw:polygon draw:style-name="gr1" draw:text-style-name="P1" draw:layer="layout" svg:width="0.211cm" svg:height="0.492cm" svg:x="16.51cm" svg:y="2.611cm" svg:viewBox="0 0 212 493" draw:points="0,0 212,0 212,493 0,493">
          <text:p/>
        </draw:polygon>
        <draw:polygon draw:style-name="gr1" draw:text-style-name="P1" draw:layer="layout" svg:width="0.212cm" svg:height="0.492cm" svg:x="16.721cm" svg:y="2.611cm" svg:viewBox="0 0 213 493" draw:points="0,0 213,0 213,493 0,493">
          <text:p/>
        </draw:polygon>
        <draw:polygon draw:style-name="gr1" draw:text-style-name="P1" draw:layer="layout" svg:width="0.212cm" svg:height="0.492cm" svg:x="16.933cm" svg:y="2.611cm" svg:viewBox="0 0 213 493" draw:points="0,0 213,0 213,493 0,493">
          <text:p/>
        </draw:polygon>
        <draw:polygon draw:style-name="gr1" draw:text-style-name="P1" draw:layer="layout" svg:width="0.211cm" svg:height="0.492cm" svg:x="17.145cm" svg:y="2.611cm" svg:viewBox="0 0 212 493" draw:points="0,0 212,0 212,493 0,493">
          <text:p/>
        </draw:polygon>
        <draw:polygon draw:style-name="gr1" draw:text-style-name="P1" draw:layer="layout" svg:width="0.212cm" svg:height="0.492cm" svg:x="17.356cm" svg:y="2.611cm" svg:viewBox="0 0 213 493" draw:points="0,0 213,0 213,493 0,493">
          <text:p/>
        </draw:polygon>
        <draw:polygon draw:style-name="gr1" draw:text-style-name="P1" draw:layer="layout" svg:width="0.211cm" svg:height="0.495cm" svg:x="0.635cm" svg:y="3.103cm" svg:viewBox="0 0 212 496" draw:points="0,0 212,0 212,496 0,496">
          <text:p/>
        </draw:polygon>
        <draw:frame draw:style-name="gr2" draw:text-style-name="P3" draw:layer="layout" svg:width="12.96cm" svg:height="0.412cm" svg:x="0.635cm" svg:y="2.671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12cm" svg:height="0.495cm" svg:x="0.846cm" svg:y="3.103cm" svg:viewBox="0 0 213 496" draw:points="0,0 213,0 213,496 0,496">
          <text:p/>
        </draw:polygon>
        <draw:polygon draw:style-name="gr1" draw:text-style-name="P1" draw:layer="layout" svg:width="0.212cm" svg:height="0.495cm" svg:x="1.058cm" svg:y="3.103cm" svg:viewBox="0 0 213 496" draw:points="0,0 213,0 213,496 0,496">
          <text:p/>
        </draw:polygon>
        <draw:polygon draw:style-name="gr1" draw:text-style-name="P1" draw:layer="layout" svg:width="0.211cm" svg:height="0.495cm" svg:x="1.27cm" svg:y="3.103cm" svg:viewBox="0 0 212 496" draw:points="0,0 212,0 212,496 0,496">
          <text:p/>
        </draw:polygon>
        <draw:polygon draw:style-name="gr1" draw:text-style-name="P1" draw:layer="layout" svg:width="0.212cm" svg:height="0.495cm" svg:x="1.481cm" svg:y="3.103cm" svg:viewBox="0 0 213 496" draw:points="0,0 213,0 213,496 0,496">
          <text:p/>
        </draw:polygon>
        <draw:polygon draw:style-name="gr1" draw:text-style-name="P1" draw:layer="layout" svg:width="0.212cm" svg:height="0.495cm" svg:x="1.693cm" svg:y="3.103cm" svg:viewBox="0 0 213 496" draw:points="0,0 213,0 213,496 0,496">
          <text:p/>
        </draw:polygon>
        <draw:polygon draw:style-name="gr1" draw:text-style-name="P1" draw:layer="layout" svg:width="0.211cm" svg:height="0.495cm" svg:x="1.905cm" svg:y="3.103cm" svg:viewBox="0 0 212 496" draw:points="0,0 212,0 212,496 0,496">
          <text:p/>
        </draw:polygon>
        <draw:polygon draw:style-name="gr1" draw:text-style-name="P1" draw:layer="layout" svg:width="0.212cm" svg:height="0.495cm" svg:x="2.116cm" svg:y="3.103cm" svg:viewBox="0 0 213 496" draw:points="0,0 213,0 213,496 0,496">
          <text:p/>
        </draw:polygon>
        <draw:polygon draw:style-name="gr1" draw:text-style-name="P1" draw:layer="layout" svg:width="0.212cm" svg:height="0.495cm" svg:x="2.328cm" svg:y="3.103cm" svg:viewBox="0 0 213 496" draw:points="0,0 213,0 213,496 0,496">
          <text:p/>
        </draw:polygon>
        <draw:polygon draw:style-name="gr1" draw:text-style-name="P1" draw:layer="layout" svg:width="0.211cm" svg:height="0.495cm" svg:x="2.54cm" svg:y="3.103cm" svg:viewBox="0 0 212 496" draw:points="0,0 212,0 212,496 0,496">
          <text:p/>
        </draw:polygon>
        <draw:polygon draw:style-name="gr1" draw:text-style-name="P1" draw:layer="layout" svg:width="0.212cm" svg:height="0.495cm" svg:x="2.751cm" svg:y="3.103cm" svg:viewBox="0 0 213 496" draw:points="0,0 213,0 213,496 0,496">
          <text:p/>
        </draw:polygon>
        <draw:polygon draw:style-name="gr1" draw:text-style-name="P1" draw:layer="layout" svg:width="0.212cm" svg:height="0.495cm" svg:x="2.963cm" svg:y="3.103cm" svg:viewBox="0 0 213 496" draw:points="0,0 213,0 213,496 0,496">
          <text:p/>
        </draw:polygon>
        <draw:polygon draw:style-name="gr1" draw:text-style-name="P1" draw:layer="layout" svg:width="0.211cm" svg:height="0.495cm" svg:x="3.175cm" svg:y="3.103cm" svg:viewBox="0 0 212 496" draw:points="0,0 212,0 212,496 0,496">
          <text:p/>
        </draw:polygon>
        <draw:polygon draw:style-name="gr1" draw:text-style-name="P1" draw:layer="layout" svg:width="0.212cm" svg:height="0.495cm" svg:x="3.386cm" svg:y="3.103cm" svg:viewBox="0 0 213 496" draw:points="0,0 213,0 213,496 0,496">
          <text:p/>
        </draw:polygon>
        <draw:polygon draw:style-name="gr1" draw:text-style-name="P1" draw:layer="layout" svg:width="0.212cm" svg:height="0.495cm" svg:x="3.598cm" svg:y="3.103cm" svg:viewBox="0 0 213 496" draw:points="0,0 213,0 213,496 0,496">
          <text:p/>
        </draw:polygon>
        <draw:polygon draw:style-name="gr1" draw:text-style-name="P1" draw:layer="layout" svg:width="0.211cm" svg:height="0.495cm" svg:x="3.81cm" svg:y="3.103cm" svg:viewBox="0 0 212 496" draw:points="0,0 212,0 212,496 0,496">
          <text:p/>
        </draw:polygon>
        <draw:polygon draw:style-name="gr1" draw:text-style-name="P1" draw:layer="layout" svg:width="0.212cm" svg:height="0.495cm" svg:x="4.021cm" svg:y="3.103cm" svg:viewBox="0 0 213 496" draw:points="0,0 213,0 213,496 0,496">
          <text:p/>
        </draw:polygon>
        <draw:polygon draw:style-name="gr1" draw:text-style-name="P1" draw:layer="layout" svg:width="0.212cm" svg:height="0.495cm" svg:x="4.233cm" svg:y="3.103cm" svg:viewBox="0 0 213 496" draw:points="0,0 213,0 213,496 0,496">
          <text:p/>
        </draw:polygon>
        <draw:polygon draw:style-name="gr1" draw:text-style-name="P1" draw:layer="layout" svg:width="0.211cm" svg:height="0.495cm" svg:x="4.445cm" svg:y="3.103cm" svg:viewBox="0 0 212 496" draw:points="0,0 212,0 212,496 0,496">
          <text:p/>
        </draw:polygon>
        <draw:polygon draw:style-name="gr1" draw:text-style-name="P1" draw:layer="layout" svg:width="0.212cm" svg:height="0.495cm" svg:x="4.656cm" svg:y="3.103cm" svg:viewBox="0 0 213 496" draw:points="0,0 213,0 213,496 0,496">
          <text:p/>
        </draw:polygon>
        <draw:polygon draw:style-name="gr1" draw:text-style-name="P1" draw:layer="layout" svg:width="0.212cm" svg:height="0.495cm" svg:x="4.868cm" svg:y="3.103cm" svg:viewBox="0 0 213 496" draw:points="0,0 213,0 213,496 0,496">
          <text:p/>
        </draw:polygon>
        <draw:polygon draw:style-name="gr1" draw:text-style-name="P1" draw:layer="layout" svg:width="0.211cm" svg:height="0.495cm" svg:x="5.08cm" svg:y="3.103cm" svg:viewBox="0 0 212 496" draw:points="0,0 212,0 212,496 0,496">
          <text:p/>
        </draw:polygon>
        <draw:polygon draw:style-name="gr1" draw:text-style-name="P1" draw:layer="layout" svg:width="0.212cm" svg:height="0.495cm" svg:x="5.291cm" svg:y="3.103cm" svg:viewBox="0 0 213 496" draw:points="0,0 213,0 213,496 0,496">
          <text:p/>
        </draw:polygon>
        <draw:polygon draw:style-name="gr1" draw:text-style-name="P1" draw:layer="layout" svg:width="0.212cm" svg:height="0.495cm" svg:x="5.503cm" svg:y="3.103cm" svg:viewBox="0 0 213 496" draw:points="0,0 213,0 213,496 0,496">
          <text:p/>
        </draw:polygon>
        <draw:polygon draw:style-name="gr1" draw:text-style-name="P1" draw:layer="layout" svg:width="0.211cm" svg:height="0.495cm" svg:x="5.715cm" svg:y="3.103cm" svg:viewBox="0 0 212 496" draw:points="0,0 212,0 212,496 0,496">
          <text:p/>
        </draw:polygon>
        <draw:polygon draw:style-name="gr1" draw:text-style-name="P1" draw:layer="layout" svg:width="0.212cm" svg:height="0.495cm" svg:x="5.926cm" svg:y="3.103cm" svg:viewBox="0 0 213 496" draw:points="0,0 213,0 213,496 0,496">
          <text:p/>
        </draw:polygon>
        <draw:polygon draw:style-name="gr1" draw:text-style-name="P1" draw:layer="layout" svg:width="0.212cm" svg:height="0.495cm" svg:x="6.138cm" svg:y="3.103cm" svg:viewBox="0 0 213 496" draw:points="0,0 213,0 213,496 0,496">
          <text:p/>
        </draw:polygon>
        <draw:polygon draw:style-name="gr1" draw:text-style-name="P1" draw:layer="layout" svg:width="0.211cm" svg:height="0.495cm" svg:x="6.35cm" svg:y="3.103cm" svg:viewBox="0 0 212 496" draw:points="0,0 212,0 212,496 0,496">
          <text:p/>
        </draw:polygon>
        <draw:polygon draw:style-name="gr1" draw:text-style-name="P1" draw:layer="layout" svg:width="0.212cm" svg:height="0.495cm" svg:x="6.561cm" svg:y="3.103cm" svg:viewBox="0 0 213 496" draw:points="0,0 213,0 213,496 0,496">
          <text:p/>
        </draw:polygon>
        <draw:polygon draw:style-name="gr1" draw:text-style-name="P1" draw:layer="layout" svg:width="0.212cm" svg:height="0.495cm" svg:x="6.773cm" svg:y="3.103cm" svg:viewBox="0 0 213 496" draw:points="0,0 213,0 213,496 0,496">
          <text:p/>
        </draw:polygon>
        <draw:polygon draw:style-name="gr1" draw:text-style-name="P1" draw:layer="layout" svg:width="0.211cm" svg:height="0.495cm" svg:x="6.985cm" svg:y="3.103cm" svg:viewBox="0 0 212 496" draw:points="0,0 212,0 212,496 0,496">
          <text:p/>
        </draw:polygon>
        <draw:polygon draw:style-name="gr1" draw:text-style-name="P1" draw:layer="layout" svg:width="0.212cm" svg:height="0.495cm" svg:x="7.196cm" svg:y="3.103cm" svg:viewBox="0 0 213 496" draw:points="0,0 213,0 213,496 0,496">
          <text:p/>
        </draw:polygon>
        <draw:polygon draw:style-name="gr1" draw:text-style-name="P1" draw:layer="layout" svg:width="0.212cm" svg:height="0.495cm" svg:x="7.408cm" svg:y="3.103cm" svg:viewBox="0 0 213 496" draw:points="0,0 213,0 213,496 0,496">
          <text:p/>
        </draw:polygon>
        <draw:polygon draw:style-name="gr1" draw:text-style-name="P1" draw:layer="layout" svg:width="0.211cm" svg:height="0.495cm" svg:x="7.62cm" svg:y="3.103cm" svg:viewBox="0 0 212 496" draw:points="0,0 212,0 212,496 0,496">
          <text:p/>
        </draw:polygon>
        <draw:polygon draw:style-name="gr1" draw:text-style-name="P1" draw:layer="layout" svg:width="0.212cm" svg:height="0.495cm" svg:x="7.831cm" svg:y="3.103cm" svg:viewBox="0 0 213 496" draw:points="0,0 213,0 213,496 0,496">
          <text:p/>
        </draw:polygon>
        <draw:polygon draw:style-name="gr1" draw:text-style-name="P1" draw:layer="layout" svg:width="0.212cm" svg:height="0.495cm" svg:x="8.043cm" svg:y="3.103cm" svg:viewBox="0 0 213 496" draw:points="0,0 213,0 213,496 0,496">
          <text:p/>
        </draw:polygon>
        <draw:polygon draw:style-name="gr1" draw:text-style-name="P1" draw:layer="layout" svg:width="0.211cm" svg:height="0.495cm" svg:x="8.255cm" svg:y="3.103cm" svg:viewBox="0 0 212 496" draw:points="0,0 212,0 212,496 0,496">
          <text:p/>
        </draw:polygon>
        <draw:polygon draw:style-name="gr1" draw:text-style-name="P1" draw:layer="layout" svg:width="0.212cm" svg:height="0.495cm" svg:x="8.466cm" svg:y="3.103cm" svg:viewBox="0 0 213 496" draw:points="0,0 213,0 213,496 0,496">
          <text:p/>
        </draw:polygon>
        <draw:polygon draw:style-name="gr1" draw:text-style-name="P1" draw:layer="layout" svg:width="0.212cm" svg:height="0.495cm" svg:x="8.678cm" svg:y="3.103cm" svg:viewBox="0 0 213 496" draw:points="0,0 213,0 213,496 0,496">
          <text:p/>
        </draw:polygon>
        <draw:polygon draw:style-name="gr1" draw:text-style-name="P1" draw:layer="layout" svg:width="0.211cm" svg:height="0.495cm" svg:x="8.89cm" svg:y="3.103cm" svg:viewBox="0 0 212 496" draw:points="0,0 212,0 212,496 0,496">
          <text:p/>
        </draw:polygon>
        <draw:polygon draw:style-name="gr1" draw:text-style-name="P1" draw:layer="layout" svg:width="0.212cm" svg:height="0.495cm" svg:x="9.101cm" svg:y="3.103cm" svg:viewBox="0 0 213 496" draw:points="0,0 213,0 213,496 0,496">
          <text:p/>
        </draw:polygon>
        <draw:polygon draw:style-name="gr1" draw:text-style-name="P1" draw:layer="layout" svg:width="0.212cm" svg:height="0.495cm" svg:x="9.313cm" svg:y="3.103cm" svg:viewBox="0 0 213 496" draw:points="0,0 213,0 213,496 0,496">
          <text:p/>
        </draw:polygon>
        <draw:polygon draw:style-name="gr1" draw:text-style-name="P1" draw:layer="layout" svg:width="0.211cm" svg:height="0.495cm" svg:x="9.525cm" svg:y="3.103cm" svg:viewBox="0 0 212 496" draw:points="0,0 212,0 212,496 0,496">
          <text:p/>
        </draw:polygon>
        <draw:polygon draw:style-name="gr1" draw:text-style-name="P1" draw:layer="layout" svg:width="0.212cm" svg:height="0.495cm" svg:x="9.736cm" svg:y="3.103cm" svg:viewBox="0 0 213 496" draw:points="0,0 213,0 213,496 0,496">
          <text:p/>
        </draw:polygon>
        <draw:polygon draw:style-name="gr1" draw:text-style-name="P1" draw:layer="layout" svg:width="0.212cm" svg:height="0.495cm" svg:x="9.948cm" svg:y="3.103cm" svg:viewBox="0 0 213 496" draw:points="0,0 213,0 213,496 0,496">
          <text:p/>
        </draw:polygon>
        <draw:polygon draw:style-name="gr1" draw:text-style-name="P1" draw:layer="layout" svg:width="0.211cm" svg:height="0.495cm" svg:x="10.16cm" svg:y="3.103cm" svg:viewBox="0 0 212 496" draw:points="0,0 212,0 212,496 0,496">
          <text:p/>
        </draw:polygon>
        <draw:polygon draw:style-name="gr1" draw:text-style-name="P1" draw:layer="layout" svg:width="0.212cm" svg:height="0.495cm" svg:x="10.371cm" svg:y="3.103cm" svg:viewBox="0 0 213 496" draw:points="0,0 213,0 213,496 0,496">
          <text:p/>
        </draw:polygon>
        <draw:polygon draw:style-name="gr1" draw:text-style-name="P1" draw:layer="layout" svg:width="0.212cm" svg:height="0.495cm" svg:x="10.583cm" svg:y="3.103cm" svg:viewBox="0 0 213 496" draw:points="0,0 213,0 213,496 0,496">
          <text:p/>
        </draw:polygon>
        <draw:polygon draw:style-name="gr1" draw:text-style-name="P1" draw:layer="layout" svg:width="0.211cm" svg:height="0.495cm" svg:x="10.795cm" svg:y="3.103cm" svg:viewBox="0 0 212 496" draw:points="0,0 212,0 212,496 0,496">
          <text:p/>
        </draw:polygon>
        <draw:polygon draw:style-name="gr1" draw:text-style-name="P1" draw:layer="layout" svg:width="0.212cm" svg:height="0.495cm" svg:x="11.006cm" svg:y="3.103cm" svg:viewBox="0 0 213 496" draw:points="0,0 213,0 213,496 0,496">
          <text:p/>
        </draw:polygon>
        <draw:polygon draw:style-name="gr1" draw:text-style-name="P1" draw:layer="layout" svg:width="0.212cm" svg:height="0.495cm" svg:x="11.218cm" svg:y="3.103cm" svg:viewBox="0 0 213 496" draw:points="0,0 213,0 213,496 0,496">
          <text:p/>
        </draw:polygon>
        <draw:polygon draw:style-name="gr1" draw:text-style-name="P1" draw:layer="layout" svg:width="0.211cm" svg:height="0.495cm" svg:x="11.43cm" svg:y="3.103cm" svg:viewBox="0 0 212 496" draw:points="0,0 212,0 212,496 0,496">
          <text:p/>
        </draw:polygon>
        <draw:polygon draw:style-name="gr1" draw:text-style-name="P1" draw:layer="layout" svg:width="0.212cm" svg:height="0.495cm" svg:x="11.641cm" svg:y="3.103cm" svg:viewBox="0 0 213 496" draw:points="0,0 213,0 213,496 0,496">
          <text:p/>
        </draw:polygon>
        <draw:polygon draw:style-name="gr1" draw:text-style-name="P1" draw:layer="layout" svg:width="0.212cm" svg:height="0.495cm" svg:x="11.853cm" svg:y="3.103cm" svg:viewBox="0 0 213 496" draw:points="0,0 213,0 213,496 0,496">
          <text:p/>
        </draw:polygon>
        <draw:polygon draw:style-name="gr1" draw:text-style-name="P1" draw:layer="layout" svg:width="0.211cm" svg:height="0.495cm" svg:x="12.065cm" svg:y="3.103cm" svg:viewBox="0 0 212 496" draw:points="0,0 212,0 212,496 0,496">
          <text:p/>
        </draw:polygon>
        <draw:polygon draw:style-name="gr1" draw:text-style-name="P1" draw:layer="layout" svg:width="0.212cm" svg:height="0.495cm" svg:x="12.276cm" svg:y="3.103cm" svg:viewBox="0 0 213 496" draw:points="0,0 213,0 213,496 0,496">
          <text:p/>
        </draw:polygon>
        <draw:polygon draw:style-name="gr1" draw:text-style-name="P1" draw:layer="layout" svg:width="0.212cm" svg:height="0.495cm" svg:x="12.488cm" svg:y="3.103cm" svg:viewBox="0 0 213 496" draw:points="0,0 213,0 213,496 0,496">
          <text:p/>
        </draw:polygon>
        <draw:polygon draw:style-name="gr1" draw:text-style-name="P1" draw:layer="layout" svg:width="0.211cm" svg:height="0.495cm" svg:x="12.7cm" svg:y="3.103cm" svg:viewBox="0 0 212 496" draw:points="0,0 212,0 212,496 0,496">
          <text:p/>
        </draw:polygon>
        <draw:polygon draw:style-name="gr1" draw:text-style-name="P1" draw:layer="layout" svg:width="0.212cm" svg:height="0.495cm" svg:x="12.911cm" svg:y="3.103cm" svg:viewBox="0 0 213 496" draw:points="0,0 213,0 213,496 0,496">
          <text:p/>
        </draw:polygon>
        <draw:polygon draw:style-name="gr1" draw:text-style-name="P1" draw:layer="layout" svg:width="0.212cm" svg:height="0.495cm" svg:x="13.123cm" svg:y="3.103cm" svg:viewBox="0 0 213 496" draw:points="0,0 213,0 213,496 0,496">
          <text:p/>
        </draw:polygon>
        <draw:polygon draw:style-name="gr1" draw:text-style-name="P1" draw:layer="layout" svg:width="0.211cm" svg:height="0.495cm" svg:x="13.335cm" svg:y="3.103cm" svg:viewBox="0 0 212 496" draw:points="0,0 212,0 212,496 0,496">
          <text:p/>
        </draw:polygon>
        <draw:polygon draw:style-name="gr1" draw:text-style-name="P1" draw:layer="layout" svg:width="0.212cm" svg:height="0.495cm" svg:x="13.546cm" svg:y="3.103cm" svg:viewBox="0 0 213 496" draw:points="0,0 213,0 213,496 0,496">
          <text:p/>
        </draw:polygon>
        <draw:polygon draw:style-name="gr1" draw:text-style-name="P1" draw:layer="layout" svg:width="0.212cm" svg:height="0.495cm" svg:x="13.758cm" svg:y="3.103cm" svg:viewBox="0 0 213 496" draw:points="0,0 213,0 213,496 0,496">
          <text:p/>
        </draw:polygon>
        <draw:polygon draw:style-name="gr1" draw:text-style-name="P1" draw:layer="layout" svg:width="0.211cm" svg:height="0.495cm" svg:x="13.97cm" svg:y="3.103cm" svg:viewBox="0 0 212 496" draw:points="0,0 212,0 212,496 0,496">
          <text:p/>
        </draw:polygon>
        <draw:polygon draw:style-name="gr1" draw:text-style-name="P1" draw:layer="layout" svg:width="0.212cm" svg:height="0.495cm" svg:x="14.181cm" svg:y="3.103cm" svg:viewBox="0 0 213 496" draw:points="0,0 213,0 213,496 0,496">
          <text:p/>
        </draw:polygon>
        <draw:polygon draw:style-name="gr1" draw:text-style-name="P1" draw:layer="layout" svg:width="0.212cm" svg:height="0.495cm" svg:x="14.393cm" svg:y="3.103cm" svg:viewBox="0 0 213 496" draw:points="0,0 213,0 213,496 0,496">
          <text:p/>
        </draw:polygon>
        <draw:polygon draw:style-name="gr1" draw:text-style-name="P1" draw:layer="layout" svg:width="0.211cm" svg:height="0.495cm" svg:x="14.605cm" svg:y="3.103cm" svg:viewBox="0 0 212 496" draw:points="0,0 212,0 212,496 0,496">
          <text:p/>
        </draw:polygon>
        <draw:polygon draw:style-name="gr1" draw:text-style-name="P1" draw:layer="layout" svg:width="0.212cm" svg:height="0.495cm" svg:x="14.816cm" svg:y="3.103cm" svg:viewBox="0 0 213 496" draw:points="0,0 213,0 213,496 0,496">
          <text:p/>
        </draw:polygon>
        <draw:polygon draw:style-name="gr1" draw:text-style-name="P1" draw:layer="layout" svg:width="0.212cm" svg:height="0.495cm" svg:x="15.028cm" svg:y="3.103cm" svg:viewBox="0 0 213 496" draw:points="0,0 213,0 213,496 0,496">
          <text:p/>
        </draw:polygon>
        <draw:polygon draw:style-name="gr1" draw:text-style-name="P1" draw:layer="layout" svg:width="0.211cm" svg:height="0.495cm" svg:x="15.24cm" svg:y="3.103cm" svg:viewBox="0 0 212 496" draw:points="0,0 212,0 212,496 0,496">
          <text:p/>
        </draw:polygon>
        <draw:polygon draw:style-name="gr1" draw:text-style-name="P1" draw:layer="layout" svg:width="0.212cm" svg:height="0.495cm" svg:x="15.451cm" svg:y="3.103cm" svg:viewBox="0 0 213 496" draw:points="0,0 213,0 213,496 0,496">
          <text:p/>
        </draw:polygon>
        <draw:polygon draw:style-name="gr1" draw:text-style-name="P1" draw:layer="layout" svg:width="0.212cm" svg:height="0.495cm" svg:x="15.663cm" svg:y="3.103cm" svg:viewBox="0 0 213 496" draw:points="0,0 213,0 213,496 0,496">
          <text:p/>
        </draw:polygon>
        <draw:polygon draw:style-name="gr1" draw:text-style-name="P1" draw:layer="layout" svg:width="0.211cm" svg:height="0.495cm" svg:x="15.875cm" svg:y="3.103cm" svg:viewBox="0 0 212 496" draw:points="0,0 212,0 212,496 0,496">
          <text:p/>
        </draw:polygon>
        <draw:polygon draw:style-name="gr1" draw:text-style-name="P1" draw:layer="layout" svg:width="0.212cm" svg:height="0.495cm" svg:x="16.086cm" svg:y="3.103cm" svg:viewBox="0 0 213 496" draw:points="0,0 213,0 213,496 0,496">
          <text:p/>
        </draw:polygon>
        <draw:polygon draw:style-name="gr1" draw:text-style-name="P1" draw:layer="layout" svg:width="0.212cm" svg:height="0.495cm" svg:x="16.298cm" svg:y="3.103cm" svg:viewBox="0 0 213 496" draw:points="0,0 213,0 213,496 0,496">
          <text:p/>
        </draw:polygon>
        <draw:polygon draw:style-name="gr1" draw:text-style-name="P1" draw:layer="layout" svg:width="0.211cm" svg:height="0.495cm" svg:x="16.51cm" svg:y="3.103cm" svg:viewBox="0 0 212 496" draw:points="0,0 212,0 212,496 0,496">
          <text:p/>
        </draw:polygon>
        <draw:polygon draw:style-name="gr1" draw:text-style-name="P1" draw:layer="layout" svg:width="0.212cm" svg:height="0.495cm" svg:x="16.721cm" svg:y="3.103cm" svg:viewBox="0 0 213 496" draw:points="0,0 213,0 213,496 0,496">
          <text:p/>
        </draw:polygon>
        <draw:polygon draw:style-name="gr1" draw:text-style-name="P1" draw:layer="layout" svg:width="0.212cm" svg:height="0.495cm" svg:x="16.933cm" svg:y="3.103cm" svg:viewBox="0 0 213 496" draw:points="0,0 213,0 213,496 0,496">
          <text:p/>
        </draw:polygon>
        <draw:polygon draw:style-name="gr1" draw:text-style-name="P1" draw:layer="layout" svg:width="0.211cm" svg:height="0.495cm" svg:x="17.145cm" svg:y="3.103cm" svg:viewBox="0 0 212 496" draw:points="0,0 212,0 212,496 0,496">
          <text:p/>
        </draw:polygon>
        <draw:polygon draw:style-name="gr1" draw:text-style-name="P1" draw:layer="layout" svg:width="0.212cm" svg:height="0.495cm" svg:x="17.356cm" svg:y="3.103cm" svg:viewBox="0 0 213 496" draw:points="0,0 213,0 213,496 0,496">
          <text:p/>
        </draw:polygon>
        <draw:polygon draw:style-name="gr1" draw:text-style-name="P1" draw:layer="layout" svg:width="0.211cm" svg:height="0.495cm" svg:x="0.635cm" svg:y="3.598cm" svg:viewBox="0 0 212 496" draw:points="0,0 212,0 212,496 0,496">
          <text:p/>
        </draw:polygon>
        <draw:frame draw:style-name="gr2" draw:text-style-name="P3" draw:layer="layout" svg:width="13.663cm" svg:height="0.412cm" svg:x="0.635cm" svg:y="3.166cm">
          <draw:text-box>
            <text:p text:style-name="P2"><text:span text:style-name="T1"><text:s text:c="2"/></text:span><text:span text:style-name="T1">UG/GESTAO FAVORECIDA : 090027 / 00001 - TRF 1A.REGIAO <text:s text:c="24"/></text:span></text:p>
          </draw:text-box>
        </draw:frame>
        <draw:polygon draw:style-name="gr1" draw:text-style-name="P1" draw:layer="layout" svg:width="0.212cm" svg:height="0.495cm" svg:x="0.846cm" svg:y="3.598cm" svg:viewBox="0 0 213 496" draw:points="0,0 213,0 213,496 0,496">
          <text:p/>
        </draw:polygon>
        <draw:polygon draw:style-name="gr1" draw:text-style-name="P1" draw:layer="layout" svg:width="0.212cm" svg:height="0.495cm" svg:x="1.058cm" svg:y="3.598cm" svg:viewBox="0 0 213 496" draw:points="0,0 213,0 213,496 0,496">
          <text:p/>
        </draw:polygon>
        <draw:polygon draw:style-name="gr1" draw:text-style-name="P1" draw:layer="layout" svg:width="0.211cm" svg:height="0.495cm" svg:x="1.27cm" svg:y="3.598cm" svg:viewBox="0 0 212 496" draw:points="0,0 212,0 212,496 0,496">
          <text:p/>
        </draw:polygon>
        <draw:polygon draw:style-name="gr1" draw:text-style-name="P1" draw:layer="layout" svg:width="0.212cm" svg:height="0.495cm" svg:x="1.481cm" svg:y="3.598cm" svg:viewBox="0 0 213 496" draw:points="0,0 213,0 213,496 0,496">
          <text:p/>
        </draw:polygon>
        <draw:polygon draw:style-name="gr1" draw:text-style-name="P1" draw:layer="layout" svg:width="0.212cm" svg:height="0.495cm" svg:x="1.693cm" svg:y="3.598cm" svg:viewBox="0 0 213 496" draw:points="0,0 213,0 213,496 0,496">
          <text:p/>
        </draw:polygon>
        <draw:polygon draw:style-name="gr1" draw:text-style-name="P1" draw:layer="layout" svg:width="0.211cm" svg:height="0.495cm" svg:x="1.905cm" svg:y="3.598cm" svg:viewBox="0 0 212 496" draw:points="0,0 212,0 212,496 0,496">
          <text:p/>
        </draw:polygon>
        <draw:polygon draw:style-name="gr1" draw:text-style-name="P1" draw:layer="layout" svg:width="0.212cm" svg:height="0.495cm" svg:x="2.116cm" svg:y="3.598cm" svg:viewBox="0 0 213 496" draw:points="0,0 213,0 213,496 0,496">
          <text:p/>
        </draw:polygon>
        <draw:polygon draw:style-name="gr1" draw:text-style-name="P1" draw:layer="layout" svg:width="0.212cm" svg:height="0.495cm" svg:x="2.328cm" svg:y="3.598cm" svg:viewBox="0 0 213 496" draw:points="0,0 213,0 213,496 0,496">
          <text:p/>
        </draw:polygon>
        <draw:polygon draw:style-name="gr1" draw:text-style-name="P1" draw:layer="layout" svg:width="0.211cm" svg:height="0.495cm" svg:x="2.54cm" svg:y="3.598cm" svg:viewBox="0 0 212 496" draw:points="0,0 212,0 212,496 0,496">
          <text:p/>
        </draw:polygon>
        <draw:polygon draw:style-name="gr1" draw:text-style-name="P1" draw:layer="layout" svg:width="0.212cm" svg:height="0.495cm" svg:x="2.751cm" svg:y="3.598cm" svg:viewBox="0 0 213 496" draw:points="0,0 213,0 213,496 0,496">
          <text:p/>
        </draw:polygon>
        <draw:polygon draw:style-name="gr1" draw:text-style-name="P1" draw:layer="layout" svg:width="0.212cm" svg:height="0.495cm" svg:x="2.963cm" svg:y="3.598cm" svg:viewBox="0 0 213 496" draw:points="0,0 213,0 213,496 0,496">
          <text:p/>
        </draw:polygon>
        <draw:polygon draw:style-name="gr1" draw:text-style-name="P1" draw:layer="layout" svg:width="0.211cm" svg:height="0.495cm" svg:x="3.175cm" svg:y="3.598cm" svg:viewBox="0 0 212 496" draw:points="0,0 212,0 212,496 0,496">
          <text:p/>
        </draw:polygon>
        <draw:polygon draw:style-name="gr1" draw:text-style-name="P1" draw:layer="layout" svg:width="0.212cm" svg:height="0.495cm" svg:x="3.386cm" svg:y="3.598cm" svg:viewBox="0 0 213 496" draw:points="0,0 213,0 213,496 0,496">
          <text:p/>
        </draw:polygon>
        <draw:polygon draw:style-name="gr1" draw:text-style-name="P1" draw:layer="layout" svg:width="0.212cm" svg:height="0.495cm" svg:x="3.598cm" svg:y="3.598cm" svg:viewBox="0 0 213 496" draw:points="0,0 213,0 213,496 0,496">
          <text:p/>
        </draw:polygon>
        <draw:polygon draw:style-name="gr1" draw:text-style-name="P1" draw:layer="layout" svg:width="0.211cm" svg:height="0.495cm" svg:x="3.81cm" svg:y="3.598cm" svg:viewBox="0 0 212 496" draw:points="0,0 212,0 212,496 0,496">
          <text:p/>
        </draw:polygon>
        <draw:polygon draw:style-name="gr1" draw:text-style-name="P1" draw:layer="layout" svg:width="0.212cm" svg:height="0.495cm" svg:x="4.021cm" svg:y="3.598cm" svg:viewBox="0 0 213 496" draw:points="0,0 213,0 213,496 0,496">
          <text:p/>
        </draw:polygon>
        <draw:polygon draw:style-name="gr1" draw:text-style-name="P1" draw:layer="layout" svg:width="0.212cm" svg:height="0.495cm" svg:x="4.233cm" svg:y="3.598cm" svg:viewBox="0 0 213 496" draw:points="0,0 213,0 213,496 0,496">
          <text:p/>
        </draw:polygon>
        <draw:polygon draw:style-name="gr1" draw:text-style-name="P1" draw:layer="layout" svg:width="0.211cm" svg:height="0.495cm" svg:x="4.445cm" svg:y="3.598cm" svg:viewBox="0 0 212 496" draw:points="0,0 212,0 212,496 0,496">
          <text:p/>
        </draw:polygon>
        <draw:polygon draw:style-name="gr1" draw:text-style-name="P1" draw:layer="layout" svg:width="0.212cm" svg:height="0.495cm" svg:x="4.656cm" svg:y="3.598cm" svg:viewBox="0 0 213 496" draw:points="0,0 213,0 213,496 0,496">
          <text:p/>
        </draw:polygon>
        <draw:polygon draw:style-name="gr1" draw:text-style-name="P1" draw:layer="layout" svg:width="0.212cm" svg:height="0.495cm" svg:x="4.868cm" svg:y="3.598cm" svg:viewBox="0 0 213 496" draw:points="0,0 213,0 213,496 0,496">
          <text:p/>
        </draw:polygon>
        <draw:polygon draw:style-name="gr1" draw:text-style-name="P1" draw:layer="layout" svg:width="0.211cm" svg:height="0.495cm" svg:x="5.08cm" svg:y="3.598cm" svg:viewBox="0 0 212 496" draw:points="0,0 212,0 212,496 0,496">
          <text:p/>
        </draw:polygon>
        <draw:polygon draw:style-name="gr1" draw:text-style-name="P1" draw:layer="layout" svg:width="0.212cm" svg:height="0.495cm" svg:x="5.291cm" svg:y="3.598cm" svg:viewBox="0 0 213 496" draw:points="0,0 213,0 213,496 0,496">
          <text:p/>
        </draw:polygon>
        <draw:polygon draw:style-name="gr1" draw:text-style-name="P1" draw:layer="layout" svg:width="0.212cm" svg:height="0.495cm" svg:x="5.503cm" svg:y="3.598cm" svg:viewBox="0 0 213 496" draw:points="0,0 213,0 213,496 0,496">
          <text:p/>
        </draw:polygon>
        <draw:polygon draw:style-name="gr1" draw:text-style-name="P1" draw:layer="layout" svg:width="0.211cm" svg:height="0.495cm" svg:x="5.715cm" svg:y="3.598cm" svg:viewBox="0 0 212 496" draw:points="0,0 212,0 212,496 0,496">
          <text:p/>
        </draw:polygon>
        <draw:polygon draw:style-name="gr1" draw:text-style-name="P1" draw:layer="layout" svg:width="0.212cm" svg:height="0.495cm" svg:x="5.926cm" svg:y="3.598cm" svg:viewBox="0 0 213 496" draw:points="0,0 213,0 213,496 0,496">
          <text:p/>
        </draw:polygon>
        <draw:polygon draw:style-name="gr1" draw:text-style-name="P1" draw:layer="layout" svg:width="0.212cm" svg:height="0.495cm" svg:x="6.138cm" svg:y="3.598cm" svg:viewBox="0 0 213 496" draw:points="0,0 213,0 213,496 0,496">
          <text:p/>
        </draw:polygon>
        <draw:polygon draw:style-name="gr1" draw:text-style-name="P1" draw:layer="layout" svg:width="0.211cm" svg:height="0.495cm" svg:x="6.35cm" svg:y="3.598cm" svg:viewBox="0 0 212 496" draw:points="0,0 212,0 212,496 0,496">
          <text:p/>
        </draw:polygon>
        <draw:polygon draw:style-name="gr1" draw:text-style-name="P1" draw:layer="layout" svg:width="0.212cm" svg:height="0.495cm" svg:x="6.561cm" svg:y="3.598cm" svg:viewBox="0 0 213 496" draw:points="0,0 213,0 213,496 0,496">
          <text:p/>
        </draw:polygon>
        <draw:polygon draw:style-name="gr1" draw:text-style-name="P1" draw:layer="layout" svg:width="0.212cm" svg:height="0.495cm" svg:x="6.773cm" svg:y="3.598cm" svg:viewBox="0 0 213 496" draw:points="0,0 213,0 213,496 0,496">
          <text:p/>
        </draw:polygon>
        <draw:polygon draw:style-name="gr1" draw:text-style-name="P1" draw:layer="layout" svg:width="0.211cm" svg:height="0.495cm" svg:x="6.985cm" svg:y="3.598cm" svg:viewBox="0 0 212 496" draw:points="0,0 212,0 212,496 0,496">
          <text:p/>
        </draw:polygon>
        <draw:polygon draw:style-name="gr1" draw:text-style-name="P1" draw:layer="layout" svg:width="0.212cm" svg:height="0.495cm" svg:x="7.196cm" svg:y="3.598cm" svg:viewBox="0 0 213 496" draw:points="0,0 213,0 213,496 0,496">
          <text:p/>
        </draw:polygon>
        <draw:polygon draw:style-name="gr1" draw:text-style-name="P1" draw:layer="layout" svg:width="0.212cm" svg:height="0.495cm" svg:x="7.408cm" svg:y="3.598cm" svg:viewBox="0 0 213 496" draw:points="0,0 213,0 213,496 0,496">
          <text:p/>
        </draw:polygon>
        <draw:polygon draw:style-name="gr1" draw:text-style-name="P1" draw:layer="layout" svg:width="0.211cm" svg:height="0.495cm" svg:x="7.62cm" svg:y="3.598cm" svg:viewBox="0 0 212 496" draw:points="0,0 212,0 212,496 0,496">
          <text:p/>
        </draw:polygon>
        <draw:polygon draw:style-name="gr1" draw:text-style-name="P1" draw:layer="layout" svg:width="0.212cm" svg:height="0.495cm" svg:x="7.831cm" svg:y="3.598cm" svg:viewBox="0 0 213 496" draw:points="0,0 213,0 213,496 0,496">
          <text:p/>
        </draw:polygon>
        <draw:polygon draw:style-name="gr1" draw:text-style-name="P1" draw:layer="layout" svg:width="0.212cm" svg:height="0.495cm" svg:x="8.043cm" svg:y="3.598cm" svg:viewBox="0 0 213 496" draw:points="0,0 213,0 213,496 0,496">
          <text:p/>
        </draw:polygon>
        <draw:polygon draw:style-name="gr1" draw:text-style-name="P1" draw:layer="layout" svg:width="0.211cm" svg:height="0.495cm" svg:x="8.255cm" svg:y="3.598cm" svg:viewBox="0 0 212 496" draw:points="0,0 212,0 212,496 0,496">
          <text:p/>
        </draw:polygon>
        <draw:polygon draw:style-name="gr1" draw:text-style-name="P1" draw:layer="layout" svg:width="0.212cm" svg:height="0.495cm" svg:x="8.466cm" svg:y="3.598cm" svg:viewBox="0 0 213 496" draw:points="0,0 213,0 213,496 0,496">
          <text:p/>
        </draw:polygon>
        <draw:polygon draw:style-name="gr1" draw:text-style-name="P1" draw:layer="layout" svg:width="0.212cm" svg:height="0.495cm" svg:x="8.678cm" svg:y="3.598cm" svg:viewBox="0 0 213 496" draw:points="0,0 213,0 213,496 0,496">
          <text:p/>
        </draw:polygon>
        <draw:polygon draw:style-name="gr1" draw:text-style-name="P1" draw:layer="layout" svg:width="0.211cm" svg:height="0.495cm" svg:x="8.89cm" svg:y="3.598cm" svg:viewBox="0 0 212 496" draw:points="0,0 212,0 212,496 0,496">
          <text:p/>
        </draw:polygon>
        <draw:polygon draw:style-name="gr1" draw:text-style-name="P1" draw:layer="layout" svg:width="0.212cm" svg:height="0.495cm" svg:x="9.101cm" svg:y="3.598cm" svg:viewBox="0 0 213 496" draw:points="0,0 213,0 213,496 0,496">
          <text:p/>
        </draw:polygon>
        <draw:polygon draw:style-name="gr1" draw:text-style-name="P1" draw:layer="layout" svg:width="0.212cm" svg:height="0.495cm" svg:x="9.313cm" svg:y="3.598cm" svg:viewBox="0 0 213 496" draw:points="0,0 213,0 213,496 0,496">
          <text:p/>
        </draw:polygon>
        <draw:polygon draw:style-name="gr1" draw:text-style-name="P1" draw:layer="layout" svg:width="0.211cm" svg:height="0.495cm" svg:x="9.525cm" svg:y="3.598cm" svg:viewBox="0 0 212 496" draw:points="0,0 212,0 212,496 0,496">
          <text:p/>
        </draw:polygon>
        <draw:polygon draw:style-name="gr1" draw:text-style-name="P1" draw:layer="layout" svg:width="0.212cm" svg:height="0.495cm" svg:x="9.736cm" svg:y="3.598cm" svg:viewBox="0 0 213 496" draw:points="0,0 213,0 213,496 0,496">
          <text:p/>
        </draw:polygon>
        <draw:polygon draw:style-name="gr1" draw:text-style-name="P1" draw:layer="layout" svg:width="0.212cm" svg:height="0.495cm" svg:x="9.948cm" svg:y="3.598cm" svg:viewBox="0 0 213 496" draw:points="0,0 213,0 213,496 0,496">
          <text:p/>
        </draw:polygon>
        <draw:polygon draw:style-name="gr1" draw:text-style-name="P1" draw:layer="layout" svg:width="0.211cm" svg:height="0.495cm" svg:x="10.16cm" svg:y="3.598cm" svg:viewBox="0 0 212 496" draw:points="0,0 212,0 212,496 0,496">
          <text:p/>
        </draw:polygon>
        <draw:polygon draw:style-name="gr1" draw:text-style-name="P1" draw:layer="layout" svg:width="0.212cm" svg:height="0.495cm" svg:x="10.371cm" svg:y="3.598cm" svg:viewBox="0 0 213 496" draw:points="0,0 213,0 213,496 0,496">
          <text:p/>
        </draw:polygon>
        <draw:polygon draw:style-name="gr1" draw:text-style-name="P1" draw:layer="layout" svg:width="0.212cm" svg:height="0.495cm" svg:x="10.583cm" svg:y="3.598cm" svg:viewBox="0 0 213 496" draw:points="0,0 213,0 213,496 0,496">
          <text:p/>
        </draw:polygon>
        <draw:polygon draw:style-name="gr1" draw:text-style-name="P1" draw:layer="layout" svg:width="0.211cm" svg:height="0.495cm" svg:x="10.795cm" svg:y="3.598cm" svg:viewBox="0 0 212 496" draw:points="0,0 212,0 212,496 0,496">
          <text:p/>
        </draw:polygon>
        <draw:polygon draw:style-name="gr1" draw:text-style-name="P1" draw:layer="layout" svg:width="0.212cm" svg:height="0.495cm" svg:x="11.006cm" svg:y="3.598cm" svg:viewBox="0 0 213 496" draw:points="0,0 213,0 213,496 0,496">
          <text:p/>
        </draw:polygon>
        <draw:polygon draw:style-name="gr1" draw:text-style-name="P1" draw:layer="layout" svg:width="0.212cm" svg:height="0.495cm" svg:x="11.218cm" svg:y="3.598cm" svg:viewBox="0 0 213 496" draw:points="0,0 213,0 213,496 0,496">
          <text:p/>
        </draw:polygon>
        <draw:polygon draw:style-name="gr1" draw:text-style-name="P1" draw:layer="layout" svg:width="0.211cm" svg:height="0.495cm" svg:x="11.43cm" svg:y="3.598cm" svg:viewBox="0 0 212 496" draw:points="0,0 212,0 212,496 0,496">
          <text:p/>
        </draw:polygon>
        <draw:polygon draw:style-name="gr1" draw:text-style-name="P1" draw:layer="layout" svg:width="0.212cm" svg:height="0.495cm" svg:x="11.641cm" svg:y="3.598cm" svg:viewBox="0 0 213 496" draw:points="0,0 213,0 213,496 0,496">
          <text:p/>
        </draw:polygon>
        <draw:polygon draw:style-name="gr1" draw:text-style-name="P1" draw:layer="layout" svg:width="0.212cm" svg:height="0.495cm" svg:x="11.853cm" svg:y="3.598cm" svg:viewBox="0 0 213 496" draw:points="0,0 213,0 213,496 0,496">
          <text:p/>
        </draw:polygon>
        <draw:polygon draw:style-name="gr1" draw:text-style-name="P1" draw:layer="layout" svg:width="0.211cm" svg:height="0.495cm" svg:x="12.065cm" svg:y="3.598cm" svg:viewBox="0 0 212 496" draw:points="0,0 212,0 212,496 0,496">
          <text:p/>
        </draw:polygon>
        <draw:polygon draw:style-name="gr1" draw:text-style-name="P1" draw:layer="layout" svg:width="0.212cm" svg:height="0.495cm" svg:x="12.276cm" svg:y="3.598cm" svg:viewBox="0 0 213 496" draw:points="0,0 213,0 213,496 0,496">
          <text:p/>
        </draw:polygon>
        <draw:polygon draw:style-name="gr1" draw:text-style-name="P1" draw:layer="layout" svg:width="0.212cm" svg:height="0.495cm" svg:x="12.488cm" svg:y="3.598cm" svg:viewBox="0 0 213 496" draw:points="0,0 213,0 213,496 0,496">
          <text:p/>
        </draw:polygon>
        <draw:polygon draw:style-name="gr1" draw:text-style-name="P1" draw:layer="layout" svg:width="0.211cm" svg:height="0.495cm" svg:x="12.7cm" svg:y="3.598cm" svg:viewBox="0 0 212 496" draw:points="0,0 212,0 212,496 0,496">
          <text:p/>
        </draw:polygon>
        <draw:polygon draw:style-name="gr1" draw:text-style-name="P1" draw:layer="layout" svg:width="0.212cm" svg:height="0.495cm" svg:x="12.911cm" svg:y="3.598cm" svg:viewBox="0 0 213 496" draw:points="0,0 213,0 213,496 0,496">
          <text:p/>
        </draw:polygon>
        <draw:polygon draw:style-name="gr1" draw:text-style-name="P1" draw:layer="layout" svg:width="0.212cm" svg:height="0.495cm" svg:x="13.123cm" svg:y="3.598cm" svg:viewBox="0 0 213 496" draw:points="0,0 213,0 213,496 0,496">
          <text:p/>
        </draw:polygon>
        <draw:polygon draw:style-name="gr1" draw:text-style-name="P1" draw:layer="layout" svg:width="0.211cm" svg:height="0.495cm" svg:x="13.335cm" svg:y="3.598cm" svg:viewBox="0 0 212 496" draw:points="0,0 212,0 212,496 0,496">
          <text:p/>
        </draw:polygon>
        <draw:polygon draw:style-name="gr1" draw:text-style-name="P1" draw:layer="layout" svg:width="0.212cm" svg:height="0.495cm" svg:x="13.546cm" svg:y="3.598cm" svg:viewBox="0 0 213 496" draw:points="0,0 213,0 213,496 0,496">
          <text:p/>
        </draw:polygon>
        <draw:polygon draw:style-name="gr1" draw:text-style-name="P1" draw:layer="layout" svg:width="0.212cm" svg:height="0.495cm" svg:x="13.758cm" svg:y="3.598cm" svg:viewBox="0 0 213 496" draw:points="0,0 213,0 213,496 0,496">
          <text:p/>
        </draw:polygon>
        <draw:polygon draw:style-name="gr1" draw:text-style-name="P1" draw:layer="layout" svg:width="0.211cm" svg:height="0.495cm" svg:x="13.97cm" svg:y="3.598cm" svg:viewBox="0 0 212 496" draw:points="0,0 212,0 212,496 0,496">
          <text:p/>
        </draw:polygon>
        <draw:polygon draw:style-name="gr1" draw:text-style-name="P1" draw:layer="layout" svg:width="0.212cm" svg:height="0.495cm" svg:x="14.181cm" svg:y="3.598cm" svg:viewBox="0 0 213 496" draw:points="0,0 213,0 213,496 0,496">
          <text:p/>
        </draw:polygon>
        <draw:polygon draw:style-name="gr1" draw:text-style-name="P1" draw:layer="layout" svg:width="0.212cm" svg:height="0.495cm" svg:x="14.393cm" svg:y="3.598cm" svg:viewBox="0 0 213 496" draw:points="0,0 213,0 213,496 0,496">
          <text:p/>
        </draw:polygon>
        <draw:polygon draw:style-name="gr1" draw:text-style-name="P1" draw:layer="layout" svg:width="0.211cm" svg:height="0.495cm" svg:x="14.605cm" svg:y="3.598cm" svg:viewBox="0 0 212 496" draw:points="0,0 212,0 212,496 0,496">
          <text:p/>
        </draw:polygon>
        <draw:polygon draw:style-name="gr1" draw:text-style-name="P1" draw:layer="layout" svg:width="0.212cm" svg:height="0.495cm" svg:x="14.816cm" svg:y="3.598cm" svg:viewBox="0 0 213 496" draw:points="0,0 213,0 213,496 0,496">
          <text:p/>
        </draw:polygon>
        <draw:polygon draw:style-name="gr1" draw:text-style-name="P1" draw:layer="layout" svg:width="0.212cm" svg:height="0.495cm" svg:x="15.028cm" svg:y="3.598cm" svg:viewBox="0 0 213 496" draw:points="0,0 213,0 213,496 0,496">
          <text:p/>
        </draw:polygon>
        <draw:polygon draw:style-name="gr1" draw:text-style-name="P1" draw:layer="layout" svg:width="0.211cm" svg:height="0.495cm" svg:x="15.24cm" svg:y="3.598cm" svg:viewBox="0 0 212 496" draw:points="0,0 212,0 212,496 0,496">
          <text:p/>
        </draw:polygon>
        <draw:polygon draw:style-name="gr1" draw:text-style-name="P1" draw:layer="layout" svg:width="0.212cm" svg:height="0.495cm" svg:x="15.451cm" svg:y="3.598cm" svg:viewBox="0 0 213 496" draw:points="0,0 213,0 213,496 0,496">
          <text:p/>
        </draw:polygon>
        <draw:polygon draw:style-name="gr1" draw:text-style-name="P1" draw:layer="layout" svg:width="0.212cm" svg:height="0.495cm" svg:x="15.663cm" svg:y="3.598cm" svg:viewBox="0 0 213 496" draw:points="0,0 213,0 213,496 0,496">
          <text:p/>
        </draw:polygon>
        <draw:polygon draw:style-name="gr1" draw:text-style-name="P1" draw:layer="layout" svg:width="0.211cm" svg:height="0.495cm" svg:x="15.875cm" svg:y="3.598cm" svg:viewBox="0 0 212 496" draw:points="0,0 212,0 212,496 0,496">
          <text:p/>
        </draw:polygon>
        <draw:polygon draw:style-name="gr1" draw:text-style-name="P1" draw:layer="layout" svg:width="0.212cm" svg:height="0.495cm" svg:x="16.086cm" svg:y="3.598cm" svg:viewBox="0 0 213 496" draw:points="0,0 213,0 213,496 0,496">
          <text:p/>
        </draw:polygon>
        <draw:polygon draw:style-name="gr1" draw:text-style-name="P1" draw:layer="layout" svg:width="0.212cm" svg:height="0.495cm" svg:x="16.298cm" svg:y="3.598cm" svg:viewBox="0 0 213 496" draw:points="0,0 213,0 213,496 0,496">
          <text:p/>
        </draw:polygon>
        <draw:polygon draw:style-name="gr1" draw:text-style-name="P1" draw:layer="layout" svg:width="0.211cm" svg:height="0.495cm" svg:x="16.51cm" svg:y="3.598cm" svg:viewBox="0 0 212 496" draw:points="0,0 212,0 212,496 0,496">
          <text:p/>
        </draw:polygon>
        <draw:polygon draw:style-name="gr1" draw:text-style-name="P1" draw:layer="layout" svg:width="0.212cm" svg:height="0.495cm" svg:x="16.721cm" svg:y="3.598cm" svg:viewBox="0 0 213 496" draw:points="0,0 213,0 213,496 0,496">
          <text:p/>
        </draw:polygon>
        <draw:polygon draw:style-name="gr1" draw:text-style-name="P1" draw:layer="layout" svg:width="0.212cm" svg:height="0.495cm" svg:x="16.933cm" svg:y="3.598cm" svg:viewBox="0 0 213 496" draw:points="0,0 213,0 213,496 0,496">
          <text:p/>
        </draw:polygon>
        <draw:polygon draw:style-name="gr1" draw:text-style-name="P1" draw:layer="layout" svg:width="0.211cm" svg:height="0.495cm" svg:x="17.145cm" svg:y="3.598cm" svg:viewBox="0 0 212 496" draw:points="0,0 212,0 212,496 0,496">
          <text:p/>
        </draw:polygon>
        <draw:polygon draw:style-name="gr1" draw:text-style-name="P1" draw:layer="layout" svg:width="0.212cm" svg:height="0.495cm" svg:x="17.356cm" svg:y="3.598cm" svg:viewBox="0 0 213 496" draw:points="0,0 213,0 213,496 0,496">
          <text:p/>
        </draw:polygon>
        <draw:polygon draw:style-name="gr1" draw:text-style-name="P1" draw:layer="layout" svg:width="0.211cm" svg:height="0.491cm" svg:x="0.635cm" svg:y="4.093cm" svg:viewBox="0 0 212 492" draw:points="0,0 212,0 212,492 0,492">
          <text:p/>
        </draw:polygon>
        <draw:frame draw:style-name="gr2" draw:text-style-name="P3" draw:layer="layout" svg:width="10.158cm" svg:height="0.412cm" svg:x="0.635cm" svg:y="3.662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12cm" svg:height="0.491cm" svg:x="0.846cm" svg:y="4.093cm" svg:viewBox="0 0 213 492" draw:points="0,0 213,0 213,492 0,492">
          <text:p/>
        </draw:polygon>
        <draw:polygon draw:style-name="gr1" draw:text-style-name="P1" draw:layer="layout" svg:width="0.212cm" svg:height="0.491cm" svg:x="1.058cm" svg:y="4.093cm" svg:viewBox="0 0 213 492" draw:points="0,0 213,0 213,492 0,492">
          <text:p/>
        </draw:polygon>
        <draw:polygon draw:style-name="gr1" draw:text-style-name="P1" draw:layer="layout" svg:width="0.211cm" svg:height="0.491cm" svg:x="1.27cm" svg:y="4.093cm" svg:viewBox="0 0 212 492" draw:points="0,0 212,0 212,492 0,492">
          <text:p/>
        </draw:polygon>
        <draw:polygon draw:style-name="gr1" draw:text-style-name="P1" draw:layer="layout" svg:width="0.212cm" svg:height="0.491cm" svg:x="1.481cm" svg:y="4.093cm" svg:viewBox="0 0 213 492" draw:points="0,0 213,0 213,492 0,492">
          <text:p/>
        </draw:polygon>
        <draw:polygon draw:style-name="gr1" draw:text-style-name="P1" draw:layer="layout" svg:width="0.212cm" svg:height="0.491cm" svg:x="1.693cm" svg:y="4.093cm" svg:viewBox="0 0 213 492" draw:points="0,0 213,0 213,492 0,492">
          <text:p/>
        </draw:polygon>
        <draw:polygon draw:style-name="gr1" draw:text-style-name="P1" draw:layer="layout" svg:width="0.211cm" svg:height="0.491cm" svg:x="1.905cm" svg:y="4.093cm" svg:viewBox="0 0 212 492" draw:points="0,0 212,0 212,492 0,492">
          <text:p/>
        </draw:polygon>
        <draw:polygon draw:style-name="gr1" draw:text-style-name="P1" draw:layer="layout" svg:width="0.212cm" svg:height="0.491cm" svg:x="2.116cm" svg:y="4.093cm" svg:viewBox="0 0 213 492" draw:points="0,0 213,0 213,492 0,492">
          <text:p/>
        </draw:polygon>
        <draw:polygon draw:style-name="gr1" draw:text-style-name="P1" draw:layer="layout" svg:width="0.212cm" svg:height="0.491cm" svg:x="2.328cm" svg:y="4.093cm" svg:viewBox="0 0 213 492" draw:points="0,0 213,0 213,492 0,492">
          <text:p/>
        </draw:polygon>
        <draw:polygon draw:style-name="gr1" draw:text-style-name="P1" draw:layer="layout" svg:width="0.211cm" svg:height="0.491cm" svg:x="2.54cm" svg:y="4.093cm" svg:viewBox="0 0 212 492" draw:points="0,0 212,0 212,492 0,492">
          <text:p/>
        </draw:polygon>
        <draw:polygon draw:style-name="gr1" draw:text-style-name="P1" draw:layer="layout" svg:width="0.212cm" svg:height="0.491cm" svg:x="2.751cm" svg:y="4.093cm" svg:viewBox="0 0 213 492" draw:points="0,0 213,0 213,492 0,492">
          <text:p/>
        </draw:polygon>
        <draw:polygon draw:style-name="gr1" draw:text-style-name="P1" draw:layer="layout" svg:width="0.212cm" svg:height="0.491cm" svg:x="2.963cm" svg:y="4.093cm" svg:viewBox="0 0 213 492" draw:points="0,0 213,0 213,492 0,492">
          <text:p/>
        </draw:polygon>
        <draw:polygon draw:style-name="gr1" draw:text-style-name="P1" draw:layer="layout" svg:width="0.211cm" svg:height="0.491cm" svg:x="3.175cm" svg:y="4.093cm" svg:viewBox="0 0 212 492" draw:points="0,0 212,0 212,492 0,492">
          <text:p/>
        </draw:polygon>
        <draw:polygon draw:style-name="gr1" draw:text-style-name="P1" draw:layer="layout" svg:width="0.212cm" svg:height="0.491cm" svg:x="3.386cm" svg:y="4.093cm" svg:viewBox="0 0 213 492" draw:points="0,0 213,0 213,492 0,492">
          <text:p/>
        </draw:polygon>
        <draw:polygon draw:style-name="gr1" draw:text-style-name="P1" draw:layer="layout" svg:width="0.212cm" svg:height="0.491cm" svg:x="3.598cm" svg:y="4.093cm" svg:viewBox="0 0 213 492" draw:points="0,0 213,0 213,492 0,492">
          <text:p/>
        </draw:polygon>
        <draw:polygon draw:style-name="gr1" draw:text-style-name="P1" draw:layer="layout" svg:width="0.211cm" svg:height="0.491cm" svg:x="3.81cm" svg:y="4.093cm" svg:viewBox="0 0 212 492" draw:points="0,0 212,0 212,492 0,492">
          <text:p/>
        </draw:polygon>
        <draw:polygon draw:style-name="gr1" draw:text-style-name="P1" draw:layer="layout" svg:width="0.212cm" svg:height="0.491cm" svg:x="4.021cm" svg:y="4.093cm" svg:viewBox="0 0 213 492" draw:points="0,0 213,0 213,492 0,492">
          <text:p/>
        </draw:polygon>
        <draw:polygon draw:style-name="gr1" draw:text-style-name="P1" draw:layer="layout" svg:width="0.212cm" svg:height="0.491cm" svg:x="4.233cm" svg:y="4.093cm" svg:viewBox="0 0 213 492" draw:points="0,0 213,0 213,492 0,492">
          <text:p/>
        </draw:polygon>
        <draw:polygon draw:style-name="gr1" draw:text-style-name="P1" draw:layer="layout" svg:width="0.211cm" svg:height="0.491cm" svg:x="4.445cm" svg:y="4.093cm" svg:viewBox="0 0 212 492" draw:points="0,0 212,0 212,492 0,492">
          <text:p/>
        </draw:polygon>
        <draw:polygon draw:style-name="gr1" draw:text-style-name="P1" draw:layer="layout" svg:width="0.212cm" svg:height="0.491cm" svg:x="4.656cm" svg:y="4.093cm" svg:viewBox="0 0 213 492" draw:points="0,0 213,0 213,492 0,492">
          <text:p/>
        </draw:polygon>
        <draw:polygon draw:style-name="gr1" draw:text-style-name="P1" draw:layer="layout" svg:width="0.212cm" svg:height="0.491cm" svg:x="4.868cm" svg:y="4.093cm" svg:viewBox="0 0 213 492" draw:points="0,0 213,0 213,492 0,492">
          <text:p/>
        </draw:polygon>
        <draw:polygon draw:style-name="gr1" draw:text-style-name="P1" draw:layer="layout" svg:width="0.211cm" svg:height="0.491cm" svg:x="5.08cm" svg:y="4.093cm" svg:viewBox="0 0 212 492" draw:points="0,0 212,0 212,492 0,492">
          <text:p/>
        </draw:polygon>
        <draw:polygon draw:style-name="gr1" draw:text-style-name="P1" draw:layer="layout" svg:width="0.212cm" svg:height="0.491cm" svg:x="5.291cm" svg:y="4.093cm" svg:viewBox="0 0 213 492" draw:points="0,0 213,0 213,492 0,492">
          <text:p/>
        </draw:polygon>
        <draw:polygon draw:style-name="gr1" draw:text-style-name="P1" draw:layer="layout" svg:width="0.212cm" svg:height="0.491cm" svg:x="5.503cm" svg:y="4.093cm" svg:viewBox="0 0 213 492" draw:points="0,0 213,0 213,492 0,492">
          <text:p/>
        </draw:polygon>
        <draw:polygon draw:style-name="gr1" draw:text-style-name="P1" draw:layer="layout" svg:width="0.211cm" svg:height="0.491cm" svg:x="5.715cm" svg:y="4.093cm" svg:viewBox="0 0 212 492" draw:points="0,0 212,0 212,492 0,492">
          <text:p/>
        </draw:polygon>
        <draw:polygon draw:style-name="gr1" draw:text-style-name="P1" draw:layer="layout" svg:width="0.212cm" svg:height="0.491cm" svg:x="5.926cm" svg:y="4.093cm" svg:viewBox="0 0 213 492" draw:points="0,0 213,0 213,492 0,492">
          <text:p/>
        </draw:polygon>
        <draw:polygon draw:style-name="gr1" draw:text-style-name="P1" draw:layer="layout" svg:width="0.212cm" svg:height="0.491cm" svg:x="6.138cm" svg:y="4.093cm" svg:viewBox="0 0 213 492" draw:points="0,0 213,0 213,492 0,492">
          <text:p/>
        </draw:polygon>
        <draw:polygon draw:style-name="gr1" draw:text-style-name="P1" draw:layer="layout" svg:width="0.211cm" svg:height="0.491cm" svg:x="6.35cm" svg:y="4.093cm" svg:viewBox="0 0 212 492" draw:points="0,0 212,0 212,492 0,492">
          <text:p/>
        </draw:polygon>
        <draw:polygon draw:style-name="gr1" draw:text-style-name="P1" draw:layer="layout" svg:width="0.212cm" svg:height="0.491cm" svg:x="6.561cm" svg:y="4.093cm" svg:viewBox="0 0 213 492" draw:points="0,0 213,0 213,492 0,492">
          <text:p/>
        </draw:polygon>
        <draw:polygon draw:style-name="gr1" draw:text-style-name="P1" draw:layer="layout" svg:width="0.212cm" svg:height="0.491cm" svg:x="6.773cm" svg:y="4.093cm" svg:viewBox="0 0 213 492" draw:points="0,0 213,0 213,492 0,492">
          <text:p/>
        </draw:polygon>
        <draw:polygon draw:style-name="gr1" draw:text-style-name="P1" draw:layer="layout" svg:width="0.211cm" svg:height="0.491cm" svg:x="6.985cm" svg:y="4.093cm" svg:viewBox="0 0 212 492" draw:points="0,0 212,0 212,492 0,492">
          <text:p/>
        </draw:polygon>
        <draw:polygon draw:style-name="gr1" draw:text-style-name="P1" draw:layer="layout" svg:width="0.212cm" svg:height="0.491cm" svg:x="7.196cm" svg:y="4.093cm" svg:viewBox="0 0 213 492" draw:points="0,0 213,0 213,492 0,492">
          <text:p/>
        </draw:polygon>
        <draw:polygon draw:style-name="gr1" draw:text-style-name="P1" draw:layer="layout" svg:width="0.212cm" svg:height="0.491cm" svg:x="7.408cm" svg:y="4.093cm" svg:viewBox="0 0 213 492" draw:points="0,0 213,0 213,492 0,492">
          <text:p/>
        </draw:polygon>
        <draw:polygon draw:style-name="gr1" draw:text-style-name="P1" draw:layer="layout" svg:width="0.211cm" svg:height="0.491cm" svg:x="7.62cm" svg:y="4.093cm" svg:viewBox="0 0 212 492" draw:points="0,0 212,0 212,492 0,492">
          <text:p/>
        </draw:polygon>
        <draw:polygon draw:style-name="gr1" draw:text-style-name="P1" draw:layer="layout" svg:width="0.212cm" svg:height="0.491cm" svg:x="7.831cm" svg:y="4.093cm" svg:viewBox="0 0 213 492" draw:points="0,0 213,0 213,492 0,492">
          <text:p/>
        </draw:polygon>
        <draw:polygon draw:style-name="gr1" draw:text-style-name="P1" draw:layer="layout" svg:width="0.212cm" svg:height="0.491cm" svg:x="8.043cm" svg:y="4.093cm" svg:viewBox="0 0 213 492" draw:points="0,0 213,0 213,492 0,492">
          <text:p/>
        </draw:polygon>
        <draw:polygon draw:style-name="gr1" draw:text-style-name="P1" draw:layer="layout" svg:width="0.211cm" svg:height="0.491cm" svg:x="8.255cm" svg:y="4.093cm" svg:viewBox="0 0 212 492" draw:points="0,0 212,0 212,492 0,492">
          <text:p/>
        </draw:polygon>
        <draw:polygon draw:style-name="gr1" draw:text-style-name="P1" draw:layer="layout" svg:width="0.212cm" svg:height="0.491cm" svg:x="8.466cm" svg:y="4.093cm" svg:viewBox="0 0 213 492" draw:points="0,0 213,0 213,492 0,492">
          <text:p/>
        </draw:polygon>
        <draw:polygon draw:style-name="gr1" draw:text-style-name="P1" draw:layer="layout" svg:width="0.212cm" svg:height="0.491cm" svg:x="8.678cm" svg:y="4.093cm" svg:viewBox="0 0 213 492" draw:points="0,0 213,0 213,492 0,492">
          <text:p/>
        </draw:polygon>
        <draw:polygon draw:style-name="gr1" draw:text-style-name="P1" draw:layer="layout" svg:width="0.211cm" svg:height="0.491cm" svg:x="8.89cm" svg:y="4.093cm" svg:viewBox="0 0 212 492" draw:points="0,0 212,0 212,492 0,492">
          <text:p/>
        </draw:polygon>
        <draw:polygon draw:style-name="gr1" draw:text-style-name="P1" draw:layer="layout" svg:width="0.212cm" svg:height="0.491cm" svg:x="9.101cm" svg:y="4.093cm" svg:viewBox="0 0 213 492" draw:points="0,0 213,0 213,492 0,492">
          <text:p/>
        </draw:polygon>
        <draw:polygon draw:style-name="gr1" draw:text-style-name="P1" draw:layer="layout" svg:width="0.212cm" svg:height="0.491cm" svg:x="9.313cm" svg:y="4.093cm" svg:viewBox="0 0 213 492" draw:points="0,0 213,0 213,492 0,492">
          <text:p/>
        </draw:polygon>
        <draw:polygon draw:style-name="gr1" draw:text-style-name="P1" draw:layer="layout" svg:width="0.211cm" svg:height="0.491cm" svg:x="9.525cm" svg:y="4.093cm" svg:viewBox="0 0 212 492" draw:points="0,0 212,0 212,492 0,492">
          <text:p/>
        </draw:polygon>
        <draw:polygon draw:style-name="gr1" draw:text-style-name="P1" draw:layer="layout" svg:width="0.212cm" svg:height="0.491cm" svg:x="9.736cm" svg:y="4.093cm" svg:viewBox="0 0 213 492" draw:points="0,0 213,0 213,492 0,492">
          <text:p/>
        </draw:polygon>
        <draw:polygon draw:style-name="gr1" draw:text-style-name="P1" draw:layer="layout" svg:width="0.212cm" svg:height="0.491cm" svg:x="9.948cm" svg:y="4.093cm" svg:viewBox="0 0 213 492" draw:points="0,0 213,0 213,492 0,492">
          <text:p/>
        </draw:polygon>
        <draw:polygon draw:style-name="gr1" draw:text-style-name="P1" draw:layer="layout" svg:width="0.211cm" svg:height="0.491cm" svg:x="10.16cm" svg:y="4.093cm" svg:viewBox="0 0 212 492" draw:points="0,0 212,0 212,492 0,492">
          <text:p/>
        </draw:polygon>
        <draw:polygon draw:style-name="gr1" draw:text-style-name="P1" draw:layer="layout" svg:width="0.212cm" svg:height="0.491cm" svg:x="10.371cm" svg:y="4.093cm" svg:viewBox="0 0 213 492" draw:points="0,0 213,0 213,492 0,492">
          <text:p/>
        </draw:polygon>
        <draw:polygon draw:style-name="gr1" draw:text-style-name="P1" draw:layer="layout" svg:width="0.212cm" svg:height="0.491cm" svg:x="10.583cm" svg:y="4.093cm" svg:viewBox="0 0 213 492" draw:points="0,0 213,0 213,492 0,492">
          <text:p/>
        </draw:polygon>
        <draw:polygon draw:style-name="gr1" draw:text-style-name="P1" draw:layer="layout" svg:width="0.211cm" svg:height="0.491cm" svg:x="10.795cm" svg:y="4.093cm" svg:viewBox="0 0 212 492" draw:points="0,0 212,0 212,492 0,492">
          <text:p/>
        </draw:polygon>
        <draw:polygon draw:style-name="gr1" draw:text-style-name="P1" draw:layer="layout" svg:width="0.212cm" svg:height="0.491cm" svg:x="11.006cm" svg:y="4.093cm" svg:viewBox="0 0 213 492" draw:points="0,0 213,0 213,492 0,492">
          <text:p/>
        </draw:polygon>
        <draw:polygon draw:style-name="gr1" draw:text-style-name="P1" draw:layer="layout" svg:width="0.212cm" svg:height="0.491cm" svg:x="11.218cm" svg:y="4.093cm" svg:viewBox="0 0 213 492" draw:points="0,0 213,0 213,492 0,492">
          <text:p/>
        </draw:polygon>
        <draw:polygon draw:style-name="gr1" draw:text-style-name="P1" draw:layer="layout" svg:width="0.211cm" svg:height="0.491cm" svg:x="11.43cm" svg:y="4.093cm" svg:viewBox="0 0 212 492" draw:points="0,0 212,0 212,492 0,492">
          <text:p/>
        </draw:polygon>
        <draw:polygon draw:style-name="gr1" draw:text-style-name="P1" draw:layer="layout" svg:width="0.212cm" svg:height="0.491cm" svg:x="11.641cm" svg:y="4.093cm" svg:viewBox="0 0 213 492" draw:points="0,0 213,0 213,492 0,492">
          <text:p/>
        </draw:polygon>
        <draw:polygon draw:style-name="gr1" draw:text-style-name="P1" draw:layer="layout" svg:width="0.212cm" svg:height="0.491cm" svg:x="11.853cm" svg:y="4.093cm" svg:viewBox="0 0 213 492" draw:points="0,0 213,0 213,492 0,492">
          <text:p/>
        </draw:polygon>
        <draw:polygon draw:style-name="gr1" draw:text-style-name="P1" draw:layer="layout" svg:width="0.211cm" svg:height="0.491cm" svg:x="12.065cm" svg:y="4.093cm" svg:viewBox="0 0 212 492" draw:points="0,0 212,0 212,492 0,492">
          <text:p/>
        </draw:polygon>
        <draw:polygon draw:style-name="gr1" draw:text-style-name="P1" draw:layer="layout" svg:width="0.212cm" svg:height="0.491cm" svg:x="12.276cm" svg:y="4.093cm" svg:viewBox="0 0 213 492" draw:points="0,0 213,0 213,492 0,492">
          <text:p/>
        </draw:polygon>
        <draw:polygon draw:style-name="gr1" draw:text-style-name="P1" draw:layer="layout" svg:width="0.212cm" svg:height="0.491cm" svg:x="12.488cm" svg:y="4.093cm" svg:viewBox="0 0 213 492" draw:points="0,0 213,0 213,492 0,492">
          <text:p/>
        </draw:polygon>
        <draw:polygon draw:style-name="gr1" draw:text-style-name="P1" draw:layer="layout" svg:width="0.211cm" svg:height="0.491cm" svg:x="12.7cm" svg:y="4.093cm" svg:viewBox="0 0 212 492" draw:points="0,0 212,0 212,492 0,492">
          <text:p/>
        </draw:polygon>
        <draw:polygon draw:style-name="gr1" draw:text-style-name="P1" draw:layer="layout" svg:width="0.212cm" svg:height="0.491cm" svg:x="12.911cm" svg:y="4.093cm" svg:viewBox="0 0 213 492" draw:points="0,0 213,0 213,492 0,492">
          <text:p/>
        </draw:polygon>
        <draw:polygon draw:style-name="gr1" draw:text-style-name="P1" draw:layer="layout" svg:width="0.212cm" svg:height="0.491cm" svg:x="13.123cm" svg:y="4.093cm" svg:viewBox="0 0 213 492" draw:points="0,0 213,0 213,492 0,492">
          <text:p/>
        </draw:polygon>
        <draw:polygon draw:style-name="gr1" draw:text-style-name="P1" draw:layer="layout" svg:width="0.211cm" svg:height="0.491cm" svg:x="13.335cm" svg:y="4.093cm" svg:viewBox="0 0 212 492" draw:points="0,0 212,0 212,492 0,492">
          <text:p/>
        </draw:polygon>
        <draw:polygon draw:style-name="gr1" draw:text-style-name="P1" draw:layer="layout" svg:width="0.212cm" svg:height="0.491cm" svg:x="13.546cm" svg:y="4.093cm" svg:viewBox="0 0 213 492" draw:points="0,0 213,0 213,492 0,492">
          <text:p/>
        </draw:polygon>
        <draw:polygon draw:style-name="gr1" draw:text-style-name="P1" draw:layer="layout" svg:width="0.212cm" svg:height="0.491cm" svg:x="13.758cm" svg:y="4.093cm" svg:viewBox="0 0 213 492" draw:points="0,0 213,0 213,492 0,492">
          <text:p/>
        </draw:polygon>
        <draw:polygon draw:style-name="gr1" draw:text-style-name="P1" draw:layer="layout" svg:width="0.211cm" svg:height="0.491cm" svg:x="13.97cm" svg:y="4.093cm" svg:viewBox="0 0 212 492" draw:points="0,0 212,0 212,492 0,492">
          <text:p/>
        </draw:polygon>
        <draw:polygon draw:style-name="gr1" draw:text-style-name="P1" draw:layer="layout" svg:width="0.212cm" svg:height="0.491cm" svg:x="14.181cm" svg:y="4.093cm" svg:viewBox="0 0 213 492" draw:points="0,0 213,0 213,492 0,492">
          <text:p/>
        </draw:polygon>
        <draw:polygon draw:style-name="gr1" draw:text-style-name="P1" draw:layer="layout" svg:width="0.212cm" svg:height="0.491cm" svg:x="14.393cm" svg:y="4.093cm" svg:viewBox="0 0 213 492" draw:points="0,0 213,0 213,492 0,492">
          <text:p/>
        </draw:polygon>
        <draw:polygon draw:style-name="gr1" draw:text-style-name="P1" draw:layer="layout" svg:width="0.211cm" svg:height="0.491cm" svg:x="14.605cm" svg:y="4.093cm" svg:viewBox="0 0 212 492" draw:points="0,0 212,0 212,492 0,492">
          <text:p/>
        </draw:polygon>
        <draw:polygon draw:style-name="gr1" draw:text-style-name="P1" draw:layer="layout" svg:width="0.212cm" svg:height="0.491cm" svg:x="14.816cm" svg:y="4.093cm" svg:viewBox="0 0 213 492" draw:points="0,0 213,0 213,492 0,492">
          <text:p/>
        </draw:polygon>
        <draw:polygon draw:style-name="gr1" draw:text-style-name="P1" draw:layer="layout" svg:width="0.212cm" svg:height="0.491cm" svg:x="15.028cm" svg:y="4.093cm" svg:viewBox="0 0 213 492" draw:points="0,0 213,0 213,492 0,492">
          <text:p/>
        </draw:polygon>
        <draw:polygon draw:style-name="gr1" draw:text-style-name="P1" draw:layer="layout" svg:width="0.211cm" svg:height="0.491cm" svg:x="15.24cm" svg:y="4.093cm" svg:viewBox="0 0 212 492" draw:points="0,0 212,0 212,492 0,492">
          <text:p/>
        </draw:polygon>
        <draw:polygon draw:style-name="gr1" draw:text-style-name="P1" draw:layer="layout" svg:width="0.212cm" svg:height="0.491cm" svg:x="15.451cm" svg:y="4.093cm" svg:viewBox="0 0 213 492" draw:points="0,0 213,0 213,492 0,492">
          <text:p/>
        </draw:polygon>
        <draw:polygon draw:style-name="gr1" draw:text-style-name="P1" draw:layer="layout" svg:width="0.212cm" svg:height="0.491cm" svg:x="15.663cm" svg:y="4.093cm" svg:viewBox="0 0 213 492" draw:points="0,0 213,0 213,492 0,492">
          <text:p/>
        </draw:polygon>
        <draw:polygon draw:style-name="gr1" draw:text-style-name="P1" draw:layer="layout" svg:width="0.211cm" svg:height="0.491cm" svg:x="15.875cm" svg:y="4.093cm" svg:viewBox="0 0 212 492" draw:points="0,0 212,0 212,492 0,492">
          <text:p/>
        </draw:polygon>
        <draw:polygon draw:style-name="gr1" draw:text-style-name="P1" draw:layer="layout" svg:width="0.212cm" svg:height="0.491cm" svg:x="16.086cm" svg:y="4.093cm" svg:viewBox="0 0 213 492" draw:points="0,0 213,0 213,492 0,492">
          <text:p/>
        </draw:polygon>
        <draw:polygon draw:style-name="gr1" draw:text-style-name="P1" draw:layer="layout" svg:width="0.212cm" svg:height="0.491cm" svg:x="16.298cm" svg:y="4.093cm" svg:viewBox="0 0 213 492" draw:points="0,0 213,0 213,492 0,492">
          <text:p/>
        </draw:polygon>
        <draw:polygon draw:style-name="gr1" draw:text-style-name="P1" draw:layer="layout" svg:width="0.211cm" svg:height="0.491cm" svg:x="16.51cm" svg:y="4.093cm" svg:viewBox="0 0 212 492" draw:points="0,0 212,0 212,492 0,492">
          <text:p/>
        </draw:polygon>
        <draw:polygon draw:style-name="gr1" draw:text-style-name="P1" draw:layer="layout" svg:width="0.212cm" svg:height="0.491cm" svg:x="16.721cm" svg:y="4.093cm" svg:viewBox="0 0 213 492" draw:points="0,0 213,0 213,492 0,492">
          <text:p/>
        </draw:polygon>
        <draw:polygon draw:style-name="gr1" draw:text-style-name="P1" draw:layer="layout" svg:width="0.212cm" svg:height="0.491cm" svg:x="16.933cm" svg:y="4.093cm" svg:viewBox="0 0 213 492" draw:points="0,0 213,0 213,492 0,492">
          <text:p/>
        </draw:polygon>
        <draw:polygon draw:style-name="gr1" draw:text-style-name="P1" draw:layer="layout" svg:width="0.211cm" svg:height="0.491cm" svg:x="17.145cm" svg:y="4.093cm" svg:viewBox="0 0 212 492" draw:points="0,0 212,0 212,492 0,492">
          <text:p/>
        </draw:polygon>
        <draw:polygon draw:style-name="gr1" draw:text-style-name="P1" draw:layer="layout" svg:width="0.212cm" svg:height="0.491cm" svg:x="17.356cm" svg:y="4.093cm" svg:viewBox="0 0 213 492" draw:points="0,0 213,0 213,492 0,492">
          <text:p/>
        </draw:polygon>
        <draw:polygon draw:style-name="gr1" draw:text-style-name="P1" draw:layer="layout" svg:width="0.211cm" svg:height="0.495cm" svg:x="0.635cm" svg:y="4.584cm" svg:viewBox="0 0 212 496" draw:points="0,0 212,0 212,496 0,496">
          <text:p/>
        </draw:polygon>
        <draw:frame draw:style-name="gr2" draw:text-style-name="P3" draw:layer="layout" svg:width="16.669cm" svg:height="0.412cm" svg:x="0.635cm" svg:y="4.153cm">
          <draw:text-box>
            <text:p text:style-name="P2"><text:span text:style-name="T1"><text:s text:c="2"/></text:span><text:span text:style-name="T1">PROCESSO SEI/CJF 0002243-73.2019 - DESCENTRALIZAÇÃO PARA CUMPRIMENTO DO OBJETO</text:span></text:p>
          </draw:text-box>
        </draw:frame>
        <draw:polygon draw:style-name="gr1" draw:text-style-name="P1" draw:layer="layout" svg:width="0.212cm" svg:height="0.495cm" svg:x="0.846cm" svg:y="4.584cm" svg:viewBox="0 0 213 496" draw:points="0,0 213,0 213,496 0,496">
          <text:p/>
        </draw:polygon>
        <draw:polygon draw:style-name="gr1" draw:text-style-name="P1" draw:layer="layout" svg:width="0.212cm" svg:height="0.495cm" svg:x="1.058cm" svg:y="4.584cm" svg:viewBox="0 0 213 496" draw:points="0,0 213,0 213,496 0,496">
          <text:p/>
        </draw:polygon>
        <draw:polygon draw:style-name="gr1" draw:text-style-name="P1" draw:layer="layout" svg:width="0.211cm" svg:height="0.495cm" svg:x="1.27cm" svg:y="4.584cm" svg:viewBox="0 0 212 496" draw:points="0,0 212,0 212,496 0,496">
          <text:p/>
        </draw:polygon>
        <draw:polygon draw:style-name="gr1" draw:text-style-name="P1" draw:layer="layout" svg:width="0.212cm" svg:height="0.495cm" svg:x="1.481cm" svg:y="4.584cm" svg:viewBox="0 0 213 496" draw:points="0,0 213,0 213,496 0,496">
          <text:p/>
        </draw:polygon>
        <draw:polygon draw:style-name="gr1" draw:text-style-name="P1" draw:layer="layout" svg:width="0.212cm" svg:height="0.495cm" svg:x="1.693cm" svg:y="4.584cm" svg:viewBox="0 0 213 496" draw:points="0,0 213,0 213,496 0,496">
          <text:p/>
        </draw:polygon>
        <draw:polygon draw:style-name="gr1" draw:text-style-name="P1" draw:layer="layout" svg:width="0.211cm" svg:height="0.495cm" svg:x="1.905cm" svg:y="4.584cm" svg:viewBox="0 0 212 496" draw:points="0,0 212,0 212,496 0,496">
          <text:p/>
        </draw:polygon>
        <draw:polygon draw:style-name="gr1" draw:text-style-name="P1" draw:layer="layout" svg:width="0.212cm" svg:height="0.495cm" svg:x="2.116cm" svg:y="4.584cm" svg:viewBox="0 0 213 496" draw:points="0,0 213,0 213,496 0,496">
          <text:p/>
        </draw:polygon>
        <draw:polygon draw:style-name="gr1" draw:text-style-name="P1" draw:layer="layout" svg:width="0.212cm" svg:height="0.495cm" svg:x="2.328cm" svg:y="4.584cm" svg:viewBox="0 0 213 496" draw:points="0,0 213,0 213,496 0,496">
          <text:p/>
        </draw:polygon>
        <draw:polygon draw:style-name="gr1" draw:text-style-name="P1" draw:layer="layout" svg:width="0.211cm" svg:height="0.495cm" svg:x="2.54cm" svg:y="4.584cm" svg:viewBox="0 0 212 496" draw:points="0,0 212,0 212,496 0,496">
          <text:p/>
        </draw:polygon>
        <draw:polygon draw:style-name="gr1" draw:text-style-name="P1" draw:layer="layout" svg:width="0.212cm" svg:height="0.495cm" svg:x="2.751cm" svg:y="4.584cm" svg:viewBox="0 0 213 496" draw:points="0,0 213,0 213,496 0,496">
          <text:p/>
        </draw:polygon>
        <draw:polygon draw:style-name="gr1" draw:text-style-name="P1" draw:layer="layout" svg:width="0.212cm" svg:height="0.495cm" svg:x="2.963cm" svg:y="4.584cm" svg:viewBox="0 0 213 496" draw:points="0,0 213,0 213,496 0,496">
          <text:p/>
        </draw:polygon>
        <draw:polygon draw:style-name="gr1" draw:text-style-name="P1" draw:layer="layout" svg:width="0.211cm" svg:height="0.495cm" svg:x="3.175cm" svg:y="4.584cm" svg:viewBox="0 0 212 496" draw:points="0,0 212,0 212,496 0,496">
          <text:p/>
        </draw:polygon>
        <draw:polygon draw:style-name="gr1" draw:text-style-name="P1" draw:layer="layout" svg:width="0.212cm" svg:height="0.495cm" svg:x="3.386cm" svg:y="4.584cm" svg:viewBox="0 0 213 496" draw:points="0,0 213,0 213,496 0,496">
          <text:p/>
        </draw:polygon>
        <draw:polygon draw:style-name="gr1" draw:text-style-name="P1" draw:layer="layout" svg:width="0.212cm" svg:height="0.495cm" svg:x="3.598cm" svg:y="4.584cm" svg:viewBox="0 0 213 496" draw:points="0,0 213,0 213,496 0,496">
          <text:p/>
        </draw:polygon>
        <draw:polygon draw:style-name="gr1" draw:text-style-name="P1" draw:layer="layout" svg:width="0.211cm" svg:height="0.495cm" svg:x="3.81cm" svg:y="4.584cm" svg:viewBox="0 0 212 496" draw:points="0,0 212,0 212,496 0,496">
          <text:p/>
        </draw:polygon>
        <draw:polygon draw:style-name="gr1" draw:text-style-name="P1" draw:layer="layout" svg:width="0.212cm" svg:height="0.495cm" svg:x="4.021cm" svg:y="4.584cm" svg:viewBox="0 0 213 496" draw:points="0,0 213,0 213,496 0,496">
          <text:p/>
        </draw:polygon>
        <draw:polygon draw:style-name="gr1" draw:text-style-name="P1" draw:layer="layout" svg:width="0.212cm" svg:height="0.495cm" svg:x="4.233cm" svg:y="4.584cm" svg:viewBox="0 0 213 496" draw:points="0,0 213,0 213,496 0,496">
          <text:p/>
        </draw:polygon>
        <draw:polygon draw:style-name="gr1" draw:text-style-name="P1" draw:layer="layout" svg:width="0.211cm" svg:height="0.495cm" svg:x="4.445cm" svg:y="4.584cm" svg:viewBox="0 0 212 496" draw:points="0,0 212,0 212,496 0,496">
          <text:p/>
        </draw:polygon>
        <draw:polygon draw:style-name="gr1" draw:text-style-name="P1" draw:layer="layout" svg:width="0.212cm" svg:height="0.495cm" svg:x="4.656cm" svg:y="4.584cm" svg:viewBox="0 0 213 496" draw:points="0,0 213,0 213,496 0,496">
          <text:p/>
        </draw:polygon>
        <draw:polygon draw:style-name="gr1" draw:text-style-name="P1" draw:layer="layout" svg:width="0.212cm" svg:height="0.495cm" svg:x="4.868cm" svg:y="4.584cm" svg:viewBox="0 0 213 496" draw:points="0,0 213,0 213,496 0,496">
          <text:p/>
        </draw:polygon>
        <draw:polygon draw:style-name="gr1" draw:text-style-name="P1" draw:layer="layout" svg:width="0.211cm" svg:height="0.495cm" svg:x="5.08cm" svg:y="4.584cm" svg:viewBox="0 0 212 496" draw:points="0,0 212,0 212,496 0,496">
          <text:p/>
        </draw:polygon>
        <draw:polygon draw:style-name="gr1" draw:text-style-name="P1" draw:layer="layout" svg:width="0.212cm" svg:height="0.495cm" svg:x="5.291cm" svg:y="4.584cm" svg:viewBox="0 0 213 496" draw:points="0,0 213,0 213,496 0,496">
          <text:p/>
        </draw:polygon>
        <draw:polygon draw:style-name="gr1" draw:text-style-name="P1" draw:layer="layout" svg:width="0.212cm" svg:height="0.495cm" svg:x="5.503cm" svg:y="4.584cm" svg:viewBox="0 0 213 496" draw:points="0,0 213,0 213,496 0,496">
          <text:p/>
        </draw:polygon>
        <draw:polygon draw:style-name="gr1" draw:text-style-name="P1" draw:layer="layout" svg:width="0.211cm" svg:height="0.495cm" svg:x="5.715cm" svg:y="4.584cm" svg:viewBox="0 0 212 496" draw:points="0,0 212,0 212,496 0,496">
          <text:p/>
        </draw:polygon>
        <draw:polygon draw:style-name="gr1" draw:text-style-name="P1" draw:layer="layout" svg:width="0.212cm" svg:height="0.495cm" svg:x="5.926cm" svg:y="4.584cm" svg:viewBox="0 0 213 496" draw:points="0,0 213,0 213,496 0,496">
          <text:p/>
        </draw:polygon>
        <draw:polygon draw:style-name="gr1" draw:text-style-name="P1" draw:layer="layout" svg:width="0.212cm" svg:height="0.495cm" svg:x="6.138cm" svg:y="4.584cm" svg:viewBox="0 0 213 496" draw:points="0,0 213,0 213,496 0,496">
          <text:p/>
        </draw:polygon>
        <draw:polygon draw:style-name="gr1" draw:text-style-name="P1" draw:layer="layout" svg:width="0.211cm" svg:height="0.495cm" svg:x="6.35cm" svg:y="4.584cm" svg:viewBox="0 0 212 496" draw:points="0,0 212,0 212,496 0,496">
          <text:p/>
        </draw:polygon>
        <draw:polygon draw:style-name="gr1" draw:text-style-name="P1" draw:layer="layout" svg:width="0.212cm" svg:height="0.495cm" svg:x="6.561cm" svg:y="4.584cm" svg:viewBox="0 0 213 496" draw:points="0,0 213,0 213,496 0,496">
          <text:p/>
        </draw:polygon>
        <draw:polygon draw:style-name="gr1" draw:text-style-name="P1" draw:layer="layout" svg:width="0.212cm" svg:height="0.495cm" svg:x="6.773cm" svg:y="4.584cm" svg:viewBox="0 0 213 496" draw:points="0,0 213,0 213,496 0,496">
          <text:p/>
        </draw:polygon>
        <draw:polygon draw:style-name="gr1" draw:text-style-name="P1" draw:layer="layout" svg:width="0.211cm" svg:height="0.495cm" svg:x="6.985cm" svg:y="4.584cm" svg:viewBox="0 0 212 496" draw:points="0,0 212,0 212,496 0,496">
          <text:p/>
        </draw:polygon>
        <draw:polygon draw:style-name="gr1" draw:text-style-name="P1" draw:layer="layout" svg:width="0.212cm" svg:height="0.495cm" svg:x="7.196cm" svg:y="4.584cm" svg:viewBox="0 0 213 496" draw:points="0,0 213,0 213,496 0,496">
          <text:p/>
        </draw:polygon>
        <draw:polygon draw:style-name="gr1" draw:text-style-name="P1" draw:layer="layout" svg:width="0.212cm" svg:height="0.495cm" svg:x="7.408cm" svg:y="4.584cm" svg:viewBox="0 0 213 496" draw:points="0,0 213,0 213,496 0,496">
          <text:p/>
        </draw:polygon>
        <draw:polygon draw:style-name="gr1" draw:text-style-name="P1" draw:layer="layout" svg:width="0.211cm" svg:height="0.495cm" svg:x="7.62cm" svg:y="4.584cm" svg:viewBox="0 0 212 496" draw:points="0,0 212,0 212,496 0,496">
          <text:p/>
        </draw:polygon>
        <draw:polygon draw:style-name="gr1" draw:text-style-name="P1" draw:layer="layout" svg:width="0.212cm" svg:height="0.495cm" svg:x="7.831cm" svg:y="4.584cm" svg:viewBox="0 0 213 496" draw:points="0,0 213,0 213,496 0,496">
          <text:p/>
        </draw:polygon>
        <draw:polygon draw:style-name="gr1" draw:text-style-name="P1" draw:layer="layout" svg:width="0.212cm" svg:height="0.495cm" svg:x="8.043cm" svg:y="4.584cm" svg:viewBox="0 0 213 496" draw:points="0,0 213,0 213,496 0,496">
          <text:p/>
        </draw:polygon>
        <draw:polygon draw:style-name="gr1" draw:text-style-name="P1" draw:layer="layout" svg:width="0.211cm" svg:height="0.495cm" svg:x="8.255cm" svg:y="4.584cm" svg:viewBox="0 0 212 496" draw:points="0,0 212,0 212,496 0,496">
          <text:p/>
        </draw:polygon>
        <draw:polygon draw:style-name="gr1" draw:text-style-name="P1" draw:layer="layout" svg:width="0.212cm" svg:height="0.495cm" svg:x="8.466cm" svg:y="4.584cm" svg:viewBox="0 0 213 496" draw:points="0,0 213,0 213,496 0,496">
          <text:p/>
        </draw:polygon>
        <draw:polygon draw:style-name="gr1" draw:text-style-name="P1" draw:layer="layout" svg:width="0.212cm" svg:height="0.495cm" svg:x="8.678cm" svg:y="4.584cm" svg:viewBox="0 0 213 496" draw:points="0,0 213,0 213,496 0,496">
          <text:p/>
        </draw:polygon>
        <draw:polygon draw:style-name="gr1" draw:text-style-name="P1" draw:layer="layout" svg:width="0.211cm" svg:height="0.495cm" svg:x="8.89cm" svg:y="4.584cm" svg:viewBox="0 0 212 496" draw:points="0,0 212,0 212,496 0,496">
          <text:p/>
        </draw:polygon>
        <draw:polygon draw:style-name="gr1" draw:text-style-name="P1" draw:layer="layout" svg:width="0.212cm" svg:height="0.495cm" svg:x="9.101cm" svg:y="4.584cm" svg:viewBox="0 0 213 496" draw:points="0,0 213,0 213,496 0,496">
          <text:p/>
        </draw:polygon>
        <draw:polygon draw:style-name="gr1" draw:text-style-name="P1" draw:layer="layout" svg:width="0.212cm" svg:height="0.495cm" svg:x="9.313cm" svg:y="4.584cm" svg:viewBox="0 0 213 496" draw:points="0,0 213,0 213,496 0,496">
          <text:p/>
        </draw:polygon>
        <draw:polygon draw:style-name="gr1" draw:text-style-name="P1" draw:layer="layout" svg:width="0.211cm" svg:height="0.495cm" svg:x="9.525cm" svg:y="4.584cm" svg:viewBox="0 0 212 496" draw:points="0,0 212,0 212,496 0,496">
          <text:p/>
        </draw:polygon>
        <draw:polygon draw:style-name="gr1" draw:text-style-name="P1" draw:layer="layout" svg:width="0.212cm" svg:height="0.495cm" svg:x="9.736cm" svg:y="4.584cm" svg:viewBox="0 0 213 496" draw:points="0,0 213,0 213,496 0,496">
          <text:p/>
        </draw:polygon>
        <draw:polygon draw:style-name="gr1" draw:text-style-name="P1" draw:layer="layout" svg:width="0.212cm" svg:height="0.495cm" svg:x="9.948cm" svg:y="4.584cm" svg:viewBox="0 0 213 496" draw:points="0,0 213,0 213,496 0,496">
          <text:p/>
        </draw:polygon>
        <draw:polygon draw:style-name="gr1" draw:text-style-name="P1" draw:layer="layout" svg:width="0.211cm" svg:height="0.495cm" svg:x="10.16cm" svg:y="4.584cm" svg:viewBox="0 0 212 496" draw:points="0,0 212,0 212,496 0,496">
          <text:p/>
        </draw:polygon>
        <draw:polygon draw:style-name="gr1" draw:text-style-name="P1" draw:layer="layout" svg:width="0.212cm" svg:height="0.495cm" svg:x="10.371cm" svg:y="4.584cm" svg:viewBox="0 0 213 496" draw:points="0,0 213,0 213,496 0,496">
          <text:p/>
        </draw:polygon>
        <draw:polygon draw:style-name="gr1" draw:text-style-name="P1" draw:layer="layout" svg:width="0.212cm" svg:height="0.495cm" svg:x="10.583cm" svg:y="4.584cm" svg:viewBox="0 0 213 496" draw:points="0,0 213,0 213,496 0,496">
          <text:p/>
        </draw:polygon>
        <draw:polygon draw:style-name="gr1" draw:text-style-name="P1" draw:layer="layout" svg:width="0.211cm" svg:height="0.495cm" svg:x="10.795cm" svg:y="4.584cm" svg:viewBox="0 0 212 496" draw:points="0,0 212,0 212,496 0,496">
          <text:p/>
        </draw:polygon>
        <draw:polygon draw:style-name="gr1" draw:text-style-name="P1" draw:layer="layout" svg:width="0.212cm" svg:height="0.495cm" svg:x="11.006cm" svg:y="4.584cm" svg:viewBox="0 0 213 496" draw:points="0,0 213,0 213,496 0,496">
          <text:p/>
        </draw:polygon>
        <draw:polygon draw:style-name="gr1" draw:text-style-name="P1" draw:layer="layout" svg:width="0.212cm" svg:height="0.495cm" svg:x="11.218cm" svg:y="4.584cm" svg:viewBox="0 0 213 496" draw:points="0,0 213,0 213,496 0,496">
          <text:p/>
        </draw:polygon>
        <draw:polygon draw:style-name="gr1" draw:text-style-name="P1" draw:layer="layout" svg:width="0.211cm" svg:height="0.495cm" svg:x="11.43cm" svg:y="4.584cm" svg:viewBox="0 0 212 496" draw:points="0,0 212,0 212,496 0,496">
          <text:p/>
        </draw:polygon>
        <draw:polygon draw:style-name="gr1" draw:text-style-name="P1" draw:layer="layout" svg:width="0.212cm" svg:height="0.495cm" svg:x="11.641cm" svg:y="4.584cm" svg:viewBox="0 0 213 496" draw:points="0,0 213,0 213,496 0,496">
          <text:p/>
        </draw:polygon>
        <draw:polygon draw:style-name="gr1" draw:text-style-name="P1" draw:layer="layout" svg:width="0.212cm" svg:height="0.495cm" svg:x="11.853cm" svg:y="4.584cm" svg:viewBox="0 0 213 496" draw:points="0,0 213,0 213,496 0,496">
          <text:p/>
        </draw:polygon>
        <draw:polygon draw:style-name="gr1" draw:text-style-name="P1" draw:layer="layout" svg:width="0.211cm" svg:height="0.495cm" svg:x="12.065cm" svg:y="4.584cm" svg:viewBox="0 0 212 496" draw:points="0,0 212,0 212,496 0,496">
          <text:p/>
        </draw:polygon>
        <draw:polygon draw:style-name="gr1" draw:text-style-name="P1" draw:layer="layout" svg:width="0.212cm" svg:height="0.495cm" svg:x="12.276cm" svg:y="4.584cm" svg:viewBox="0 0 213 496" draw:points="0,0 213,0 213,496 0,496">
          <text:p/>
        </draw:polygon>
        <draw:polygon draw:style-name="gr1" draw:text-style-name="P1" draw:layer="layout" svg:width="0.212cm" svg:height="0.495cm" svg:x="12.488cm" svg:y="4.584cm" svg:viewBox="0 0 213 496" draw:points="0,0 213,0 213,496 0,496">
          <text:p/>
        </draw:polygon>
        <draw:polygon draw:style-name="gr1" draw:text-style-name="P1" draw:layer="layout" svg:width="0.211cm" svg:height="0.495cm" svg:x="12.7cm" svg:y="4.584cm" svg:viewBox="0 0 212 496" draw:points="0,0 212,0 212,496 0,496">
          <text:p/>
        </draw:polygon>
        <draw:polygon draw:style-name="gr1" draw:text-style-name="P1" draw:layer="layout" svg:width="0.212cm" svg:height="0.495cm" svg:x="12.911cm" svg:y="4.584cm" svg:viewBox="0 0 213 496" draw:points="0,0 213,0 213,496 0,496">
          <text:p/>
        </draw:polygon>
        <draw:polygon draw:style-name="gr1" draw:text-style-name="P1" draw:layer="layout" svg:width="0.212cm" svg:height="0.495cm" svg:x="13.123cm" svg:y="4.584cm" svg:viewBox="0 0 213 496" draw:points="0,0 213,0 213,496 0,496">
          <text:p/>
        </draw:polygon>
        <draw:polygon draw:style-name="gr1" draw:text-style-name="P1" draw:layer="layout" svg:width="0.211cm" svg:height="0.495cm" svg:x="13.335cm" svg:y="4.584cm" svg:viewBox="0 0 212 496" draw:points="0,0 212,0 212,496 0,496">
          <text:p/>
        </draw:polygon>
        <draw:polygon draw:style-name="gr1" draw:text-style-name="P1" draw:layer="layout" svg:width="0.212cm" svg:height="0.495cm" svg:x="13.546cm" svg:y="4.584cm" svg:viewBox="0 0 213 496" draw:points="0,0 213,0 213,496 0,496">
          <text:p/>
        </draw:polygon>
        <draw:polygon draw:style-name="gr1" draw:text-style-name="P1" draw:layer="layout" svg:width="0.212cm" svg:height="0.495cm" svg:x="13.758cm" svg:y="4.584cm" svg:viewBox="0 0 213 496" draw:points="0,0 213,0 213,496 0,496">
          <text:p/>
        </draw:polygon>
        <draw:polygon draw:style-name="gr1" draw:text-style-name="P1" draw:layer="layout" svg:width="0.211cm" svg:height="0.495cm" svg:x="13.97cm" svg:y="4.584cm" svg:viewBox="0 0 212 496" draw:points="0,0 212,0 212,496 0,496">
          <text:p/>
        </draw:polygon>
        <draw:polygon draw:style-name="gr1" draw:text-style-name="P1" draw:layer="layout" svg:width="0.212cm" svg:height="0.495cm" svg:x="14.181cm" svg:y="4.584cm" svg:viewBox="0 0 213 496" draw:points="0,0 213,0 213,496 0,496">
          <text:p/>
        </draw:polygon>
        <draw:polygon draw:style-name="gr1" draw:text-style-name="P1" draw:layer="layout" svg:width="0.212cm" svg:height="0.495cm" svg:x="14.393cm" svg:y="4.584cm" svg:viewBox="0 0 213 496" draw:points="0,0 213,0 213,496 0,496">
          <text:p/>
        </draw:polygon>
        <draw:polygon draw:style-name="gr1" draw:text-style-name="P1" draw:layer="layout" svg:width="0.211cm" svg:height="0.495cm" svg:x="14.605cm" svg:y="4.584cm" svg:viewBox="0 0 212 496" draw:points="0,0 212,0 212,496 0,496">
          <text:p/>
        </draw:polygon>
        <draw:polygon draw:style-name="gr1" draw:text-style-name="P1" draw:layer="layout" svg:width="0.212cm" svg:height="0.495cm" svg:x="14.816cm" svg:y="4.584cm" svg:viewBox="0 0 213 496" draw:points="0,0 213,0 213,496 0,496">
          <text:p/>
        </draw:polygon>
        <draw:polygon draw:style-name="gr1" draw:text-style-name="P1" draw:layer="layout" svg:width="0.212cm" svg:height="0.495cm" svg:x="15.028cm" svg:y="4.584cm" svg:viewBox="0 0 213 496" draw:points="0,0 213,0 213,496 0,496">
          <text:p/>
        </draw:polygon>
        <draw:polygon draw:style-name="gr1" draw:text-style-name="P1" draw:layer="layout" svg:width="0.211cm" svg:height="0.495cm" svg:x="15.24cm" svg:y="4.584cm" svg:viewBox="0 0 212 496" draw:points="0,0 212,0 212,496 0,496">
          <text:p/>
        </draw:polygon>
        <draw:polygon draw:style-name="gr1" draw:text-style-name="P1" draw:layer="layout" svg:width="0.212cm" svg:height="0.495cm" svg:x="15.451cm" svg:y="4.584cm" svg:viewBox="0 0 213 496" draw:points="0,0 213,0 213,496 0,496">
          <text:p/>
        </draw:polygon>
        <draw:polygon draw:style-name="gr1" draw:text-style-name="P1" draw:layer="layout" svg:width="0.212cm" svg:height="0.495cm" svg:x="15.663cm" svg:y="4.584cm" svg:viewBox="0 0 213 496" draw:points="0,0 213,0 213,496 0,496">
          <text:p/>
        </draw:polygon>
        <draw:polygon draw:style-name="gr1" draw:text-style-name="P1" draw:layer="layout" svg:width="0.211cm" svg:height="0.495cm" svg:x="15.875cm" svg:y="4.584cm" svg:viewBox="0 0 212 496" draw:points="0,0 212,0 212,496 0,496">
          <text:p/>
        </draw:polygon>
        <draw:polygon draw:style-name="gr1" draw:text-style-name="P1" draw:layer="layout" svg:width="0.212cm" svg:height="0.495cm" svg:x="16.086cm" svg:y="4.584cm" svg:viewBox="0 0 213 496" draw:points="0,0 213,0 213,496 0,496">
          <text:p/>
        </draw:polygon>
        <draw:polygon draw:style-name="gr1" draw:text-style-name="P1" draw:layer="layout" svg:width="0.212cm" svg:height="0.495cm" svg:x="16.298cm" svg:y="4.584cm" svg:viewBox="0 0 213 496" draw:points="0,0 213,0 213,496 0,496">
          <text:p/>
        </draw:polygon>
        <draw:polygon draw:style-name="gr1" draw:text-style-name="P1" draw:layer="layout" svg:width="0.211cm" svg:height="0.495cm" svg:x="16.51cm" svg:y="4.584cm" svg:viewBox="0 0 212 496" draw:points="0,0 212,0 212,496 0,496">
          <text:p/>
        </draw:polygon>
        <draw:polygon draw:style-name="gr1" draw:text-style-name="P1" draw:layer="layout" svg:width="0.212cm" svg:height="0.495cm" svg:x="16.721cm" svg:y="4.584cm" svg:viewBox="0 0 213 496" draw:points="0,0 213,0 213,496 0,496">
          <text:p/>
        </draw:polygon>
        <draw:polygon draw:style-name="gr1" draw:text-style-name="P1" draw:layer="layout" svg:width="0.212cm" svg:height="0.495cm" svg:x="16.933cm" svg:y="4.584cm" svg:viewBox="0 0 213 496" draw:points="0,0 213,0 213,496 0,496">
          <text:p/>
        </draw:polygon>
        <draw:polygon draw:style-name="gr1" draw:text-style-name="P1" draw:layer="layout" svg:width="0.211cm" svg:height="0.495cm" svg:x="17.145cm" svg:y="4.584cm" svg:viewBox="0 0 212 496" draw:points="0,0 212,0 212,496 0,496">
          <text:p/>
        </draw:polygon>
        <draw:polygon draw:style-name="gr1" draw:text-style-name="P1" draw:layer="layout" svg:width="0.212cm" svg:height="0.495cm" svg:x="17.356cm" svg:y="4.584cm" svg:viewBox="0 0 213 496" draw:points="0,0 213,0 213,496 0,496">
          <text:p/>
        </draw:polygon>
        <draw:polygon draw:style-name="gr1" draw:text-style-name="P1" draw:layer="layout" svg:width="0.211cm" svg:height="0.496cm" svg:x="0.635cm" svg:y="5.079cm" svg:viewBox="0 0 212 497" draw:points="0,0 212,0 212,497 0,497">
          <text:p/>
        </draw:polygon>
        <draw:frame draw:style-name="gr2" draw:text-style-name="P3" draw:layer="layout" svg:width="15.462cm" svg:height="0.412cm" svg:x="0.635cm" svg:y="4.648cm">
          <draw:text-box>
            <text:p text:style-name="P2"><text:span text:style-name="T1"><text:s text:c="2"/></text:span><text:span text:style-name="T1">DO TED CJF/TRF1 01/2020, EM CUMPRIMENTO AO DESPACHO DA/CJF ID 0176726. <text:s text:c="7"/></text:span></text:p>
          </draw:text-box>
        </draw:frame>
        <draw:polygon draw:style-name="gr1" draw:text-style-name="P1" draw:layer="layout" svg:width="0.212cm" svg:height="0.496cm" svg:x="0.846cm" svg:y="5.079cm" svg:viewBox="0 0 213 497" draw:points="0,0 213,0 213,497 0,497">
          <text:p/>
        </draw:polygon>
        <draw:polygon draw:style-name="gr1" draw:text-style-name="P1" draw:layer="layout" svg:width="0.212cm" svg:height="0.496cm" svg:x="1.058cm" svg:y="5.079cm" svg:viewBox="0 0 213 497" draw:points="0,0 213,0 213,497 0,497">
          <text:p/>
        </draw:polygon>
        <draw:polygon draw:style-name="gr1" draw:text-style-name="P1" draw:layer="layout" svg:width="0.211cm" svg:height="0.496cm" svg:x="1.27cm" svg:y="5.079cm" svg:viewBox="0 0 212 497" draw:points="0,0 212,0 212,497 0,497">
          <text:p/>
        </draw:polygon>
        <draw:polygon draw:style-name="gr1" draw:text-style-name="P1" draw:layer="layout" svg:width="0.212cm" svg:height="0.496cm" svg:x="1.481cm" svg:y="5.079cm" svg:viewBox="0 0 213 497" draw:points="0,0 213,0 213,497 0,497">
          <text:p/>
        </draw:polygon>
        <draw:polygon draw:style-name="gr1" draw:text-style-name="P1" draw:layer="layout" svg:width="0.212cm" svg:height="0.496cm" svg:x="1.693cm" svg:y="5.079cm" svg:viewBox="0 0 213 497" draw:points="0,0 213,0 213,497 0,497">
          <text:p/>
        </draw:polygon>
        <draw:polygon draw:style-name="gr1" draw:text-style-name="P1" draw:layer="layout" svg:width="0.211cm" svg:height="0.496cm" svg:x="1.905cm" svg:y="5.079cm" svg:viewBox="0 0 212 497" draw:points="0,0 212,0 212,497 0,497">
          <text:p/>
        </draw:polygon>
        <draw:polygon draw:style-name="gr1" draw:text-style-name="P1" draw:layer="layout" svg:width="0.212cm" svg:height="0.496cm" svg:x="2.116cm" svg:y="5.079cm" svg:viewBox="0 0 213 497" draw:points="0,0 213,0 213,497 0,497">
          <text:p/>
        </draw:polygon>
        <draw:polygon draw:style-name="gr1" draw:text-style-name="P1" draw:layer="layout" svg:width="0.212cm" svg:height="0.496cm" svg:x="2.328cm" svg:y="5.079cm" svg:viewBox="0 0 213 497" draw:points="0,0 213,0 213,497 0,497">
          <text:p/>
        </draw:polygon>
        <draw:polygon draw:style-name="gr1" draw:text-style-name="P1" draw:layer="layout" svg:width="0.211cm" svg:height="0.496cm" svg:x="2.54cm" svg:y="5.079cm" svg:viewBox="0 0 212 497" draw:points="0,0 212,0 212,497 0,497">
          <text:p/>
        </draw:polygon>
        <draw:polygon draw:style-name="gr1" draw:text-style-name="P1" draw:layer="layout" svg:width="0.212cm" svg:height="0.496cm" svg:x="2.751cm" svg:y="5.079cm" svg:viewBox="0 0 213 497" draw:points="0,0 213,0 213,497 0,497">
          <text:p/>
        </draw:polygon>
        <draw:polygon draw:style-name="gr1" draw:text-style-name="P1" draw:layer="layout" svg:width="0.212cm" svg:height="0.496cm" svg:x="2.963cm" svg:y="5.079cm" svg:viewBox="0 0 213 497" draw:points="0,0 213,0 213,497 0,497">
          <text:p/>
        </draw:polygon>
        <draw:polygon draw:style-name="gr1" draw:text-style-name="P1" draw:layer="layout" svg:width="0.211cm" svg:height="0.496cm" svg:x="3.175cm" svg:y="5.079cm" svg:viewBox="0 0 212 497" draw:points="0,0 212,0 212,497 0,497">
          <text:p/>
        </draw:polygon>
        <draw:polygon draw:style-name="gr1" draw:text-style-name="P1" draw:layer="layout" svg:width="0.212cm" svg:height="0.496cm" svg:x="3.386cm" svg:y="5.079cm" svg:viewBox="0 0 213 497" draw:points="0,0 213,0 213,497 0,497">
          <text:p/>
        </draw:polygon>
        <draw:polygon draw:style-name="gr1" draw:text-style-name="P1" draw:layer="layout" svg:width="0.212cm" svg:height="0.496cm" svg:x="3.598cm" svg:y="5.079cm" svg:viewBox="0 0 213 497" draw:points="0,0 213,0 213,497 0,497">
          <text:p/>
        </draw:polygon>
        <draw:polygon draw:style-name="gr1" draw:text-style-name="P1" draw:layer="layout" svg:width="0.211cm" svg:height="0.496cm" svg:x="3.81cm" svg:y="5.079cm" svg:viewBox="0 0 212 497" draw:points="0,0 212,0 212,497 0,497">
          <text:p/>
        </draw:polygon>
        <draw:polygon draw:style-name="gr1" draw:text-style-name="P1" draw:layer="layout" svg:width="0.212cm" svg:height="0.496cm" svg:x="4.021cm" svg:y="5.079cm" svg:viewBox="0 0 213 497" draw:points="0,0 213,0 213,497 0,497">
          <text:p/>
        </draw:polygon>
        <draw:polygon draw:style-name="gr1" draw:text-style-name="P1" draw:layer="layout" svg:width="0.212cm" svg:height="0.496cm" svg:x="4.233cm" svg:y="5.079cm" svg:viewBox="0 0 213 497" draw:points="0,0 213,0 213,497 0,497">
          <text:p/>
        </draw:polygon>
        <draw:polygon draw:style-name="gr1" draw:text-style-name="P1" draw:layer="layout" svg:width="0.211cm" svg:height="0.496cm" svg:x="4.445cm" svg:y="5.079cm" svg:viewBox="0 0 212 497" draw:points="0,0 212,0 212,497 0,497">
          <text:p/>
        </draw:polygon>
        <draw:polygon draw:style-name="gr1" draw:text-style-name="P1" draw:layer="layout" svg:width="0.212cm" svg:height="0.496cm" svg:x="4.656cm" svg:y="5.079cm" svg:viewBox="0 0 213 497" draw:points="0,0 213,0 213,497 0,497">
          <text:p/>
        </draw:polygon>
        <draw:polygon draw:style-name="gr1" draw:text-style-name="P1" draw:layer="layout" svg:width="0.212cm" svg:height="0.496cm" svg:x="4.868cm" svg:y="5.079cm" svg:viewBox="0 0 213 497" draw:points="0,0 213,0 213,497 0,497">
          <text:p/>
        </draw:polygon>
        <draw:polygon draw:style-name="gr1" draw:text-style-name="P1" draw:layer="layout" svg:width="0.211cm" svg:height="0.496cm" svg:x="5.08cm" svg:y="5.079cm" svg:viewBox="0 0 212 497" draw:points="0,0 212,0 212,497 0,497">
          <text:p/>
        </draw:polygon>
        <draw:polygon draw:style-name="gr1" draw:text-style-name="P1" draw:layer="layout" svg:width="0.212cm" svg:height="0.496cm" svg:x="5.291cm" svg:y="5.079cm" svg:viewBox="0 0 213 497" draw:points="0,0 213,0 213,497 0,497">
          <text:p/>
        </draw:polygon>
        <draw:polygon draw:style-name="gr1" draw:text-style-name="P1" draw:layer="layout" svg:width="0.212cm" svg:height="0.496cm" svg:x="5.503cm" svg:y="5.079cm" svg:viewBox="0 0 213 497" draw:points="0,0 213,0 213,497 0,497">
          <text:p/>
        </draw:polygon>
        <draw:polygon draw:style-name="gr1" draw:text-style-name="P1" draw:layer="layout" svg:width="0.211cm" svg:height="0.496cm" svg:x="5.715cm" svg:y="5.079cm" svg:viewBox="0 0 212 497" draw:points="0,0 212,0 212,497 0,497">
          <text:p/>
        </draw:polygon>
        <draw:polygon draw:style-name="gr1" draw:text-style-name="P1" draw:layer="layout" svg:width="0.212cm" svg:height="0.496cm" svg:x="5.926cm" svg:y="5.079cm" svg:viewBox="0 0 213 497" draw:points="0,0 213,0 213,497 0,497">
          <text:p/>
        </draw:polygon>
        <draw:polygon draw:style-name="gr1" draw:text-style-name="P1" draw:layer="layout" svg:width="0.212cm" svg:height="0.496cm" svg:x="6.138cm" svg:y="5.079cm" svg:viewBox="0 0 213 497" draw:points="0,0 213,0 213,497 0,497">
          <text:p/>
        </draw:polygon>
        <draw:polygon draw:style-name="gr1" draw:text-style-name="P1" draw:layer="layout" svg:width="0.211cm" svg:height="0.496cm" svg:x="6.35cm" svg:y="5.079cm" svg:viewBox="0 0 212 497" draw:points="0,0 212,0 212,497 0,497">
          <text:p/>
        </draw:polygon>
        <draw:polygon draw:style-name="gr1" draw:text-style-name="P1" draw:layer="layout" svg:width="0.212cm" svg:height="0.496cm" svg:x="6.561cm" svg:y="5.079cm" svg:viewBox="0 0 213 497" draw:points="0,0 213,0 213,497 0,497">
          <text:p/>
        </draw:polygon>
        <draw:polygon draw:style-name="gr1" draw:text-style-name="P1" draw:layer="layout" svg:width="0.212cm" svg:height="0.496cm" svg:x="6.773cm" svg:y="5.079cm" svg:viewBox="0 0 213 497" draw:points="0,0 213,0 213,497 0,497">
          <text:p/>
        </draw:polygon>
        <draw:polygon draw:style-name="gr1" draw:text-style-name="P1" draw:layer="layout" svg:width="0.211cm" svg:height="0.496cm" svg:x="6.985cm" svg:y="5.079cm" svg:viewBox="0 0 212 497" draw:points="0,0 212,0 212,497 0,497">
          <text:p/>
        </draw:polygon>
        <draw:polygon draw:style-name="gr1" draw:text-style-name="P1" draw:layer="layout" svg:width="0.212cm" svg:height="0.496cm" svg:x="7.196cm" svg:y="5.079cm" svg:viewBox="0 0 213 497" draw:points="0,0 213,0 213,497 0,497">
          <text:p/>
        </draw:polygon>
        <draw:polygon draw:style-name="gr1" draw:text-style-name="P1" draw:layer="layout" svg:width="0.212cm" svg:height="0.496cm" svg:x="7.408cm" svg:y="5.079cm" svg:viewBox="0 0 213 497" draw:points="0,0 213,0 213,497 0,497">
          <text:p/>
        </draw:polygon>
        <draw:polygon draw:style-name="gr1" draw:text-style-name="P1" draw:layer="layout" svg:width="0.211cm" svg:height="0.496cm" svg:x="7.62cm" svg:y="5.079cm" svg:viewBox="0 0 212 497" draw:points="0,0 212,0 212,497 0,497">
          <text:p/>
        </draw:polygon>
        <draw:polygon draw:style-name="gr1" draw:text-style-name="P1" draw:layer="layout" svg:width="0.212cm" svg:height="0.496cm" svg:x="7.831cm" svg:y="5.079cm" svg:viewBox="0 0 213 497" draw:points="0,0 213,0 213,497 0,497">
          <text:p/>
        </draw:polygon>
        <draw:polygon draw:style-name="gr1" draw:text-style-name="P1" draw:layer="layout" svg:width="0.212cm" svg:height="0.496cm" svg:x="8.043cm" svg:y="5.079cm" svg:viewBox="0 0 213 497" draw:points="0,0 213,0 213,497 0,497">
          <text:p/>
        </draw:polygon>
        <draw:polygon draw:style-name="gr1" draw:text-style-name="P1" draw:layer="layout" svg:width="0.211cm" svg:height="0.496cm" svg:x="8.255cm" svg:y="5.079cm" svg:viewBox="0 0 212 497" draw:points="0,0 212,0 212,497 0,497">
          <text:p/>
        </draw:polygon>
        <draw:polygon draw:style-name="gr1" draw:text-style-name="P1" draw:layer="layout" svg:width="0.212cm" svg:height="0.496cm" svg:x="8.466cm" svg:y="5.079cm" svg:viewBox="0 0 213 497" draw:points="0,0 213,0 213,497 0,497">
          <text:p/>
        </draw:polygon>
        <draw:polygon draw:style-name="gr1" draw:text-style-name="P1" draw:layer="layout" svg:width="0.212cm" svg:height="0.496cm" svg:x="8.678cm" svg:y="5.079cm" svg:viewBox="0 0 213 497" draw:points="0,0 213,0 213,497 0,497">
          <text:p/>
        </draw:polygon>
        <draw:polygon draw:style-name="gr1" draw:text-style-name="P1" draw:layer="layout" svg:width="0.211cm" svg:height="0.496cm" svg:x="8.89cm" svg:y="5.079cm" svg:viewBox="0 0 212 497" draw:points="0,0 212,0 212,497 0,497">
          <text:p/>
        </draw:polygon>
        <draw:polygon draw:style-name="gr1" draw:text-style-name="P1" draw:layer="layout" svg:width="0.212cm" svg:height="0.496cm" svg:x="9.101cm" svg:y="5.079cm" svg:viewBox="0 0 213 497" draw:points="0,0 213,0 213,497 0,497">
          <text:p/>
        </draw:polygon>
        <draw:polygon draw:style-name="gr1" draw:text-style-name="P1" draw:layer="layout" svg:width="0.212cm" svg:height="0.496cm" svg:x="9.313cm" svg:y="5.079cm" svg:viewBox="0 0 213 497" draw:points="0,0 213,0 213,497 0,497">
          <text:p/>
        </draw:polygon>
        <draw:polygon draw:style-name="gr1" draw:text-style-name="P1" draw:layer="layout" svg:width="0.211cm" svg:height="0.496cm" svg:x="9.525cm" svg:y="5.079cm" svg:viewBox="0 0 212 497" draw:points="0,0 212,0 212,497 0,497">
          <text:p/>
        </draw:polygon>
        <draw:polygon draw:style-name="gr1" draw:text-style-name="P1" draw:layer="layout" svg:width="0.212cm" svg:height="0.496cm" svg:x="9.736cm" svg:y="5.079cm" svg:viewBox="0 0 213 497" draw:points="0,0 213,0 213,497 0,497">
          <text:p/>
        </draw:polygon>
        <draw:polygon draw:style-name="gr1" draw:text-style-name="P1" draw:layer="layout" svg:width="0.212cm" svg:height="0.496cm" svg:x="9.948cm" svg:y="5.079cm" svg:viewBox="0 0 213 497" draw:points="0,0 213,0 213,497 0,497">
          <text:p/>
        </draw:polygon>
        <draw:polygon draw:style-name="gr1" draw:text-style-name="P1" draw:layer="layout" svg:width="0.211cm" svg:height="0.496cm" svg:x="10.16cm" svg:y="5.079cm" svg:viewBox="0 0 212 497" draw:points="0,0 212,0 212,497 0,497">
          <text:p/>
        </draw:polygon>
        <draw:polygon draw:style-name="gr1" draw:text-style-name="P1" draw:layer="layout" svg:width="0.212cm" svg:height="0.496cm" svg:x="10.371cm" svg:y="5.079cm" svg:viewBox="0 0 213 497" draw:points="0,0 213,0 213,497 0,497">
          <text:p/>
        </draw:polygon>
        <draw:polygon draw:style-name="gr1" draw:text-style-name="P1" draw:layer="layout" svg:width="0.212cm" svg:height="0.496cm" svg:x="10.583cm" svg:y="5.079cm" svg:viewBox="0 0 213 497" draw:points="0,0 213,0 213,497 0,497">
          <text:p/>
        </draw:polygon>
        <draw:polygon draw:style-name="gr1" draw:text-style-name="P1" draw:layer="layout" svg:width="0.211cm" svg:height="0.496cm" svg:x="10.795cm" svg:y="5.079cm" svg:viewBox="0 0 212 497" draw:points="0,0 212,0 212,497 0,497">
          <text:p/>
        </draw:polygon>
        <draw:polygon draw:style-name="gr1" draw:text-style-name="P1" draw:layer="layout" svg:width="0.212cm" svg:height="0.496cm" svg:x="11.006cm" svg:y="5.079cm" svg:viewBox="0 0 213 497" draw:points="0,0 213,0 213,497 0,497">
          <text:p/>
        </draw:polygon>
        <draw:polygon draw:style-name="gr1" draw:text-style-name="P1" draw:layer="layout" svg:width="0.212cm" svg:height="0.496cm" svg:x="11.218cm" svg:y="5.079cm" svg:viewBox="0 0 213 497" draw:points="0,0 213,0 213,497 0,497">
          <text:p/>
        </draw:polygon>
        <draw:polygon draw:style-name="gr1" draw:text-style-name="P1" draw:layer="layout" svg:width="0.211cm" svg:height="0.496cm" svg:x="11.43cm" svg:y="5.079cm" svg:viewBox="0 0 212 497" draw:points="0,0 212,0 212,497 0,497">
          <text:p/>
        </draw:polygon>
        <draw:polygon draw:style-name="gr1" draw:text-style-name="P1" draw:layer="layout" svg:width="0.212cm" svg:height="0.496cm" svg:x="11.641cm" svg:y="5.079cm" svg:viewBox="0 0 213 497" draw:points="0,0 213,0 213,497 0,497">
          <text:p/>
        </draw:polygon>
        <draw:polygon draw:style-name="gr1" draw:text-style-name="P1" draw:layer="layout" svg:width="0.212cm" svg:height="0.496cm" svg:x="11.853cm" svg:y="5.079cm" svg:viewBox="0 0 213 497" draw:points="0,0 213,0 213,497 0,497">
          <text:p/>
        </draw:polygon>
        <draw:polygon draw:style-name="gr1" draw:text-style-name="P1" draw:layer="layout" svg:width="0.211cm" svg:height="0.496cm" svg:x="12.065cm" svg:y="5.079cm" svg:viewBox="0 0 212 497" draw:points="0,0 212,0 212,497 0,497">
          <text:p/>
        </draw:polygon>
        <draw:polygon draw:style-name="gr1" draw:text-style-name="P1" draw:layer="layout" svg:width="0.212cm" svg:height="0.496cm" svg:x="12.276cm" svg:y="5.079cm" svg:viewBox="0 0 213 497" draw:points="0,0 213,0 213,497 0,497">
          <text:p/>
        </draw:polygon>
        <draw:polygon draw:style-name="gr1" draw:text-style-name="P1" draw:layer="layout" svg:width="0.212cm" svg:height="0.496cm" svg:x="12.488cm" svg:y="5.079cm" svg:viewBox="0 0 213 497" draw:points="0,0 213,0 213,497 0,497">
          <text:p/>
        </draw:polygon>
        <draw:polygon draw:style-name="gr1" draw:text-style-name="P1" draw:layer="layout" svg:width="0.211cm" svg:height="0.496cm" svg:x="12.7cm" svg:y="5.079cm" svg:viewBox="0 0 212 497" draw:points="0,0 212,0 212,497 0,497">
          <text:p/>
        </draw:polygon>
        <draw:polygon draw:style-name="gr1" draw:text-style-name="P1" draw:layer="layout" svg:width="0.212cm" svg:height="0.496cm" svg:x="12.911cm" svg:y="5.079cm" svg:viewBox="0 0 213 497" draw:points="0,0 213,0 213,497 0,497">
          <text:p/>
        </draw:polygon>
        <draw:polygon draw:style-name="gr1" draw:text-style-name="P1" draw:layer="layout" svg:width="0.212cm" svg:height="0.496cm" svg:x="13.123cm" svg:y="5.079cm" svg:viewBox="0 0 213 497" draw:points="0,0 213,0 213,497 0,497">
          <text:p/>
        </draw:polygon>
        <draw:polygon draw:style-name="gr1" draw:text-style-name="P1" draw:layer="layout" svg:width="0.211cm" svg:height="0.496cm" svg:x="13.335cm" svg:y="5.079cm" svg:viewBox="0 0 212 497" draw:points="0,0 212,0 212,497 0,497">
          <text:p/>
        </draw:polygon>
        <draw:polygon draw:style-name="gr1" draw:text-style-name="P1" draw:layer="layout" svg:width="0.212cm" svg:height="0.496cm" svg:x="13.546cm" svg:y="5.079cm" svg:viewBox="0 0 213 497" draw:points="0,0 213,0 213,497 0,497">
          <text:p/>
        </draw:polygon>
        <draw:polygon draw:style-name="gr1" draw:text-style-name="P1" draw:layer="layout" svg:width="0.212cm" svg:height="0.496cm" svg:x="13.758cm" svg:y="5.079cm" svg:viewBox="0 0 213 497" draw:points="0,0 213,0 213,497 0,497">
          <text:p/>
        </draw:polygon>
        <draw:polygon draw:style-name="gr1" draw:text-style-name="P1" draw:layer="layout" svg:width="0.211cm" svg:height="0.496cm" svg:x="13.97cm" svg:y="5.079cm" svg:viewBox="0 0 212 497" draw:points="0,0 212,0 212,497 0,497">
          <text:p/>
        </draw:polygon>
        <draw:polygon draw:style-name="gr1" draw:text-style-name="P1" draw:layer="layout" svg:width="0.212cm" svg:height="0.496cm" svg:x="14.181cm" svg:y="5.079cm" svg:viewBox="0 0 213 497" draw:points="0,0 213,0 213,497 0,497">
          <text:p/>
        </draw:polygon>
        <draw:polygon draw:style-name="gr1" draw:text-style-name="P1" draw:layer="layout" svg:width="0.212cm" svg:height="0.496cm" svg:x="14.393cm" svg:y="5.079cm" svg:viewBox="0 0 213 497" draw:points="0,0 213,0 213,497 0,497">
          <text:p/>
        </draw:polygon>
        <draw:polygon draw:style-name="gr1" draw:text-style-name="P1" draw:layer="layout" svg:width="0.211cm" svg:height="0.496cm" svg:x="14.605cm" svg:y="5.079cm" svg:viewBox="0 0 212 497" draw:points="0,0 212,0 212,497 0,497">
          <text:p/>
        </draw:polygon>
        <draw:polygon draw:style-name="gr1" draw:text-style-name="P1" draw:layer="layout" svg:width="0.212cm" svg:height="0.496cm" svg:x="14.816cm" svg:y="5.079cm" svg:viewBox="0 0 213 497" draw:points="0,0 213,0 213,497 0,497">
          <text:p/>
        </draw:polygon>
        <draw:polygon draw:style-name="gr1" draw:text-style-name="P1" draw:layer="layout" svg:width="0.212cm" svg:height="0.496cm" svg:x="15.028cm" svg:y="5.079cm" svg:viewBox="0 0 213 497" draw:points="0,0 213,0 213,497 0,497">
          <text:p/>
        </draw:polygon>
        <draw:polygon draw:style-name="gr1" draw:text-style-name="P1" draw:layer="layout" svg:width="0.211cm" svg:height="0.496cm" svg:x="15.24cm" svg:y="5.079cm" svg:viewBox="0 0 212 497" draw:points="0,0 212,0 212,497 0,497">
          <text:p/>
        </draw:polygon>
        <draw:polygon draw:style-name="gr1" draw:text-style-name="P1" draw:layer="layout" svg:width="0.212cm" svg:height="0.496cm" svg:x="15.451cm" svg:y="5.079cm" svg:viewBox="0 0 213 497" draw:points="0,0 213,0 213,497 0,497">
          <text:p/>
        </draw:polygon>
        <draw:polygon draw:style-name="gr1" draw:text-style-name="P1" draw:layer="layout" svg:width="0.212cm" svg:height="0.496cm" svg:x="15.663cm" svg:y="5.079cm" svg:viewBox="0 0 213 497" draw:points="0,0 213,0 213,497 0,497">
          <text:p/>
        </draw:polygon>
        <draw:polygon draw:style-name="gr1" draw:text-style-name="P1" draw:layer="layout" svg:width="0.211cm" svg:height="0.496cm" svg:x="15.875cm" svg:y="5.079cm" svg:viewBox="0 0 212 497" draw:points="0,0 212,0 212,497 0,497">
          <text:p/>
        </draw:polygon>
        <draw:polygon draw:style-name="gr1" draw:text-style-name="P1" draw:layer="layout" svg:width="0.212cm" svg:height="0.496cm" svg:x="16.086cm" svg:y="5.079cm" svg:viewBox="0 0 213 497" draw:points="0,0 213,0 213,497 0,497">
          <text:p/>
        </draw:polygon>
        <draw:polygon draw:style-name="gr1" draw:text-style-name="P1" draw:layer="layout" svg:width="0.212cm" svg:height="0.496cm" svg:x="16.298cm" svg:y="5.079cm" svg:viewBox="0 0 213 497" draw:points="0,0 213,0 213,497 0,497">
          <text:p/>
        </draw:polygon>
        <draw:polygon draw:style-name="gr1" draw:text-style-name="P1" draw:layer="layout" svg:width="0.211cm" svg:height="0.496cm" svg:x="16.51cm" svg:y="5.079cm" svg:viewBox="0 0 212 497" draw:points="0,0 212,0 212,497 0,497">
          <text:p/>
        </draw:polygon>
        <draw:polygon draw:style-name="gr1" draw:text-style-name="P1" draw:layer="layout" svg:width="0.212cm" svg:height="0.496cm" svg:x="16.721cm" svg:y="5.079cm" svg:viewBox="0 0 213 497" draw:points="0,0 213,0 213,497 0,497">
          <text:p/>
        </draw:polygon>
        <draw:polygon draw:style-name="gr1" draw:text-style-name="P1" draw:layer="layout" svg:width="0.212cm" svg:height="0.496cm" svg:x="16.933cm" svg:y="5.079cm" svg:viewBox="0 0 213 497" draw:points="0,0 213,0 213,497 0,497">
          <text:p/>
        </draw:polygon>
        <draw:polygon draw:style-name="gr1" draw:text-style-name="P1" draw:layer="layout" svg:width="0.211cm" svg:height="0.496cm" svg:x="17.145cm" svg:y="5.079cm" svg:viewBox="0 0 212 497" draw:points="0,0 212,0 212,497 0,497">
          <text:p/>
        </draw:polygon>
        <draw:polygon draw:style-name="gr1" draw:text-style-name="P1" draw:layer="layout" svg:width="0.212cm" svg:height="0.496cm" svg:x="17.356cm" svg:y="5.079cm" svg:viewBox="0 0 213 497" draw:points="0,0 213,0 213,497 0,497">
          <text:p/>
        </draw:polygon>
        <draw:polygon draw:style-name="gr1" draw:text-style-name="P1" draw:layer="layout" svg:width="0.211cm" svg:height="0.491cm" svg:x="0.635cm" svg:y="5.575cm" svg:viewBox="0 0 212 492" draw:points="0,0 212,0 212,492 0,492">
          <text:p/>
        </draw:polygon>
        <draw:frame draw:style-name="gr2" draw:text-style-name="P3" draw:layer="layout" svg:width="15.974cm" svg:height="0.412cm" svg:x="0.635cm" svg:y="5.143cm">
          <draw:text-box>
            <text:p text:style-name="P2"><text:span text:style-name="T1"><text:s text:c="2"/></text:span><text:span text:style-name="T1">O REPASSE DO LIMITE FINANCEIRO SERá FEITO PELA UG 090001, NA PRÓX. SOLICITAÇÃO</text:span></text:p>
          </draw:text-box>
        </draw:frame>
        <draw:polygon draw:style-name="gr1" draw:text-style-name="P1" draw:layer="layout" svg:width="0.212cm" svg:height="0.491cm" svg:x="0.846cm" svg:y="5.575cm" svg:viewBox="0 0 213 492" draw:points="0,0 213,0 213,492 0,492">
          <text:p/>
        </draw:polygon>
        <draw:polygon draw:style-name="gr1" draw:text-style-name="P1" draw:layer="layout" svg:width="0.212cm" svg:height="0.491cm" svg:x="1.058cm" svg:y="5.575cm" svg:viewBox="0 0 213 492" draw:points="0,0 213,0 213,492 0,492">
          <text:p/>
        </draw:polygon>
        <draw:polygon draw:style-name="gr1" draw:text-style-name="P1" draw:layer="layout" svg:width="0.211cm" svg:height="0.491cm" svg:x="1.27cm" svg:y="5.575cm" svg:viewBox="0 0 212 492" draw:points="0,0 212,0 212,492 0,492">
          <text:p/>
        </draw:polygon>
        <draw:polygon draw:style-name="gr1" draw:text-style-name="P1" draw:layer="layout" svg:width="0.212cm" svg:height="0.491cm" svg:x="1.481cm" svg:y="5.575cm" svg:viewBox="0 0 213 492" draw:points="0,0 213,0 213,492 0,492">
          <text:p/>
        </draw:polygon>
        <draw:polygon draw:style-name="gr1" draw:text-style-name="P1" draw:layer="layout" svg:width="0.212cm" svg:height="0.491cm" svg:x="1.693cm" svg:y="5.575cm" svg:viewBox="0 0 213 492" draw:points="0,0 213,0 213,492 0,492">
          <text:p/>
        </draw:polygon>
        <draw:polygon draw:style-name="gr1" draw:text-style-name="P1" draw:layer="layout" svg:width="0.211cm" svg:height="0.491cm" svg:x="1.905cm" svg:y="5.575cm" svg:viewBox="0 0 212 492" draw:points="0,0 212,0 212,492 0,492">
          <text:p/>
        </draw:polygon>
        <draw:polygon draw:style-name="gr1" draw:text-style-name="P1" draw:layer="layout" svg:width="0.212cm" svg:height="0.491cm" svg:x="2.116cm" svg:y="5.575cm" svg:viewBox="0 0 213 492" draw:points="0,0 213,0 213,492 0,492">
          <text:p/>
        </draw:polygon>
        <draw:polygon draw:style-name="gr1" draw:text-style-name="P1" draw:layer="layout" svg:width="0.212cm" svg:height="0.491cm" svg:x="2.328cm" svg:y="5.575cm" svg:viewBox="0 0 213 492" draw:points="0,0 213,0 213,492 0,492">
          <text:p/>
        </draw:polygon>
        <draw:polygon draw:style-name="gr1" draw:text-style-name="P1" draw:layer="layout" svg:width="0.211cm" svg:height="0.491cm" svg:x="2.54cm" svg:y="5.575cm" svg:viewBox="0 0 212 492" draw:points="0,0 212,0 212,492 0,492">
          <text:p/>
        </draw:polygon>
        <draw:polygon draw:style-name="gr1" draw:text-style-name="P1" draw:layer="layout" svg:width="0.212cm" svg:height="0.491cm" svg:x="2.751cm" svg:y="5.575cm" svg:viewBox="0 0 213 492" draw:points="0,0 213,0 213,492 0,492">
          <text:p/>
        </draw:polygon>
        <draw:polygon draw:style-name="gr1" draw:text-style-name="P1" draw:layer="layout" svg:width="0.212cm" svg:height="0.491cm" svg:x="2.963cm" svg:y="5.575cm" svg:viewBox="0 0 213 492" draw:points="0,0 213,0 213,492 0,492">
          <text:p/>
        </draw:polygon>
        <draw:polygon draw:style-name="gr1" draw:text-style-name="P1" draw:layer="layout" svg:width="0.211cm" svg:height="0.491cm" svg:x="3.175cm" svg:y="5.575cm" svg:viewBox="0 0 212 492" draw:points="0,0 212,0 212,492 0,492">
          <text:p/>
        </draw:polygon>
        <draw:polygon draw:style-name="gr1" draw:text-style-name="P1" draw:layer="layout" svg:width="0.212cm" svg:height="0.491cm" svg:x="3.386cm" svg:y="5.575cm" svg:viewBox="0 0 213 492" draw:points="0,0 213,0 213,492 0,492">
          <text:p/>
        </draw:polygon>
        <draw:polygon draw:style-name="gr1" draw:text-style-name="P1" draw:layer="layout" svg:width="0.212cm" svg:height="0.491cm" svg:x="3.598cm" svg:y="5.575cm" svg:viewBox="0 0 213 492" draw:points="0,0 213,0 213,492 0,492">
          <text:p/>
        </draw:polygon>
        <draw:polygon draw:style-name="gr1" draw:text-style-name="P1" draw:layer="layout" svg:width="0.211cm" svg:height="0.491cm" svg:x="3.81cm" svg:y="5.575cm" svg:viewBox="0 0 212 492" draw:points="0,0 212,0 212,492 0,492">
          <text:p/>
        </draw:polygon>
        <draw:polygon draw:style-name="gr1" draw:text-style-name="P1" draw:layer="layout" svg:width="0.212cm" svg:height="0.491cm" svg:x="4.021cm" svg:y="5.575cm" svg:viewBox="0 0 213 492" draw:points="0,0 213,0 213,492 0,492">
          <text:p/>
        </draw:polygon>
        <draw:polygon draw:style-name="gr1" draw:text-style-name="P1" draw:layer="layout" svg:width="0.212cm" svg:height="0.491cm" svg:x="4.233cm" svg:y="5.575cm" svg:viewBox="0 0 213 492" draw:points="0,0 213,0 213,492 0,492">
          <text:p/>
        </draw:polygon>
        <draw:polygon draw:style-name="gr1" draw:text-style-name="P1" draw:layer="layout" svg:width="0.211cm" svg:height="0.491cm" svg:x="4.445cm" svg:y="5.575cm" svg:viewBox="0 0 212 492" draw:points="0,0 212,0 212,492 0,492">
          <text:p/>
        </draw:polygon>
        <draw:polygon draw:style-name="gr1" draw:text-style-name="P1" draw:layer="layout" svg:width="0.212cm" svg:height="0.491cm" svg:x="4.656cm" svg:y="5.575cm" svg:viewBox="0 0 213 492" draw:points="0,0 213,0 213,492 0,492">
          <text:p/>
        </draw:polygon>
        <draw:polygon draw:style-name="gr1" draw:text-style-name="P1" draw:layer="layout" svg:width="0.212cm" svg:height="0.491cm" svg:x="4.868cm" svg:y="5.575cm" svg:viewBox="0 0 213 492" draw:points="0,0 213,0 213,492 0,492">
          <text:p/>
        </draw:polygon>
        <draw:polygon draw:style-name="gr1" draw:text-style-name="P1" draw:layer="layout" svg:width="0.211cm" svg:height="0.491cm" svg:x="5.08cm" svg:y="5.575cm" svg:viewBox="0 0 212 492" draw:points="0,0 212,0 212,492 0,492">
          <text:p/>
        </draw:polygon>
        <draw:polygon draw:style-name="gr1" draw:text-style-name="P1" draw:layer="layout" svg:width="0.212cm" svg:height="0.491cm" svg:x="5.291cm" svg:y="5.575cm" svg:viewBox="0 0 213 492" draw:points="0,0 213,0 213,492 0,492">
          <text:p/>
        </draw:polygon>
        <draw:polygon draw:style-name="gr1" draw:text-style-name="P1" draw:layer="layout" svg:width="0.212cm" svg:height="0.491cm" svg:x="5.503cm" svg:y="5.575cm" svg:viewBox="0 0 213 492" draw:points="0,0 213,0 213,492 0,492">
          <text:p/>
        </draw:polygon>
        <draw:polygon draw:style-name="gr1" draw:text-style-name="P1" draw:layer="layout" svg:width="0.211cm" svg:height="0.491cm" svg:x="5.715cm" svg:y="5.575cm" svg:viewBox="0 0 212 492" draw:points="0,0 212,0 212,492 0,492">
          <text:p/>
        </draw:polygon>
        <draw:polygon draw:style-name="gr1" draw:text-style-name="P1" draw:layer="layout" svg:width="0.212cm" svg:height="0.491cm" svg:x="5.926cm" svg:y="5.575cm" svg:viewBox="0 0 213 492" draw:points="0,0 213,0 213,492 0,492">
          <text:p/>
        </draw:polygon>
        <draw:polygon draw:style-name="gr1" draw:text-style-name="P1" draw:layer="layout" svg:width="0.212cm" svg:height="0.491cm" svg:x="6.138cm" svg:y="5.575cm" svg:viewBox="0 0 213 492" draw:points="0,0 213,0 213,492 0,492">
          <text:p/>
        </draw:polygon>
        <draw:polygon draw:style-name="gr1" draw:text-style-name="P1" draw:layer="layout" svg:width="0.211cm" svg:height="0.491cm" svg:x="6.35cm" svg:y="5.575cm" svg:viewBox="0 0 212 492" draw:points="0,0 212,0 212,492 0,492">
          <text:p/>
        </draw:polygon>
        <draw:polygon draw:style-name="gr1" draw:text-style-name="P1" draw:layer="layout" svg:width="0.212cm" svg:height="0.491cm" svg:x="6.561cm" svg:y="5.575cm" svg:viewBox="0 0 213 492" draw:points="0,0 213,0 213,492 0,492">
          <text:p/>
        </draw:polygon>
        <draw:polygon draw:style-name="gr1" draw:text-style-name="P1" draw:layer="layout" svg:width="0.212cm" svg:height="0.491cm" svg:x="6.773cm" svg:y="5.575cm" svg:viewBox="0 0 213 492" draw:points="0,0 213,0 213,492 0,492">
          <text:p/>
        </draw:polygon>
        <draw:polygon draw:style-name="gr1" draw:text-style-name="P1" draw:layer="layout" svg:width="0.211cm" svg:height="0.491cm" svg:x="6.985cm" svg:y="5.575cm" svg:viewBox="0 0 212 492" draw:points="0,0 212,0 212,492 0,492">
          <text:p/>
        </draw:polygon>
        <draw:polygon draw:style-name="gr1" draw:text-style-name="P1" draw:layer="layout" svg:width="0.212cm" svg:height="0.491cm" svg:x="7.196cm" svg:y="5.575cm" svg:viewBox="0 0 213 492" draw:points="0,0 213,0 213,492 0,492">
          <text:p/>
        </draw:polygon>
        <draw:polygon draw:style-name="gr1" draw:text-style-name="P1" draw:layer="layout" svg:width="0.212cm" svg:height="0.491cm" svg:x="7.408cm" svg:y="5.575cm" svg:viewBox="0 0 213 492" draw:points="0,0 213,0 213,492 0,492">
          <text:p/>
        </draw:polygon>
        <draw:polygon draw:style-name="gr1" draw:text-style-name="P1" draw:layer="layout" svg:width="0.211cm" svg:height="0.491cm" svg:x="7.62cm" svg:y="5.575cm" svg:viewBox="0 0 212 492" draw:points="0,0 212,0 212,492 0,492">
          <text:p/>
        </draw:polygon>
        <draw:polygon draw:style-name="gr1" draw:text-style-name="P1" draw:layer="layout" svg:width="0.212cm" svg:height="0.491cm" svg:x="7.831cm" svg:y="5.575cm" svg:viewBox="0 0 213 492" draw:points="0,0 213,0 213,492 0,492">
          <text:p/>
        </draw:polygon>
        <draw:polygon draw:style-name="gr1" draw:text-style-name="P1" draw:layer="layout" svg:width="0.212cm" svg:height="0.491cm" svg:x="8.043cm" svg:y="5.575cm" svg:viewBox="0 0 213 492" draw:points="0,0 213,0 213,492 0,492">
          <text:p/>
        </draw:polygon>
        <draw:polygon draw:style-name="gr1" draw:text-style-name="P1" draw:layer="layout" svg:width="0.211cm" svg:height="0.491cm" svg:x="8.255cm" svg:y="5.575cm" svg:viewBox="0 0 212 492" draw:points="0,0 212,0 212,492 0,492">
          <text:p/>
        </draw:polygon>
        <draw:polygon draw:style-name="gr1" draw:text-style-name="P1" draw:layer="layout" svg:width="0.212cm" svg:height="0.491cm" svg:x="8.466cm" svg:y="5.575cm" svg:viewBox="0 0 213 492" draw:points="0,0 213,0 213,492 0,492">
          <text:p/>
        </draw:polygon>
        <draw:polygon draw:style-name="gr1" draw:text-style-name="P1" draw:layer="layout" svg:width="0.212cm" svg:height="0.491cm" svg:x="8.678cm" svg:y="5.575cm" svg:viewBox="0 0 213 492" draw:points="0,0 213,0 213,492 0,492">
          <text:p/>
        </draw:polygon>
        <draw:polygon draw:style-name="gr1" draw:text-style-name="P1" draw:layer="layout" svg:width="0.211cm" svg:height="0.491cm" svg:x="8.89cm" svg:y="5.575cm" svg:viewBox="0 0 212 492" draw:points="0,0 212,0 212,492 0,492">
          <text:p/>
        </draw:polygon>
        <draw:polygon draw:style-name="gr1" draw:text-style-name="P1" draw:layer="layout" svg:width="0.212cm" svg:height="0.491cm" svg:x="9.101cm" svg:y="5.575cm" svg:viewBox="0 0 213 492" draw:points="0,0 213,0 213,492 0,492">
          <text:p/>
        </draw:polygon>
        <draw:polygon draw:style-name="gr1" draw:text-style-name="P1" draw:layer="layout" svg:width="0.212cm" svg:height="0.491cm" svg:x="9.313cm" svg:y="5.575cm" svg:viewBox="0 0 213 492" draw:points="0,0 213,0 213,492 0,492">
          <text:p/>
        </draw:polygon>
        <draw:polygon draw:style-name="gr1" draw:text-style-name="P1" draw:layer="layout" svg:width="0.211cm" svg:height="0.491cm" svg:x="9.525cm" svg:y="5.575cm" svg:viewBox="0 0 212 492" draw:points="0,0 212,0 212,492 0,492">
          <text:p/>
        </draw:polygon>
        <draw:polygon draw:style-name="gr1" draw:text-style-name="P1" draw:layer="layout" svg:width="0.212cm" svg:height="0.491cm" svg:x="9.736cm" svg:y="5.575cm" svg:viewBox="0 0 213 492" draw:points="0,0 213,0 213,492 0,492">
          <text:p/>
        </draw:polygon>
        <draw:polygon draw:style-name="gr1" draw:text-style-name="P1" draw:layer="layout" svg:width="0.212cm" svg:height="0.491cm" svg:x="9.948cm" svg:y="5.575cm" svg:viewBox="0 0 213 492" draw:points="0,0 213,0 213,492 0,492">
          <text:p/>
        </draw:polygon>
        <draw:polygon draw:style-name="gr1" draw:text-style-name="P1" draw:layer="layout" svg:width="0.211cm" svg:height="0.491cm" svg:x="10.16cm" svg:y="5.575cm" svg:viewBox="0 0 212 492" draw:points="0,0 212,0 212,492 0,492">
          <text:p/>
        </draw:polygon>
        <draw:polygon draw:style-name="gr1" draw:text-style-name="P1" draw:layer="layout" svg:width="0.212cm" svg:height="0.491cm" svg:x="10.371cm" svg:y="5.575cm" svg:viewBox="0 0 213 492" draw:points="0,0 213,0 213,492 0,492">
          <text:p/>
        </draw:polygon>
        <draw:polygon draw:style-name="gr1" draw:text-style-name="P1" draw:layer="layout" svg:width="0.212cm" svg:height="0.491cm" svg:x="10.583cm" svg:y="5.575cm" svg:viewBox="0 0 213 492" draw:points="0,0 213,0 213,492 0,492">
          <text:p/>
        </draw:polygon>
        <draw:polygon draw:style-name="gr1" draw:text-style-name="P1" draw:layer="layout" svg:width="0.211cm" svg:height="0.491cm" svg:x="10.795cm" svg:y="5.575cm" svg:viewBox="0 0 212 492" draw:points="0,0 212,0 212,492 0,492">
          <text:p/>
        </draw:polygon>
        <draw:polygon draw:style-name="gr1" draw:text-style-name="P1" draw:layer="layout" svg:width="0.212cm" svg:height="0.491cm" svg:x="11.006cm" svg:y="5.575cm" svg:viewBox="0 0 213 492" draw:points="0,0 213,0 213,492 0,492">
          <text:p/>
        </draw:polygon>
        <draw:polygon draw:style-name="gr1" draw:text-style-name="P1" draw:layer="layout" svg:width="0.212cm" svg:height="0.491cm" svg:x="11.218cm" svg:y="5.575cm" svg:viewBox="0 0 213 492" draw:points="0,0 213,0 213,492 0,492">
          <text:p/>
        </draw:polygon>
        <draw:polygon draw:style-name="gr1" draw:text-style-name="P1" draw:layer="layout" svg:width="0.211cm" svg:height="0.491cm" svg:x="11.43cm" svg:y="5.575cm" svg:viewBox="0 0 212 492" draw:points="0,0 212,0 212,492 0,492">
          <text:p/>
        </draw:polygon>
        <draw:polygon draw:style-name="gr1" draw:text-style-name="P1" draw:layer="layout" svg:width="0.212cm" svg:height="0.491cm" svg:x="11.641cm" svg:y="5.575cm" svg:viewBox="0 0 213 492" draw:points="0,0 213,0 213,492 0,492">
          <text:p/>
        </draw:polygon>
        <draw:polygon draw:style-name="gr1" draw:text-style-name="P1" draw:layer="layout" svg:width="0.212cm" svg:height="0.491cm" svg:x="11.853cm" svg:y="5.575cm" svg:viewBox="0 0 213 492" draw:points="0,0 213,0 213,492 0,492">
          <text:p/>
        </draw:polygon>
        <draw:polygon draw:style-name="gr1" draw:text-style-name="P1" draw:layer="layout" svg:width="0.211cm" svg:height="0.491cm" svg:x="12.065cm" svg:y="5.575cm" svg:viewBox="0 0 212 492" draw:points="0,0 212,0 212,492 0,492">
          <text:p/>
        </draw:polygon>
        <draw:polygon draw:style-name="gr1" draw:text-style-name="P1" draw:layer="layout" svg:width="0.212cm" svg:height="0.491cm" svg:x="12.276cm" svg:y="5.575cm" svg:viewBox="0 0 213 492" draw:points="0,0 213,0 213,492 0,492">
          <text:p/>
        </draw:polygon>
        <draw:polygon draw:style-name="gr1" draw:text-style-name="P1" draw:layer="layout" svg:width="0.212cm" svg:height="0.491cm" svg:x="12.488cm" svg:y="5.575cm" svg:viewBox="0 0 213 492" draw:points="0,0 213,0 213,492 0,492">
          <text:p/>
        </draw:polygon>
        <draw:polygon draw:style-name="gr1" draw:text-style-name="P1" draw:layer="layout" svg:width="0.211cm" svg:height="0.491cm" svg:x="12.7cm" svg:y="5.575cm" svg:viewBox="0 0 212 492" draw:points="0,0 212,0 212,492 0,492">
          <text:p/>
        </draw:polygon>
        <draw:polygon draw:style-name="gr1" draw:text-style-name="P1" draw:layer="layout" svg:width="0.212cm" svg:height="0.491cm" svg:x="12.911cm" svg:y="5.575cm" svg:viewBox="0 0 213 492" draw:points="0,0 213,0 213,492 0,492">
          <text:p/>
        </draw:polygon>
        <draw:polygon draw:style-name="gr1" draw:text-style-name="P1" draw:layer="layout" svg:width="0.212cm" svg:height="0.491cm" svg:x="13.123cm" svg:y="5.575cm" svg:viewBox="0 0 213 492" draw:points="0,0 213,0 213,492 0,492">
          <text:p/>
        </draw:polygon>
        <draw:polygon draw:style-name="gr1" draw:text-style-name="P1" draw:layer="layout" svg:width="0.211cm" svg:height="0.491cm" svg:x="13.335cm" svg:y="5.575cm" svg:viewBox="0 0 212 492" draw:points="0,0 212,0 212,492 0,492">
          <text:p/>
        </draw:polygon>
        <draw:polygon draw:style-name="gr1" draw:text-style-name="P1" draw:layer="layout" svg:width="0.212cm" svg:height="0.491cm" svg:x="13.546cm" svg:y="5.575cm" svg:viewBox="0 0 213 492" draw:points="0,0 213,0 213,492 0,492">
          <text:p/>
        </draw:polygon>
        <draw:polygon draw:style-name="gr1" draw:text-style-name="P1" draw:layer="layout" svg:width="0.212cm" svg:height="0.491cm" svg:x="13.758cm" svg:y="5.575cm" svg:viewBox="0 0 213 492" draw:points="0,0 213,0 213,492 0,492">
          <text:p/>
        </draw:polygon>
        <draw:polygon draw:style-name="gr1" draw:text-style-name="P1" draw:layer="layout" svg:width="0.211cm" svg:height="0.491cm" svg:x="13.97cm" svg:y="5.575cm" svg:viewBox="0 0 212 492" draw:points="0,0 212,0 212,492 0,492">
          <text:p/>
        </draw:polygon>
        <draw:polygon draw:style-name="gr1" draw:text-style-name="P1" draw:layer="layout" svg:width="0.212cm" svg:height="0.491cm" svg:x="14.181cm" svg:y="5.575cm" svg:viewBox="0 0 213 492" draw:points="0,0 213,0 213,492 0,492">
          <text:p/>
        </draw:polygon>
        <draw:polygon draw:style-name="gr1" draw:text-style-name="P1" draw:layer="layout" svg:width="0.212cm" svg:height="0.491cm" svg:x="14.393cm" svg:y="5.575cm" svg:viewBox="0 0 213 492" draw:points="0,0 213,0 213,492 0,492">
          <text:p/>
        </draw:polygon>
        <draw:polygon draw:style-name="gr1" draw:text-style-name="P1" draw:layer="layout" svg:width="0.211cm" svg:height="0.491cm" svg:x="14.605cm" svg:y="5.575cm" svg:viewBox="0 0 212 492" draw:points="0,0 212,0 212,492 0,492">
          <text:p/>
        </draw:polygon>
        <draw:polygon draw:style-name="gr1" draw:text-style-name="P1" draw:layer="layout" svg:width="0.212cm" svg:height="0.491cm" svg:x="14.816cm" svg:y="5.575cm" svg:viewBox="0 0 213 492" draw:points="0,0 213,0 213,492 0,492">
          <text:p/>
        </draw:polygon>
        <draw:polygon draw:style-name="gr1" draw:text-style-name="P1" draw:layer="layout" svg:width="0.212cm" svg:height="0.491cm" svg:x="15.028cm" svg:y="5.575cm" svg:viewBox="0 0 213 492" draw:points="0,0 213,0 213,492 0,492">
          <text:p/>
        </draw:polygon>
        <draw:polygon draw:style-name="gr1" draw:text-style-name="P1" draw:layer="layout" svg:width="0.211cm" svg:height="0.491cm" svg:x="15.24cm" svg:y="5.575cm" svg:viewBox="0 0 212 492" draw:points="0,0 212,0 212,492 0,492">
          <text:p/>
        </draw:polygon>
        <draw:polygon draw:style-name="gr1" draw:text-style-name="P1" draw:layer="layout" svg:width="0.212cm" svg:height="0.491cm" svg:x="15.451cm" svg:y="5.575cm" svg:viewBox="0 0 213 492" draw:points="0,0 213,0 213,492 0,492">
          <text:p/>
        </draw:polygon>
        <draw:polygon draw:style-name="gr1" draw:text-style-name="P1" draw:layer="layout" svg:width="0.212cm" svg:height="0.491cm" svg:x="15.663cm" svg:y="5.575cm" svg:viewBox="0 0 213 492" draw:points="0,0 213,0 213,492 0,492">
          <text:p/>
        </draw:polygon>
        <draw:polygon draw:style-name="gr1" draw:text-style-name="P1" draw:layer="layout" svg:width="0.211cm" svg:height="0.491cm" svg:x="15.875cm" svg:y="5.575cm" svg:viewBox="0 0 212 492" draw:points="0,0 212,0 212,492 0,492">
          <text:p/>
        </draw:polygon>
        <draw:polygon draw:style-name="gr1" draw:text-style-name="P1" draw:layer="layout" svg:width="0.212cm" svg:height="0.491cm" svg:x="16.086cm" svg:y="5.575cm" svg:viewBox="0 0 213 492" draw:points="0,0 213,0 213,492 0,492">
          <text:p/>
        </draw:polygon>
        <draw:polygon draw:style-name="gr1" draw:text-style-name="P1" draw:layer="layout" svg:width="0.212cm" svg:height="0.491cm" svg:x="16.298cm" svg:y="5.575cm" svg:viewBox="0 0 213 492" draw:points="0,0 213,0 213,492 0,492">
          <text:p/>
        </draw:polygon>
        <draw:polygon draw:style-name="gr1" draw:text-style-name="P1" draw:layer="layout" svg:width="0.211cm" svg:height="0.491cm" svg:x="16.51cm" svg:y="5.575cm" svg:viewBox="0 0 212 492" draw:points="0,0 212,0 212,492 0,492">
          <text:p/>
        </draw:polygon>
        <draw:polygon draw:style-name="gr1" draw:text-style-name="P1" draw:layer="layout" svg:width="0.212cm" svg:height="0.491cm" svg:x="16.721cm" svg:y="5.575cm" svg:viewBox="0 0 213 492" draw:points="0,0 213,0 213,492 0,492">
          <text:p/>
        </draw:polygon>
        <draw:polygon draw:style-name="gr1" draw:text-style-name="P1" draw:layer="layout" svg:width="0.212cm" svg:height="0.491cm" svg:x="16.933cm" svg:y="5.575cm" svg:viewBox="0 0 213 492" draw:points="0,0 213,0 213,492 0,492">
          <text:p/>
        </draw:polygon>
        <draw:polygon draw:style-name="gr1" draw:text-style-name="P1" draw:layer="layout" svg:width="0.211cm" svg:height="0.491cm" svg:x="17.145cm" svg:y="5.575cm" svg:viewBox="0 0 212 492" draw:points="0,0 212,0 212,492 0,492">
          <text:p/>
        </draw:polygon>
        <draw:polygon draw:style-name="gr1" draw:text-style-name="P1" draw:layer="layout" svg:width="0.212cm" svg:height="0.491cm" svg:x="17.356cm" svg:y="5.575cm" svg:viewBox="0 0 213 492" draw:points="0,0 213,0 213,492 0,492">
          <text:p/>
        </draw:polygon>
        <draw:polygon draw:style-name="gr1" draw:text-style-name="P1" draw:layer="layout" svg:width="0.211cm" svg:height="0.495cm" svg:x="0.635cm" svg:y="6.066cm" svg:viewBox="0 0 212 496" draw:points="0,0 212,0 212,496 0,496">
          <text:p/>
        </draw:polygon>
        <draw:frame draw:style-name="gr2" draw:text-style-name="P3" draw:layer="layout" svg:width="10.81cm" svg:height="0.412cm" svg:x="0.635cm" svg:y="5.634cm">
          <draw:text-box>
            <text:p text:style-name="P2"><text:span text:style-name="T1"><text:s text:c="53"/></text:span><text:span text:style-name="T1">NUM. TRANSFERENCIA : <text:s text:c="6"/></text:span></text:p>
          </draw:text-box>
        </draw:frame>
        <draw:polygon draw:style-name="gr1" draw:text-style-name="P1" draw:layer="layout" svg:width="0.212cm" svg:height="0.495cm" svg:x="0.846cm" svg:y="6.066cm" svg:viewBox="0 0 213 496" draw:points="0,0 213,0 213,496 0,496">
          <text:p/>
        </draw:polygon>
        <draw:polygon draw:style-name="gr1" draw:text-style-name="P1" draw:layer="layout" svg:width="0.212cm" svg:height="0.495cm" svg:x="1.058cm" svg:y="6.066cm" svg:viewBox="0 0 213 496" draw:points="0,0 213,0 213,496 0,496">
          <text:p/>
        </draw:polygon>
        <draw:polygon draw:style-name="gr1" draw:text-style-name="P1" draw:layer="layout" svg:width="0.211cm" svg:height="0.495cm" svg:x="1.27cm" svg:y="6.066cm" svg:viewBox="0 0 212 496" draw:points="0,0 212,0 212,496 0,496">
          <text:p/>
        </draw:polygon>
        <draw:polygon draw:style-name="gr1" draw:text-style-name="P1" draw:layer="layout" svg:width="0.212cm" svg:height="0.495cm" svg:x="1.481cm" svg:y="6.066cm" svg:viewBox="0 0 213 496" draw:points="0,0 213,0 213,496 0,496">
          <text:p/>
        </draw:polygon>
        <draw:polygon draw:style-name="gr1" draw:text-style-name="P1" draw:layer="layout" svg:width="0.212cm" svg:height="0.495cm" svg:x="1.693cm" svg:y="6.066cm" svg:viewBox="0 0 213 496" draw:points="0,0 213,0 213,496 0,496">
          <text:p/>
        </draw:polygon>
        <draw:polygon draw:style-name="gr1" draw:text-style-name="P1" draw:layer="layout" svg:width="0.211cm" svg:height="0.495cm" svg:x="1.905cm" svg:y="6.066cm" svg:viewBox="0 0 212 496" draw:points="0,0 212,0 212,496 0,496">
          <text:p/>
        </draw:polygon>
        <draw:polygon draw:style-name="gr1" draw:text-style-name="P1" draw:layer="layout" svg:width="0.212cm" svg:height="0.495cm" svg:x="2.116cm" svg:y="6.066cm" svg:viewBox="0 0 213 496" draw:points="0,0 213,0 213,496 0,496">
          <text:p/>
        </draw:polygon>
        <draw:polygon draw:style-name="gr1" draw:text-style-name="P1" draw:layer="layout" svg:width="0.212cm" svg:height="0.495cm" svg:x="2.328cm" svg:y="6.066cm" svg:viewBox="0 0 213 496" draw:points="0,0 213,0 213,496 0,496">
          <text:p/>
        </draw:polygon>
        <draw:polygon draw:style-name="gr1" draw:text-style-name="P1" draw:layer="layout" svg:width="0.211cm" svg:height="0.495cm" svg:x="2.54cm" svg:y="6.066cm" svg:viewBox="0 0 212 496" draw:points="0,0 212,0 212,496 0,496">
          <text:p/>
        </draw:polygon>
        <draw:polygon draw:style-name="gr1" draw:text-style-name="P1" draw:layer="layout" svg:width="0.212cm" svg:height="0.495cm" svg:x="2.751cm" svg:y="6.066cm" svg:viewBox="0 0 213 496" draw:points="0,0 213,0 213,496 0,496">
          <text:p/>
        </draw:polygon>
        <draw:polygon draw:style-name="gr1" draw:text-style-name="P1" draw:layer="layout" svg:width="0.212cm" svg:height="0.495cm" svg:x="2.963cm" svg:y="6.066cm" svg:viewBox="0 0 213 496" draw:points="0,0 213,0 213,496 0,496">
          <text:p/>
        </draw:polygon>
        <draw:polygon draw:style-name="gr1" draw:text-style-name="P1" draw:layer="layout" svg:width="0.211cm" svg:height="0.495cm" svg:x="3.175cm" svg:y="6.066cm" svg:viewBox="0 0 212 496" draw:points="0,0 212,0 212,496 0,496">
          <text:p/>
        </draw:polygon>
        <draw:polygon draw:style-name="gr1" draw:text-style-name="P1" draw:layer="layout" svg:width="0.212cm" svg:height="0.495cm" svg:x="3.386cm" svg:y="6.066cm" svg:viewBox="0 0 213 496" draw:points="0,0 213,0 213,496 0,496">
          <text:p/>
        </draw:polygon>
        <draw:polygon draw:style-name="gr1" draw:text-style-name="P1" draw:layer="layout" svg:width="0.212cm" svg:height="0.495cm" svg:x="3.598cm" svg:y="6.066cm" svg:viewBox="0 0 213 496" draw:points="0,0 213,0 213,496 0,496">
          <text:p/>
        </draw:polygon>
        <draw:polygon draw:style-name="gr1" draw:text-style-name="P1" draw:layer="layout" svg:width="0.211cm" svg:height="0.495cm" svg:x="3.81cm" svg:y="6.066cm" svg:viewBox="0 0 212 496" draw:points="0,0 212,0 212,496 0,496">
          <text:p/>
        </draw:polygon>
        <draw:polygon draw:style-name="gr1" draw:text-style-name="P1" draw:layer="layout" svg:width="0.212cm" svg:height="0.495cm" svg:x="4.021cm" svg:y="6.066cm" svg:viewBox="0 0 213 496" draw:points="0,0 213,0 213,496 0,496">
          <text:p/>
        </draw:polygon>
        <draw:polygon draw:style-name="gr1" draw:text-style-name="P1" draw:layer="layout" svg:width="0.212cm" svg:height="0.495cm" svg:x="4.233cm" svg:y="6.066cm" svg:viewBox="0 0 213 496" draw:points="0,0 213,0 213,496 0,496">
          <text:p/>
        </draw:polygon>
        <draw:polygon draw:style-name="gr1" draw:text-style-name="P1" draw:layer="layout" svg:width="0.211cm" svg:height="0.495cm" svg:x="4.445cm" svg:y="6.066cm" svg:viewBox="0 0 212 496" draw:points="0,0 212,0 212,496 0,496">
          <text:p/>
        </draw:polygon>
        <draw:polygon draw:style-name="gr1" draw:text-style-name="P1" draw:layer="layout" svg:width="0.212cm" svg:height="0.495cm" svg:x="4.656cm" svg:y="6.066cm" svg:viewBox="0 0 213 496" draw:points="0,0 213,0 213,496 0,496">
          <text:p/>
        </draw:polygon>
        <draw:polygon draw:style-name="gr1" draw:text-style-name="P1" draw:layer="layout" svg:width="0.212cm" svg:height="0.495cm" svg:x="4.868cm" svg:y="6.066cm" svg:viewBox="0 0 213 496" draw:points="0,0 213,0 213,496 0,496">
          <text:p/>
        </draw:polygon>
        <draw:polygon draw:style-name="gr1" draw:text-style-name="P1" draw:layer="layout" svg:width="0.211cm" svg:height="0.495cm" svg:x="5.08cm" svg:y="6.066cm" svg:viewBox="0 0 212 496" draw:points="0,0 212,0 212,496 0,496">
          <text:p/>
        </draw:polygon>
        <draw:polygon draw:style-name="gr1" draw:text-style-name="P1" draw:layer="layout" svg:width="0.212cm" svg:height="0.495cm" svg:x="5.291cm" svg:y="6.066cm" svg:viewBox="0 0 213 496" draw:points="0,0 213,0 213,496 0,496">
          <text:p/>
        </draw:polygon>
        <draw:polygon draw:style-name="gr1" draw:text-style-name="P1" draw:layer="layout" svg:width="0.212cm" svg:height="0.495cm" svg:x="5.503cm" svg:y="6.066cm" svg:viewBox="0 0 213 496" draw:points="0,0 213,0 213,496 0,496">
          <text:p/>
        </draw:polygon>
        <draw:polygon draw:style-name="gr1" draw:text-style-name="P1" draw:layer="layout" svg:width="0.211cm" svg:height="0.495cm" svg:x="5.715cm" svg:y="6.066cm" svg:viewBox="0 0 212 496" draw:points="0,0 212,0 212,496 0,496">
          <text:p/>
        </draw:polygon>
        <draw:polygon draw:style-name="gr1" draw:text-style-name="P1" draw:layer="layout" svg:width="0.212cm" svg:height="0.495cm" svg:x="5.926cm" svg:y="6.066cm" svg:viewBox="0 0 213 496" draw:points="0,0 213,0 213,496 0,496">
          <text:p/>
        </draw:polygon>
        <draw:polygon draw:style-name="gr1" draw:text-style-name="P1" draw:layer="layout" svg:width="0.212cm" svg:height="0.495cm" svg:x="6.138cm" svg:y="6.066cm" svg:viewBox="0 0 213 496" draw:points="0,0 213,0 213,496 0,496">
          <text:p/>
        </draw:polygon>
        <draw:polygon draw:style-name="gr1" draw:text-style-name="P1" draw:layer="layout" svg:width="0.211cm" svg:height="0.495cm" svg:x="6.35cm" svg:y="6.066cm" svg:viewBox="0 0 212 496" draw:points="0,0 212,0 212,496 0,496">
          <text:p/>
        </draw:polygon>
        <draw:polygon draw:style-name="gr1" draw:text-style-name="P1" draw:layer="layout" svg:width="0.212cm" svg:height="0.495cm" svg:x="6.561cm" svg:y="6.066cm" svg:viewBox="0 0 213 496" draw:points="0,0 213,0 213,496 0,496">
          <text:p/>
        </draw:polygon>
        <draw:polygon draw:style-name="gr1" draw:text-style-name="P1" draw:layer="layout" svg:width="0.212cm" svg:height="0.495cm" svg:x="6.773cm" svg:y="6.066cm" svg:viewBox="0 0 213 496" draw:points="0,0 213,0 213,496 0,496">
          <text:p/>
        </draw:polygon>
        <draw:polygon draw:style-name="gr1" draw:text-style-name="P1" draw:layer="layout" svg:width="0.211cm" svg:height="0.495cm" svg:x="6.985cm" svg:y="6.066cm" svg:viewBox="0 0 212 496" draw:points="0,0 212,0 212,496 0,496">
          <text:p/>
        </draw:polygon>
        <draw:polygon draw:style-name="gr1" draw:text-style-name="P1" draw:layer="layout" svg:width="0.212cm" svg:height="0.495cm" svg:x="7.196cm" svg:y="6.066cm" svg:viewBox="0 0 213 496" draw:points="0,0 213,0 213,496 0,496">
          <text:p/>
        </draw:polygon>
        <draw:polygon draw:style-name="gr1" draw:text-style-name="P1" draw:layer="layout" svg:width="0.212cm" svg:height="0.495cm" svg:x="7.408cm" svg:y="6.066cm" svg:viewBox="0 0 213 496" draw:points="0,0 213,0 213,496 0,496">
          <text:p/>
        </draw:polygon>
        <draw:polygon draw:style-name="gr1" draw:text-style-name="P1" draw:layer="layout" svg:width="0.211cm" svg:height="0.495cm" svg:x="7.62cm" svg:y="6.066cm" svg:viewBox="0 0 212 496" draw:points="0,0 212,0 212,496 0,496">
          <text:p/>
        </draw:polygon>
        <draw:polygon draw:style-name="gr1" draw:text-style-name="P1" draw:layer="layout" svg:width="0.212cm" svg:height="0.495cm" svg:x="7.831cm" svg:y="6.066cm" svg:viewBox="0 0 213 496" draw:points="0,0 213,0 213,496 0,496">
          <text:p/>
        </draw:polygon>
        <draw:polygon draw:style-name="gr1" draw:text-style-name="P1" draw:layer="layout" svg:width="0.212cm" svg:height="0.495cm" svg:x="8.043cm" svg:y="6.066cm" svg:viewBox="0 0 213 496" draw:points="0,0 213,0 213,496 0,496">
          <text:p/>
        </draw:polygon>
        <draw:polygon draw:style-name="gr1" draw:text-style-name="P1" draw:layer="layout" svg:width="0.211cm" svg:height="0.495cm" svg:x="8.255cm" svg:y="6.066cm" svg:viewBox="0 0 212 496" draw:points="0,0 212,0 212,496 0,496">
          <text:p/>
        </draw:polygon>
        <draw:polygon draw:style-name="gr1" draw:text-style-name="P1" draw:layer="layout" svg:width="0.212cm" svg:height="0.495cm" svg:x="8.466cm" svg:y="6.066cm" svg:viewBox="0 0 213 496" draw:points="0,0 213,0 213,496 0,496">
          <text:p/>
        </draw:polygon>
        <draw:polygon draw:style-name="gr1" draw:text-style-name="P1" draw:layer="layout" svg:width="0.212cm" svg:height="0.495cm" svg:x="8.678cm" svg:y="6.066cm" svg:viewBox="0 0 213 496" draw:points="0,0 213,0 213,496 0,496">
          <text:p/>
        </draw:polygon>
        <draw:polygon draw:style-name="gr1" draw:text-style-name="P1" draw:layer="layout" svg:width="0.211cm" svg:height="0.495cm" svg:x="8.89cm" svg:y="6.066cm" svg:viewBox="0 0 212 496" draw:points="0,0 212,0 212,496 0,496">
          <text:p/>
        </draw:polygon>
        <draw:polygon draw:style-name="gr1" draw:text-style-name="P1" draw:layer="layout" svg:width="0.212cm" svg:height="0.495cm" svg:x="9.101cm" svg:y="6.066cm" svg:viewBox="0 0 213 496" draw:points="0,0 213,0 213,496 0,496">
          <text:p/>
        </draw:polygon>
        <draw:polygon draw:style-name="gr1" draw:text-style-name="P1" draw:layer="layout" svg:width="0.212cm" svg:height="0.495cm" svg:x="9.313cm" svg:y="6.066cm" svg:viewBox="0 0 213 496" draw:points="0,0 213,0 213,496 0,496">
          <text:p/>
        </draw:polygon>
        <draw:polygon draw:style-name="gr1" draw:text-style-name="P1" draw:layer="layout" svg:width="0.211cm" svg:height="0.495cm" svg:x="9.525cm" svg:y="6.066cm" svg:viewBox="0 0 212 496" draw:points="0,0 212,0 212,496 0,496">
          <text:p/>
        </draw:polygon>
        <draw:polygon draw:style-name="gr1" draw:text-style-name="P1" draw:layer="layout" svg:width="0.212cm" svg:height="0.495cm" svg:x="9.736cm" svg:y="6.066cm" svg:viewBox="0 0 213 496" draw:points="0,0 213,0 213,496 0,496">
          <text:p/>
        </draw:polygon>
        <draw:polygon draw:style-name="gr1" draw:text-style-name="P1" draw:layer="layout" svg:width="0.212cm" svg:height="0.495cm" svg:x="9.948cm" svg:y="6.066cm" svg:viewBox="0 0 213 496" draw:points="0,0 213,0 213,496 0,496">
          <text:p/>
        </draw:polygon>
        <draw:polygon draw:style-name="gr1" draw:text-style-name="P1" draw:layer="layout" svg:width="0.211cm" svg:height="0.495cm" svg:x="10.16cm" svg:y="6.066cm" svg:viewBox="0 0 212 496" draw:points="0,0 212,0 212,496 0,496">
          <text:p/>
        </draw:polygon>
        <draw:polygon draw:style-name="gr1" draw:text-style-name="P1" draw:layer="layout" svg:width="0.212cm" svg:height="0.495cm" svg:x="10.371cm" svg:y="6.066cm" svg:viewBox="0 0 213 496" draw:points="0,0 213,0 213,496 0,496">
          <text:p/>
        </draw:polygon>
        <draw:polygon draw:style-name="gr1" draw:text-style-name="P1" draw:layer="layout" svg:width="0.212cm" svg:height="0.495cm" svg:x="10.583cm" svg:y="6.066cm" svg:viewBox="0 0 213 496" draw:points="0,0 213,0 213,496 0,496">
          <text:p/>
        </draw:polygon>
        <draw:polygon draw:style-name="gr1" draw:text-style-name="P1" draw:layer="layout" svg:width="0.211cm" svg:height="0.495cm" svg:x="10.795cm" svg:y="6.066cm" svg:viewBox="0 0 212 496" draw:points="0,0 212,0 212,496 0,496">
          <text:p/>
        </draw:polygon>
        <draw:polygon draw:style-name="gr1" draw:text-style-name="P1" draw:layer="layout" svg:width="0.212cm" svg:height="0.495cm" svg:x="11.006cm" svg:y="6.066cm" svg:viewBox="0 0 213 496" draw:points="0,0 213,0 213,496 0,496">
          <text:p/>
        </draw:polygon>
        <draw:polygon draw:style-name="gr1" draw:text-style-name="P1" draw:layer="layout" svg:width="0.212cm" svg:height="0.495cm" svg:x="11.218cm" svg:y="6.066cm" svg:viewBox="0 0 213 496" draw:points="0,0 213,0 213,496 0,496">
          <text:p/>
        </draw:polygon>
        <draw:polygon draw:style-name="gr1" draw:text-style-name="P1" draw:layer="layout" svg:width="0.211cm" svg:height="0.495cm" svg:x="11.43cm" svg:y="6.066cm" svg:viewBox="0 0 212 496" draw:points="0,0 212,0 212,496 0,496">
          <text:p/>
        </draw:polygon>
        <draw:polygon draw:style-name="gr1" draw:text-style-name="P1" draw:layer="layout" svg:width="0.212cm" svg:height="0.495cm" svg:x="11.641cm" svg:y="6.066cm" svg:viewBox="0 0 213 496" draw:points="0,0 213,0 213,496 0,496">
          <text:p/>
        </draw:polygon>
        <draw:polygon draw:style-name="gr1" draw:text-style-name="P1" draw:layer="layout" svg:width="0.212cm" svg:height="0.495cm" svg:x="11.853cm" svg:y="6.066cm" svg:viewBox="0 0 213 496" draw:points="0,0 213,0 213,496 0,496">
          <text:p/>
        </draw:polygon>
        <draw:polygon draw:style-name="gr1" draw:text-style-name="P1" draw:layer="layout" svg:width="0.211cm" svg:height="0.495cm" svg:x="12.065cm" svg:y="6.066cm" svg:viewBox="0 0 212 496" draw:points="0,0 212,0 212,496 0,496">
          <text:p/>
        </draw:polygon>
        <draw:polygon draw:style-name="gr1" draw:text-style-name="P1" draw:layer="layout" svg:width="0.212cm" svg:height="0.495cm" svg:x="12.276cm" svg:y="6.066cm" svg:viewBox="0 0 213 496" draw:points="0,0 213,0 213,496 0,496">
          <text:p/>
        </draw:polygon>
        <draw:polygon draw:style-name="gr1" draw:text-style-name="P1" draw:layer="layout" svg:width="0.212cm" svg:height="0.495cm" svg:x="12.488cm" svg:y="6.066cm" svg:viewBox="0 0 213 496" draw:points="0,0 213,0 213,496 0,496">
          <text:p/>
        </draw:polygon>
        <draw:polygon draw:style-name="gr1" draw:text-style-name="P1" draw:layer="layout" svg:width="0.211cm" svg:height="0.495cm" svg:x="12.7cm" svg:y="6.066cm" svg:viewBox="0 0 212 496" draw:points="0,0 212,0 212,496 0,496">
          <text:p/>
        </draw:polygon>
        <draw:polygon draw:style-name="gr1" draw:text-style-name="P1" draw:layer="layout" svg:width="0.212cm" svg:height="0.495cm" svg:x="12.911cm" svg:y="6.066cm" svg:viewBox="0 0 213 496" draw:points="0,0 213,0 213,496 0,496">
          <text:p/>
        </draw:polygon>
        <draw:polygon draw:style-name="gr1" draw:text-style-name="P1" draw:layer="layout" svg:width="0.212cm" svg:height="0.495cm" svg:x="13.123cm" svg:y="6.066cm" svg:viewBox="0 0 213 496" draw:points="0,0 213,0 213,496 0,496">
          <text:p/>
        </draw:polygon>
        <draw:polygon draw:style-name="gr1" draw:text-style-name="P1" draw:layer="layout" svg:width="0.211cm" svg:height="0.495cm" svg:x="13.335cm" svg:y="6.066cm" svg:viewBox="0 0 212 496" draw:points="0,0 212,0 212,496 0,496">
          <text:p/>
        </draw:polygon>
        <draw:polygon draw:style-name="gr1" draw:text-style-name="P1" draw:layer="layout" svg:width="0.212cm" svg:height="0.495cm" svg:x="13.546cm" svg:y="6.066cm" svg:viewBox="0 0 213 496" draw:points="0,0 213,0 213,496 0,496">
          <text:p/>
        </draw:polygon>
        <draw:polygon draw:style-name="gr1" draw:text-style-name="P1" draw:layer="layout" svg:width="0.212cm" svg:height="0.495cm" svg:x="13.758cm" svg:y="6.066cm" svg:viewBox="0 0 213 496" draw:points="0,0 213,0 213,496 0,496">
          <text:p/>
        </draw:polygon>
        <draw:polygon draw:style-name="gr1" draw:text-style-name="P1" draw:layer="layout" svg:width="0.211cm" svg:height="0.495cm" svg:x="13.97cm" svg:y="6.066cm" svg:viewBox="0 0 212 496" draw:points="0,0 212,0 212,496 0,496">
          <text:p/>
        </draw:polygon>
        <draw:polygon draw:style-name="gr1" draw:text-style-name="P1" draw:layer="layout" svg:width="0.212cm" svg:height="0.495cm" svg:x="14.181cm" svg:y="6.066cm" svg:viewBox="0 0 213 496" draw:points="0,0 213,0 213,496 0,496">
          <text:p/>
        </draw:polygon>
        <draw:polygon draw:style-name="gr1" draw:text-style-name="P1" draw:layer="layout" svg:width="0.212cm" svg:height="0.495cm" svg:x="14.393cm" svg:y="6.066cm" svg:viewBox="0 0 213 496" draw:points="0,0 213,0 213,496 0,496">
          <text:p/>
        </draw:polygon>
        <draw:polygon draw:style-name="gr1" draw:text-style-name="P1" draw:layer="layout" svg:width="0.211cm" svg:height="0.495cm" svg:x="14.605cm" svg:y="6.066cm" svg:viewBox="0 0 212 496" draw:points="0,0 212,0 212,496 0,496">
          <text:p/>
        </draw:polygon>
        <draw:polygon draw:style-name="gr1" draw:text-style-name="P1" draw:layer="layout" svg:width="0.212cm" svg:height="0.495cm" svg:x="14.816cm" svg:y="6.066cm" svg:viewBox="0 0 213 496" draw:points="0,0 213,0 213,496 0,496">
          <text:p/>
        </draw:polygon>
        <draw:polygon draw:style-name="gr1" draw:text-style-name="P1" draw:layer="layout" svg:width="0.212cm" svg:height="0.495cm" svg:x="15.028cm" svg:y="6.066cm" svg:viewBox="0 0 213 496" draw:points="0,0 213,0 213,496 0,496">
          <text:p/>
        </draw:polygon>
        <draw:polygon draw:style-name="gr1" draw:text-style-name="P1" draw:layer="layout" svg:width="0.211cm" svg:height="0.495cm" svg:x="15.24cm" svg:y="6.066cm" svg:viewBox="0 0 212 496" draw:points="0,0 212,0 212,496 0,496">
          <text:p/>
        </draw:polygon>
        <draw:polygon draw:style-name="gr1" draw:text-style-name="P1" draw:layer="layout" svg:width="0.212cm" svg:height="0.495cm" svg:x="15.451cm" svg:y="6.066cm" svg:viewBox="0 0 213 496" draw:points="0,0 213,0 213,496 0,496">
          <text:p/>
        </draw:polygon>
        <draw:polygon draw:style-name="gr1" draw:text-style-name="P1" draw:layer="layout" svg:width="0.212cm" svg:height="0.495cm" svg:x="15.663cm" svg:y="6.066cm" svg:viewBox="0 0 213 496" draw:points="0,0 213,0 213,496 0,496">
          <text:p/>
        </draw:polygon>
        <draw:polygon draw:style-name="gr1" draw:text-style-name="P1" draw:layer="layout" svg:width="0.211cm" svg:height="0.495cm" svg:x="15.875cm" svg:y="6.066cm" svg:viewBox="0 0 212 496" draw:points="0,0 212,0 212,496 0,496">
          <text:p/>
        </draw:polygon>
        <draw:polygon draw:style-name="gr1" draw:text-style-name="P1" draw:layer="layout" svg:width="0.212cm" svg:height="0.495cm" svg:x="16.086cm" svg:y="6.066cm" svg:viewBox="0 0 213 496" draw:points="0,0 213,0 213,496 0,496">
          <text:p/>
        </draw:polygon>
        <draw:polygon draw:style-name="gr1" draw:text-style-name="P1" draw:layer="layout" svg:width="0.212cm" svg:height="0.495cm" svg:x="16.298cm" svg:y="6.066cm" svg:viewBox="0 0 213 496" draw:points="0,0 213,0 213,496 0,496">
          <text:p/>
        </draw:polygon>
        <draw:polygon draw:style-name="gr1" draw:text-style-name="P1" draw:layer="layout" svg:width="0.211cm" svg:height="0.495cm" svg:x="16.51cm" svg:y="6.066cm" svg:viewBox="0 0 212 496" draw:points="0,0 212,0 212,496 0,496">
          <text:p/>
        </draw:polygon>
        <draw:polygon draw:style-name="gr1" draw:text-style-name="P1" draw:layer="layout" svg:width="0.212cm" svg:height="0.495cm" svg:x="16.721cm" svg:y="6.066cm" svg:viewBox="0 0 213 496" draw:points="0,0 213,0 213,496 0,496">
          <text:p/>
        </draw:polygon>
        <draw:polygon draw:style-name="gr1" draw:text-style-name="P1" draw:layer="layout" svg:width="0.212cm" svg:height="0.495cm" svg:x="16.933cm" svg:y="6.066cm" svg:viewBox="0 0 213 496" draw:points="0,0 213,0 213,496 0,496">
          <text:p/>
        </draw:polygon>
        <draw:polygon draw:style-name="gr1" draw:text-style-name="P1" draw:layer="layout" svg:width="0.211cm" svg:height="0.495cm" svg:x="17.145cm" svg:y="6.066cm" svg:viewBox="0 0 212 496" draw:points="0,0 212,0 212,496 0,496">
          <text:p/>
        </draw:polygon>
        <draw:polygon draw:style-name="gr1" draw:text-style-name="P1" draw:layer="layout" svg:width="0.212cm" svg:height="0.495cm" svg:x="17.356cm" svg:y="6.066cm" svg:viewBox="0 0 213 496" draw:points="0,0 213,0 213,496 0,496">
          <text:p/>
        </draw:polygon>
        <draw:polygon draw:style-name="gr1" draw:text-style-name="P1" draw:layer="layout" svg:width="0.211cm" svg:height="0.495cm" svg:x="0.635cm" svg:y="6.561cm" svg:viewBox="0 0 212 496" draw:points="0,0 212,0 212,496 0,496">
          <text:p/>
        </draw:polygon>
        <draw:frame draw:style-name="gr2" draw:text-style-name="P3" draw:layer="layout" svg:width="8.807cm" svg:height="0.412cm" svg:x="0.635cm" svg:y="6.1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6.561cm" svg:viewBox="0 0 213 496" draw:points="0,0 213,0 213,496 0,496">
          <text:p/>
        </draw:polygon>
        <draw:polygon draw:style-name="gr1" draw:text-style-name="P1" draw:layer="layout" svg:width="0.212cm" svg:height="0.495cm" svg:x="1.058cm" svg:y="6.561cm" svg:viewBox="0 0 213 496" draw:points="0,0 213,0 213,496 0,496">
          <text:p/>
        </draw:polygon>
        <draw:polygon draw:style-name="gr1" draw:text-style-name="P1" draw:layer="layout" svg:width="0.211cm" svg:height="0.495cm" svg:x="1.27cm" svg:y="6.561cm" svg:viewBox="0 0 212 496" draw:points="0,0 212,0 212,496 0,496">
          <text:p/>
        </draw:polygon>
        <draw:polygon draw:style-name="gr1" draw:text-style-name="P1" draw:layer="layout" svg:width="0.212cm" svg:height="0.495cm" svg:x="1.481cm" svg:y="6.561cm" svg:viewBox="0 0 213 496" draw:points="0,0 213,0 213,496 0,496">
          <text:p/>
        </draw:polygon>
        <draw:polygon draw:style-name="gr1" draw:text-style-name="P1" draw:layer="layout" svg:width="0.212cm" svg:height="0.495cm" svg:x="1.693cm" svg:y="6.561cm" svg:viewBox="0 0 213 496" draw:points="0,0 213,0 213,496 0,496">
          <text:p/>
        </draw:polygon>
        <draw:polygon draw:style-name="gr1" draw:text-style-name="P1" draw:layer="layout" svg:width="0.211cm" svg:height="0.495cm" svg:x="1.905cm" svg:y="6.561cm" svg:viewBox="0 0 212 496" draw:points="0,0 212,0 212,496 0,496">
          <text:p/>
        </draw:polygon>
        <draw:polygon draw:style-name="gr1" draw:text-style-name="P1" draw:layer="layout" svg:width="0.212cm" svg:height="0.495cm" svg:x="2.116cm" svg:y="6.561cm" svg:viewBox="0 0 213 496" draw:points="0,0 213,0 213,496 0,496">
          <text:p/>
        </draw:polygon>
        <draw:polygon draw:style-name="gr1" draw:text-style-name="P1" draw:layer="layout" svg:width="0.212cm" svg:height="0.495cm" svg:x="2.328cm" svg:y="6.561cm" svg:viewBox="0 0 213 496" draw:points="0,0 213,0 213,496 0,496">
          <text:p/>
        </draw:polygon>
        <draw:polygon draw:style-name="gr1" draw:text-style-name="P1" draw:layer="layout" svg:width="0.211cm" svg:height="0.495cm" svg:x="2.54cm" svg:y="6.561cm" svg:viewBox="0 0 212 496" draw:points="0,0 212,0 212,496 0,496">
          <text:p/>
        </draw:polygon>
        <draw:polygon draw:style-name="gr1" draw:text-style-name="P1" draw:layer="layout" svg:width="0.212cm" svg:height="0.495cm" svg:x="2.751cm" svg:y="6.561cm" svg:viewBox="0 0 213 496" draw:points="0,0 213,0 213,496 0,496">
          <text:p/>
        </draw:polygon>
        <draw:polygon draw:style-name="gr1" draw:text-style-name="P1" draw:layer="layout" svg:width="0.212cm" svg:height="0.495cm" svg:x="2.963cm" svg:y="6.561cm" svg:viewBox="0 0 213 496" draw:points="0,0 213,0 213,496 0,496">
          <text:p/>
        </draw:polygon>
        <draw:polygon draw:style-name="gr1" draw:text-style-name="P1" draw:layer="layout" svg:width="0.211cm" svg:height="0.495cm" svg:x="3.175cm" svg:y="6.561cm" svg:viewBox="0 0 212 496" draw:points="0,0 212,0 212,496 0,496">
          <text:p/>
        </draw:polygon>
        <draw:polygon draw:style-name="gr1" draw:text-style-name="P1" draw:layer="layout" svg:width="0.212cm" svg:height="0.495cm" svg:x="3.386cm" svg:y="6.561cm" svg:viewBox="0 0 213 496" draw:points="0,0 213,0 213,496 0,496">
          <text:p/>
        </draw:polygon>
        <draw:polygon draw:style-name="gr1" draw:text-style-name="P1" draw:layer="layout" svg:width="0.212cm" svg:height="0.495cm" svg:x="3.598cm" svg:y="6.561cm" svg:viewBox="0 0 213 496" draw:points="0,0 213,0 213,496 0,496">
          <text:p/>
        </draw:polygon>
        <draw:polygon draw:style-name="gr1" draw:text-style-name="P1" draw:layer="layout" svg:width="0.211cm" svg:height="0.495cm" svg:x="3.81cm" svg:y="6.561cm" svg:viewBox="0 0 212 496" draw:points="0,0 212,0 212,496 0,496">
          <text:p/>
        </draw:polygon>
        <draw:polygon draw:style-name="gr1" draw:text-style-name="P1" draw:layer="layout" svg:width="0.212cm" svg:height="0.495cm" svg:x="4.021cm" svg:y="6.561cm" svg:viewBox="0 0 213 496" draw:points="0,0 213,0 213,496 0,496">
          <text:p/>
        </draw:polygon>
        <draw:polygon draw:style-name="gr1" draw:text-style-name="P1" draw:layer="layout" svg:width="0.212cm" svg:height="0.495cm" svg:x="4.233cm" svg:y="6.561cm" svg:viewBox="0 0 213 496" draw:points="0,0 213,0 213,496 0,496">
          <text:p/>
        </draw:polygon>
        <draw:polygon draw:style-name="gr1" draw:text-style-name="P1" draw:layer="layout" svg:width="0.211cm" svg:height="0.495cm" svg:x="4.445cm" svg:y="6.561cm" svg:viewBox="0 0 212 496" draw:points="0,0 212,0 212,496 0,496">
          <text:p/>
        </draw:polygon>
        <draw:polygon draw:style-name="gr1" draw:text-style-name="P1" draw:layer="layout" svg:width="0.212cm" svg:height="0.495cm" svg:x="4.656cm" svg:y="6.561cm" svg:viewBox="0 0 213 496" draw:points="0,0 213,0 213,496 0,496">
          <text:p/>
        </draw:polygon>
        <draw:polygon draw:style-name="gr1" draw:text-style-name="P1" draw:layer="layout" svg:width="0.212cm" svg:height="0.495cm" svg:x="4.868cm" svg:y="6.561cm" svg:viewBox="0 0 213 496" draw:points="0,0 213,0 213,496 0,496">
          <text:p/>
        </draw:polygon>
        <draw:polygon draw:style-name="gr1" draw:text-style-name="P1" draw:layer="layout" svg:width="0.211cm" svg:height="0.495cm" svg:x="5.08cm" svg:y="6.561cm" svg:viewBox="0 0 212 496" draw:points="0,0 212,0 212,496 0,496">
          <text:p/>
        </draw:polygon>
        <draw:polygon draw:style-name="gr1" draw:text-style-name="P1" draw:layer="layout" svg:width="0.212cm" svg:height="0.495cm" svg:x="5.291cm" svg:y="6.561cm" svg:viewBox="0 0 213 496" draw:points="0,0 213,0 213,496 0,496">
          <text:p/>
        </draw:polygon>
        <draw:polygon draw:style-name="gr1" draw:text-style-name="P1" draw:layer="layout" svg:width="0.212cm" svg:height="0.495cm" svg:x="5.503cm" svg:y="6.561cm" svg:viewBox="0 0 213 496" draw:points="0,0 213,0 213,496 0,496">
          <text:p/>
        </draw:polygon>
        <draw:polygon draw:style-name="gr1" draw:text-style-name="P1" draw:layer="layout" svg:width="0.211cm" svg:height="0.495cm" svg:x="5.715cm" svg:y="6.561cm" svg:viewBox="0 0 212 496" draw:points="0,0 212,0 212,496 0,496">
          <text:p/>
        </draw:polygon>
        <draw:polygon draw:style-name="gr1" draw:text-style-name="P1" draw:layer="layout" svg:width="0.212cm" svg:height="0.495cm" svg:x="5.926cm" svg:y="6.561cm" svg:viewBox="0 0 213 496" draw:points="0,0 213,0 213,496 0,496">
          <text:p/>
        </draw:polygon>
        <draw:polygon draw:style-name="gr1" draw:text-style-name="P1" draw:layer="layout" svg:width="0.212cm" svg:height="0.495cm" svg:x="6.138cm" svg:y="6.561cm" svg:viewBox="0 0 213 496" draw:points="0,0 213,0 213,496 0,496">
          <text:p/>
        </draw:polygon>
        <draw:polygon draw:style-name="gr1" draw:text-style-name="P1" draw:layer="layout" svg:width="0.211cm" svg:height="0.495cm" svg:x="6.35cm" svg:y="6.561cm" svg:viewBox="0 0 212 496" draw:points="0,0 212,0 212,496 0,496">
          <text:p/>
        </draw:polygon>
        <draw:polygon draw:style-name="gr1" draw:text-style-name="P1" draw:layer="layout" svg:width="0.212cm" svg:height="0.495cm" svg:x="6.561cm" svg:y="6.561cm" svg:viewBox="0 0 213 496" draw:points="0,0 213,0 213,496 0,496">
          <text:p/>
        </draw:polygon>
        <draw:polygon draw:style-name="gr1" draw:text-style-name="P1" draw:layer="layout" svg:width="0.212cm" svg:height="0.495cm" svg:x="6.773cm" svg:y="6.561cm" svg:viewBox="0 0 213 496" draw:points="0,0 213,0 213,496 0,496">
          <text:p/>
        </draw:polygon>
        <draw:polygon draw:style-name="gr1" draw:text-style-name="P1" draw:layer="layout" svg:width="0.211cm" svg:height="0.495cm" svg:x="6.985cm" svg:y="6.561cm" svg:viewBox="0 0 212 496" draw:points="0,0 212,0 212,496 0,496">
          <text:p/>
        </draw:polygon>
        <draw:polygon draw:style-name="gr1" draw:text-style-name="P1" draw:layer="layout" svg:width="0.212cm" svg:height="0.495cm" svg:x="7.196cm" svg:y="6.561cm" svg:viewBox="0 0 213 496" draw:points="0,0 213,0 213,496 0,496">
          <text:p/>
        </draw:polygon>
        <draw:polygon draw:style-name="gr1" draw:text-style-name="P1" draw:layer="layout" svg:width="0.212cm" svg:height="0.495cm" svg:x="7.408cm" svg:y="6.561cm" svg:viewBox="0 0 213 496" draw:points="0,0 213,0 213,496 0,496">
          <text:p/>
        </draw:polygon>
        <draw:polygon draw:style-name="gr1" draw:text-style-name="P1" draw:layer="layout" svg:width="0.211cm" svg:height="0.495cm" svg:x="7.62cm" svg:y="6.561cm" svg:viewBox="0 0 212 496" draw:points="0,0 212,0 212,496 0,496">
          <text:p/>
        </draw:polygon>
        <draw:polygon draw:style-name="gr1" draw:text-style-name="P1" draw:layer="layout" svg:width="0.212cm" svg:height="0.495cm" svg:x="7.831cm" svg:y="6.561cm" svg:viewBox="0 0 213 496" draw:points="0,0 213,0 213,496 0,496">
          <text:p/>
        </draw:polygon>
        <draw:polygon draw:style-name="gr1" draw:text-style-name="P1" draw:layer="layout" svg:width="0.212cm" svg:height="0.495cm" svg:x="8.043cm" svg:y="6.561cm" svg:viewBox="0 0 213 496" draw:points="0,0 213,0 213,496 0,496">
          <text:p/>
        </draw:polygon>
        <draw:polygon draw:style-name="gr1" draw:text-style-name="P1" draw:layer="layout" svg:width="0.211cm" svg:height="0.495cm" svg:x="8.255cm" svg:y="6.561cm" svg:viewBox="0 0 212 496" draw:points="0,0 212,0 212,496 0,496">
          <text:p/>
        </draw:polygon>
        <draw:polygon draw:style-name="gr1" draw:text-style-name="P1" draw:layer="layout" svg:width="0.212cm" svg:height="0.495cm" svg:x="8.466cm" svg:y="6.561cm" svg:viewBox="0 0 213 496" draw:points="0,0 213,0 213,496 0,496">
          <text:p/>
        </draw:polygon>
        <draw:polygon draw:style-name="gr1" draw:text-style-name="P1" draw:layer="layout" svg:width="0.212cm" svg:height="0.495cm" svg:x="8.678cm" svg:y="6.561cm" svg:viewBox="0 0 213 496" draw:points="0,0 213,0 213,496 0,496">
          <text:p/>
        </draw:polygon>
        <draw:polygon draw:style-name="gr1" draw:text-style-name="P1" draw:layer="layout" svg:width="0.211cm" svg:height="0.495cm" svg:x="8.89cm" svg:y="6.561cm" svg:viewBox="0 0 212 496" draw:points="0,0 212,0 212,496 0,496">
          <text:p/>
        </draw:polygon>
        <draw:polygon draw:style-name="gr1" draw:text-style-name="P1" draw:layer="layout" svg:width="0.212cm" svg:height="0.495cm" svg:x="9.101cm" svg:y="6.561cm" svg:viewBox="0 0 213 496" draw:points="0,0 213,0 213,496 0,496">
          <text:p/>
        </draw:polygon>
        <draw:polygon draw:style-name="gr1" draw:text-style-name="P1" draw:layer="layout" svg:width="0.212cm" svg:height="0.495cm" svg:x="9.313cm" svg:y="6.561cm" svg:viewBox="0 0 213 496" draw:points="0,0 213,0 213,496 0,496">
          <text:p/>
        </draw:polygon>
        <draw:polygon draw:style-name="gr1" draw:text-style-name="P1" draw:layer="layout" svg:width="0.211cm" svg:height="0.495cm" svg:x="9.525cm" svg:y="6.561cm" svg:viewBox="0 0 212 496" draw:points="0,0 212,0 212,496 0,496">
          <text:p/>
        </draw:polygon>
        <draw:polygon draw:style-name="gr1" draw:text-style-name="P1" draw:layer="layout" svg:width="0.212cm" svg:height="0.495cm" svg:x="9.736cm" svg:y="6.561cm" svg:viewBox="0 0 213 496" draw:points="0,0 213,0 213,496 0,496">
          <text:p/>
        </draw:polygon>
        <draw:polygon draw:style-name="gr1" draw:text-style-name="P1" draw:layer="layout" svg:width="0.212cm" svg:height="0.495cm" svg:x="9.948cm" svg:y="6.561cm" svg:viewBox="0 0 213 496" draw:points="0,0 213,0 213,496 0,496">
          <text:p/>
        </draw:polygon>
        <draw:polygon draw:style-name="gr1" draw:text-style-name="P1" draw:layer="layout" svg:width="0.211cm" svg:height="0.495cm" svg:x="10.16cm" svg:y="6.561cm" svg:viewBox="0 0 212 496" draw:points="0,0 212,0 212,496 0,496">
          <text:p/>
        </draw:polygon>
        <draw:polygon draw:style-name="gr1" draw:text-style-name="P1" draw:layer="layout" svg:width="0.212cm" svg:height="0.495cm" svg:x="10.371cm" svg:y="6.561cm" svg:viewBox="0 0 213 496" draw:points="0,0 213,0 213,496 0,496">
          <text:p/>
        </draw:polygon>
        <draw:polygon draw:style-name="gr1" draw:text-style-name="P1" draw:layer="layout" svg:width="0.212cm" svg:height="0.495cm" svg:x="10.583cm" svg:y="6.561cm" svg:viewBox="0 0 213 496" draw:points="0,0 213,0 213,496 0,496">
          <text:p/>
        </draw:polygon>
        <draw:polygon draw:style-name="gr1" draw:text-style-name="P1" draw:layer="layout" svg:width="0.211cm" svg:height="0.495cm" svg:x="10.795cm" svg:y="6.561cm" svg:viewBox="0 0 212 496" draw:points="0,0 212,0 212,496 0,496">
          <text:p/>
        </draw:polygon>
        <draw:polygon draw:style-name="gr1" draw:text-style-name="P1" draw:layer="layout" svg:width="0.212cm" svg:height="0.495cm" svg:x="11.006cm" svg:y="6.561cm" svg:viewBox="0 0 213 496" draw:points="0,0 213,0 213,496 0,496">
          <text:p/>
        </draw:polygon>
        <draw:polygon draw:style-name="gr1" draw:text-style-name="P1" draw:layer="layout" svg:width="0.212cm" svg:height="0.495cm" svg:x="11.218cm" svg:y="6.561cm" svg:viewBox="0 0 213 496" draw:points="0,0 213,0 213,496 0,496">
          <text:p/>
        </draw:polygon>
        <draw:polygon draw:style-name="gr1" draw:text-style-name="P1" draw:layer="layout" svg:width="0.211cm" svg:height="0.495cm" svg:x="11.43cm" svg:y="6.561cm" svg:viewBox="0 0 212 496" draw:points="0,0 212,0 212,496 0,496">
          <text:p/>
        </draw:polygon>
        <draw:polygon draw:style-name="gr1" draw:text-style-name="P1" draw:layer="layout" svg:width="0.212cm" svg:height="0.495cm" svg:x="11.641cm" svg:y="6.561cm" svg:viewBox="0 0 213 496" draw:points="0,0 213,0 213,496 0,496">
          <text:p/>
        </draw:polygon>
        <draw:polygon draw:style-name="gr1" draw:text-style-name="P1" draw:layer="layout" svg:width="0.212cm" svg:height="0.495cm" svg:x="11.853cm" svg:y="6.561cm" svg:viewBox="0 0 213 496" draw:points="0,0 213,0 213,496 0,496">
          <text:p/>
        </draw:polygon>
        <draw:polygon draw:style-name="gr1" draw:text-style-name="P1" draw:layer="layout" svg:width="0.211cm" svg:height="0.495cm" svg:x="12.065cm" svg:y="6.561cm" svg:viewBox="0 0 212 496" draw:points="0,0 212,0 212,496 0,496">
          <text:p/>
        </draw:polygon>
        <draw:polygon draw:style-name="gr1" draw:text-style-name="P1" draw:layer="layout" svg:width="0.212cm" svg:height="0.495cm" svg:x="12.276cm" svg:y="6.561cm" svg:viewBox="0 0 213 496" draw:points="0,0 213,0 213,496 0,496">
          <text:p/>
        </draw:polygon>
        <draw:polygon draw:style-name="gr1" draw:text-style-name="P1" draw:layer="layout" svg:width="0.212cm" svg:height="0.495cm" svg:x="12.488cm" svg:y="6.561cm" svg:viewBox="0 0 213 496" draw:points="0,0 213,0 213,496 0,496">
          <text:p/>
        </draw:polygon>
        <draw:polygon draw:style-name="gr1" draw:text-style-name="P1" draw:layer="layout" svg:width="0.211cm" svg:height="0.495cm" svg:x="12.7cm" svg:y="6.561cm" svg:viewBox="0 0 212 496" draw:points="0,0 212,0 212,496 0,496">
          <text:p/>
        </draw:polygon>
        <draw:polygon draw:style-name="gr1" draw:text-style-name="P1" draw:layer="layout" svg:width="0.212cm" svg:height="0.495cm" svg:x="12.911cm" svg:y="6.561cm" svg:viewBox="0 0 213 496" draw:points="0,0 213,0 213,496 0,496">
          <text:p/>
        </draw:polygon>
        <draw:polygon draw:style-name="gr1" draw:text-style-name="P1" draw:layer="layout" svg:width="0.212cm" svg:height="0.495cm" svg:x="13.123cm" svg:y="6.561cm" svg:viewBox="0 0 213 496" draw:points="0,0 213,0 213,496 0,496">
          <text:p/>
        </draw:polygon>
        <draw:polygon draw:style-name="gr1" draw:text-style-name="P1" draw:layer="layout" svg:width="0.211cm" svg:height="0.495cm" svg:x="13.335cm" svg:y="6.561cm" svg:viewBox="0 0 212 496" draw:points="0,0 212,0 212,496 0,496">
          <text:p/>
        </draw:polygon>
        <draw:polygon draw:style-name="gr1" draw:text-style-name="P1" draw:layer="layout" svg:width="0.212cm" svg:height="0.495cm" svg:x="13.546cm" svg:y="6.561cm" svg:viewBox="0 0 213 496" draw:points="0,0 213,0 213,496 0,496">
          <text:p/>
        </draw:polygon>
        <draw:polygon draw:style-name="gr1" draw:text-style-name="P1" draw:layer="layout" svg:width="0.212cm" svg:height="0.495cm" svg:x="13.758cm" svg:y="6.561cm" svg:viewBox="0 0 213 496" draw:points="0,0 213,0 213,496 0,496">
          <text:p/>
        </draw:polygon>
        <draw:polygon draw:style-name="gr1" draw:text-style-name="P1" draw:layer="layout" svg:width="0.211cm" svg:height="0.495cm" svg:x="13.97cm" svg:y="6.561cm" svg:viewBox="0 0 212 496" draw:points="0,0 212,0 212,496 0,496">
          <text:p/>
        </draw:polygon>
        <draw:polygon draw:style-name="gr1" draw:text-style-name="P1" draw:layer="layout" svg:width="0.212cm" svg:height="0.495cm" svg:x="14.181cm" svg:y="6.561cm" svg:viewBox="0 0 213 496" draw:points="0,0 213,0 213,496 0,496">
          <text:p/>
        </draw:polygon>
        <draw:polygon draw:style-name="gr1" draw:text-style-name="P1" draw:layer="layout" svg:width="0.212cm" svg:height="0.495cm" svg:x="14.393cm" svg:y="6.561cm" svg:viewBox="0 0 213 496" draw:points="0,0 213,0 213,496 0,496">
          <text:p/>
        </draw:polygon>
        <draw:polygon draw:style-name="gr1" draw:text-style-name="P1" draw:layer="layout" svg:width="0.211cm" svg:height="0.495cm" svg:x="14.605cm" svg:y="6.561cm" svg:viewBox="0 0 212 496" draw:points="0,0 212,0 212,496 0,496">
          <text:p/>
        </draw:polygon>
        <draw:polygon draw:style-name="gr1" draw:text-style-name="P1" draw:layer="layout" svg:width="0.212cm" svg:height="0.495cm" svg:x="14.816cm" svg:y="6.561cm" svg:viewBox="0 0 213 496" draw:points="0,0 213,0 213,496 0,496">
          <text:p/>
        </draw:polygon>
        <draw:polygon draw:style-name="gr1" draw:text-style-name="P1" draw:layer="layout" svg:width="0.212cm" svg:height="0.495cm" svg:x="15.028cm" svg:y="6.561cm" svg:viewBox="0 0 213 496" draw:points="0,0 213,0 213,496 0,496">
          <text:p/>
        </draw:polygon>
        <draw:polygon draw:style-name="gr1" draw:text-style-name="P1" draw:layer="layout" svg:width="0.211cm" svg:height="0.495cm" svg:x="15.24cm" svg:y="6.561cm" svg:viewBox="0 0 212 496" draw:points="0,0 212,0 212,496 0,496">
          <text:p/>
        </draw:polygon>
        <draw:polygon draw:style-name="gr1" draw:text-style-name="P1" draw:layer="layout" svg:width="0.212cm" svg:height="0.495cm" svg:x="15.451cm" svg:y="6.561cm" svg:viewBox="0 0 213 496" draw:points="0,0 213,0 213,496 0,496">
          <text:p/>
        </draw:polygon>
        <draw:polygon draw:style-name="gr1" draw:text-style-name="P1" draw:layer="layout" svg:width="0.212cm" svg:height="0.495cm" svg:x="15.663cm" svg:y="6.561cm" svg:viewBox="0 0 213 496" draw:points="0,0 213,0 213,496 0,496">
          <text:p/>
        </draw:polygon>
        <draw:polygon draw:style-name="gr1" draw:text-style-name="P1" draw:layer="layout" svg:width="0.211cm" svg:height="0.495cm" svg:x="15.875cm" svg:y="6.561cm" svg:viewBox="0 0 212 496" draw:points="0,0 212,0 212,496 0,496">
          <text:p/>
        </draw:polygon>
        <draw:polygon draw:style-name="gr1" draw:text-style-name="P1" draw:layer="layout" svg:width="0.212cm" svg:height="0.495cm" svg:x="16.086cm" svg:y="6.561cm" svg:viewBox="0 0 213 496" draw:points="0,0 213,0 213,496 0,496">
          <text:p/>
        </draw:polygon>
        <draw:polygon draw:style-name="gr1" draw:text-style-name="P1" draw:layer="layout" svg:width="0.212cm" svg:height="0.495cm" svg:x="16.298cm" svg:y="6.561cm" svg:viewBox="0 0 213 496" draw:points="0,0 213,0 213,496 0,496">
          <text:p/>
        </draw:polygon>
        <draw:polygon draw:style-name="gr1" draw:text-style-name="P1" draw:layer="layout" svg:width="0.211cm" svg:height="0.495cm" svg:x="16.51cm" svg:y="6.561cm" svg:viewBox="0 0 212 496" draw:points="0,0 212,0 212,496 0,496">
          <text:p/>
        </draw:polygon>
        <draw:polygon draw:style-name="gr1" draw:text-style-name="P1" draw:layer="layout" svg:width="0.212cm" svg:height="0.495cm" svg:x="16.721cm" svg:y="6.561cm" svg:viewBox="0 0 213 496" draw:points="0,0 213,0 213,496 0,496">
          <text:p/>
        </draw:polygon>
        <draw:polygon draw:style-name="gr1" draw:text-style-name="P1" draw:layer="layout" svg:width="0.212cm" svg:height="0.495cm" svg:x="16.933cm" svg:y="6.561cm" svg:viewBox="0 0 213 496" draw:points="0,0 213,0 213,496 0,496">
          <text:p/>
        </draw:polygon>
        <draw:polygon draw:style-name="gr1" draw:text-style-name="P1" draw:layer="layout" svg:width="0.211cm" svg:height="0.495cm" svg:x="17.145cm" svg:y="6.561cm" svg:viewBox="0 0 212 496" draw:points="0,0 212,0 212,496 0,496">
          <text:p/>
        </draw:polygon>
        <draw:polygon draw:style-name="gr1" draw:text-style-name="P1" draw:layer="layout" svg:width="0.212cm" svg:height="0.495cm" svg:x="17.356cm" svg:y="6.561cm" svg:viewBox="0 0 213 496" draw:points="0,0 213,0 213,496 0,496">
          <text:p/>
        </draw:polygon>
        <draw:polygon draw:style-name="gr1" draw:text-style-name="P1" draw:layer="layout" svg:width="0.211cm" svg:height="0.492cm" svg:x="0.635cm" svg:y="7.056cm" svg:viewBox="0 0 212 493" draw:points="0,0 212,0 212,493 0,493">
          <text:p/>
        </draw:polygon>
        <draw:frame draw:style-name="gr2" draw:text-style-name="P3" draw:layer="layout" svg:width="12.304cm" svg:height="0.412cm" svg:x="0.635cm" svg:y="6.625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12cm" svg:height="0.492cm" svg:x="0.846cm" svg:y="7.056cm" svg:viewBox="0 0 213 493" draw:points="0,0 213,0 213,493 0,493">
          <text:p/>
        </draw:polygon>
        <draw:polygon draw:style-name="gr1" draw:text-style-name="P1" draw:layer="layout" svg:width="0.212cm" svg:height="0.492cm" svg:x="1.058cm" svg:y="7.056cm" svg:viewBox="0 0 213 493" draw:points="0,0 213,0 213,493 0,493">
          <text:p/>
        </draw:polygon>
        <draw:polygon draw:style-name="gr1" draw:text-style-name="P1" draw:layer="layout" svg:width="0.211cm" svg:height="0.492cm" svg:x="1.27cm" svg:y="7.056cm" svg:viewBox="0 0 212 493" draw:points="0,0 212,0 212,493 0,493">
          <text:p/>
        </draw:polygon>
        <draw:polygon draw:style-name="gr1" draw:text-style-name="P1" draw:layer="layout" svg:width="0.212cm" svg:height="0.492cm" svg:x="1.481cm" svg:y="7.056cm" svg:viewBox="0 0 213 493" draw:points="0,0 213,0 213,493 0,493">
          <text:p/>
        </draw:polygon>
        <draw:polygon draw:style-name="gr1" draw:text-style-name="P1" draw:layer="layout" svg:width="0.212cm" svg:height="0.492cm" svg:x="1.693cm" svg:y="7.056cm" svg:viewBox="0 0 213 493" draw:points="0,0 213,0 213,493 0,493">
          <text:p/>
        </draw:polygon>
        <draw:polygon draw:style-name="gr1" draw:text-style-name="P1" draw:layer="layout" svg:width="0.211cm" svg:height="0.492cm" svg:x="1.905cm" svg:y="7.056cm" svg:viewBox="0 0 212 493" draw:points="0,0 212,0 212,493 0,493">
          <text:p/>
        </draw:polygon>
        <draw:polygon draw:style-name="gr1" draw:text-style-name="P1" draw:layer="layout" svg:width="0.212cm" svg:height="0.492cm" svg:x="2.116cm" svg:y="7.056cm" svg:viewBox="0 0 213 493" draw:points="0,0 213,0 213,493 0,493">
          <text:p/>
        </draw:polygon>
        <draw:polygon draw:style-name="gr1" draw:text-style-name="P1" draw:layer="layout" svg:width="0.212cm" svg:height="0.492cm" svg:x="2.328cm" svg:y="7.056cm" svg:viewBox="0 0 213 493" draw:points="0,0 213,0 213,493 0,493">
          <text:p/>
        </draw:polygon>
        <draw:polygon draw:style-name="gr1" draw:text-style-name="P1" draw:layer="layout" svg:width="0.211cm" svg:height="0.492cm" svg:x="2.54cm" svg:y="7.056cm" svg:viewBox="0 0 212 493" draw:points="0,0 212,0 212,493 0,493">
          <text:p/>
        </draw:polygon>
        <draw:polygon draw:style-name="gr1" draw:text-style-name="P1" draw:layer="layout" svg:width="0.212cm" svg:height="0.492cm" svg:x="2.751cm" svg:y="7.056cm" svg:viewBox="0 0 213 493" draw:points="0,0 213,0 213,493 0,493">
          <text:p/>
        </draw:polygon>
        <draw:polygon draw:style-name="gr1" draw:text-style-name="P1" draw:layer="layout" svg:width="0.212cm" svg:height="0.492cm" svg:x="2.963cm" svg:y="7.056cm" svg:viewBox="0 0 213 493" draw:points="0,0 213,0 213,493 0,493">
          <text:p/>
        </draw:polygon>
        <draw:polygon draw:style-name="gr1" draw:text-style-name="P1" draw:layer="layout" svg:width="0.211cm" svg:height="0.492cm" svg:x="3.175cm" svg:y="7.056cm" svg:viewBox="0 0 212 493" draw:points="0,0 212,0 212,493 0,493">
          <text:p/>
        </draw:polygon>
        <draw:polygon draw:style-name="gr1" draw:text-style-name="P1" draw:layer="layout" svg:width="0.212cm" svg:height="0.492cm" svg:x="3.386cm" svg:y="7.056cm" svg:viewBox="0 0 213 493" draw:points="0,0 213,0 213,493 0,493">
          <text:p/>
        </draw:polygon>
        <draw:polygon draw:style-name="gr1" draw:text-style-name="P1" draw:layer="layout" svg:width="0.212cm" svg:height="0.492cm" svg:x="3.598cm" svg:y="7.056cm" svg:viewBox="0 0 213 493" draw:points="0,0 213,0 213,493 0,493">
          <text:p/>
        </draw:polygon>
        <draw:polygon draw:style-name="gr1" draw:text-style-name="P1" draw:layer="layout" svg:width="0.211cm" svg:height="0.492cm" svg:x="3.81cm" svg:y="7.056cm" svg:viewBox="0 0 212 493" draw:points="0,0 212,0 212,493 0,493">
          <text:p/>
        </draw:polygon>
        <draw:polygon draw:style-name="gr1" draw:text-style-name="P1" draw:layer="layout" svg:width="0.212cm" svg:height="0.492cm" svg:x="4.021cm" svg:y="7.056cm" svg:viewBox="0 0 213 493" draw:points="0,0 213,0 213,493 0,493">
          <text:p/>
        </draw:polygon>
        <draw:polygon draw:style-name="gr1" draw:text-style-name="P1" draw:layer="layout" svg:width="0.212cm" svg:height="0.492cm" svg:x="4.233cm" svg:y="7.056cm" svg:viewBox="0 0 213 493" draw:points="0,0 213,0 213,493 0,493">
          <text:p/>
        </draw:polygon>
        <draw:polygon draw:style-name="gr1" draw:text-style-name="P1" draw:layer="layout" svg:width="0.211cm" svg:height="0.492cm" svg:x="4.445cm" svg:y="7.056cm" svg:viewBox="0 0 212 493" draw:points="0,0 212,0 212,493 0,493">
          <text:p/>
        </draw:polygon>
        <draw:polygon draw:style-name="gr1" draw:text-style-name="P1" draw:layer="layout" svg:width="0.212cm" svg:height="0.492cm" svg:x="4.656cm" svg:y="7.056cm" svg:viewBox="0 0 213 493" draw:points="0,0 213,0 213,493 0,493">
          <text:p/>
        </draw:polygon>
        <draw:polygon draw:style-name="gr1" draw:text-style-name="P1" draw:layer="layout" svg:width="0.212cm" svg:height="0.492cm" svg:x="4.868cm" svg:y="7.056cm" svg:viewBox="0 0 213 493" draw:points="0,0 213,0 213,493 0,493">
          <text:p/>
        </draw:polygon>
        <draw:polygon draw:style-name="gr1" draw:text-style-name="P1" draw:layer="layout" svg:width="0.211cm" svg:height="0.492cm" svg:x="5.08cm" svg:y="7.056cm" svg:viewBox="0 0 212 493" draw:points="0,0 212,0 212,493 0,493">
          <text:p/>
        </draw:polygon>
        <draw:polygon draw:style-name="gr1" draw:text-style-name="P1" draw:layer="layout" svg:width="0.212cm" svg:height="0.492cm" svg:x="5.291cm" svg:y="7.056cm" svg:viewBox="0 0 213 493" draw:points="0,0 213,0 213,493 0,493">
          <text:p/>
        </draw:polygon>
        <draw:polygon draw:style-name="gr1" draw:text-style-name="P1" draw:layer="layout" svg:width="0.212cm" svg:height="0.492cm" svg:x="5.503cm" svg:y="7.056cm" svg:viewBox="0 0 213 493" draw:points="0,0 213,0 213,493 0,493">
          <text:p/>
        </draw:polygon>
        <draw:polygon draw:style-name="gr1" draw:text-style-name="P1" draw:layer="layout" svg:width="0.211cm" svg:height="0.492cm" svg:x="5.715cm" svg:y="7.056cm" svg:viewBox="0 0 212 493" draw:points="0,0 212,0 212,493 0,493">
          <text:p/>
        </draw:polygon>
        <draw:polygon draw:style-name="gr1" draw:text-style-name="P1" draw:layer="layout" svg:width="0.212cm" svg:height="0.492cm" svg:x="5.926cm" svg:y="7.056cm" svg:viewBox="0 0 213 493" draw:points="0,0 213,0 213,493 0,493">
          <text:p/>
        </draw:polygon>
        <draw:polygon draw:style-name="gr1" draw:text-style-name="P1" draw:layer="layout" svg:width="0.212cm" svg:height="0.492cm" svg:x="6.138cm" svg:y="7.056cm" svg:viewBox="0 0 213 493" draw:points="0,0 213,0 213,493 0,493">
          <text:p/>
        </draw:polygon>
        <draw:polygon draw:style-name="gr1" draw:text-style-name="P1" draw:layer="layout" svg:width="0.211cm" svg:height="0.492cm" svg:x="6.35cm" svg:y="7.056cm" svg:viewBox="0 0 212 493" draw:points="0,0 212,0 212,493 0,493">
          <text:p/>
        </draw:polygon>
        <draw:polygon draw:style-name="gr1" draw:text-style-name="P1" draw:layer="layout" svg:width="0.212cm" svg:height="0.492cm" svg:x="6.561cm" svg:y="7.056cm" svg:viewBox="0 0 213 493" draw:points="0,0 213,0 213,493 0,493">
          <text:p/>
        </draw:polygon>
        <draw:polygon draw:style-name="gr1" draw:text-style-name="P1" draw:layer="layout" svg:width="0.212cm" svg:height="0.492cm" svg:x="6.773cm" svg:y="7.056cm" svg:viewBox="0 0 213 493" draw:points="0,0 213,0 213,493 0,493">
          <text:p/>
        </draw:polygon>
        <draw:polygon draw:style-name="gr1" draw:text-style-name="P1" draw:layer="layout" svg:width="0.211cm" svg:height="0.492cm" svg:x="6.985cm" svg:y="7.056cm" svg:viewBox="0 0 212 493" draw:points="0,0 212,0 212,493 0,493">
          <text:p/>
        </draw:polygon>
        <draw:polygon draw:style-name="gr1" draw:text-style-name="P1" draw:layer="layout" svg:width="0.212cm" svg:height="0.492cm" svg:x="7.196cm" svg:y="7.056cm" svg:viewBox="0 0 213 493" draw:points="0,0 213,0 213,493 0,493">
          <text:p/>
        </draw:polygon>
        <draw:polygon draw:style-name="gr1" draw:text-style-name="P1" draw:layer="layout" svg:width="0.212cm" svg:height="0.492cm" svg:x="7.408cm" svg:y="7.056cm" svg:viewBox="0 0 213 493" draw:points="0,0 213,0 213,493 0,493">
          <text:p/>
        </draw:polygon>
        <draw:polygon draw:style-name="gr1" draw:text-style-name="P1" draw:layer="layout" svg:width="0.211cm" svg:height="0.492cm" svg:x="7.62cm" svg:y="7.056cm" svg:viewBox="0 0 212 493" draw:points="0,0 212,0 212,493 0,493">
          <text:p/>
        </draw:polygon>
        <draw:polygon draw:style-name="gr1" draw:text-style-name="P1" draw:layer="layout" svg:width="0.212cm" svg:height="0.492cm" svg:x="7.831cm" svg:y="7.056cm" svg:viewBox="0 0 213 493" draw:points="0,0 213,0 213,493 0,493">
          <text:p/>
        </draw:polygon>
        <draw:polygon draw:style-name="gr1" draw:text-style-name="P1" draw:layer="layout" svg:width="0.212cm" svg:height="0.492cm" svg:x="8.043cm" svg:y="7.056cm" svg:viewBox="0 0 213 493" draw:points="0,0 213,0 213,493 0,493">
          <text:p/>
        </draw:polygon>
        <draw:polygon draw:style-name="gr1" draw:text-style-name="P1" draw:layer="layout" svg:width="0.211cm" svg:height="0.492cm" svg:x="8.255cm" svg:y="7.056cm" svg:viewBox="0 0 212 493" draw:points="0,0 212,0 212,493 0,493">
          <text:p/>
        </draw:polygon>
        <draw:polygon draw:style-name="gr1" draw:text-style-name="P1" draw:layer="layout" svg:width="0.212cm" svg:height="0.492cm" svg:x="8.466cm" svg:y="7.056cm" svg:viewBox="0 0 213 493" draw:points="0,0 213,0 213,493 0,493">
          <text:p/>
        </draw:polygon>
        <draw:polygon draw:style-name="gr1" draw:text-style-name="P1" draw:layer="layout" svg:width="0.212cm" svg:height="0.492cm" svg:x="8.678cm" svg:y="7.056cm" svg:viewBox="0 0 213 493" draw:points="0,0 213,0 213,493 0,493">
          <text:p/>
        </draw:polygon>
        <draw:polygon draw:style-name="gr1" draw:text-style-name="P1" draw:layer="layout" svg:width="0.211cm" svg:height="0.492cm" svg:x="8.89cm" svg:y="7.056cm" svg:viewBox="0 0 212 493" draw:points="0,0 212,0 212,493 0,493">
          <text:p/>
        </draw:polygon>
        <draw:polygon draw:style-name="gr1" draw:text-style-name="P1" draw:layer="layout" svg:width="0.212cm" svg:height="0.492cm" svg:x="9.101cm" svg:y="7.056cm" svg:viewBox="0 0 213 493" draw:points="0,0 213,0 213,493 0,493">
          <text:p/>
        </draw:polygon>
        <draw:polygon draw:style-name="gr1" draw:text-style-name="P1" draw:layer="layout" svg:width="0.212cm" svg:height="0.492cm" svg:x="9.313cm" svg:y="7.056cm" svg:viewBox="0 0 213 493" draw:points="0,0 213,0 213,493 0,493">
          <text:p/>
        </draw:polygon>
        <draw:polygon draw:style-name="gr1" draw:text-style-name="P1" draw:layer="layout" svg:width="0.211cm" svg:height="0.492cm" svg:x="9.525cm" svg:y="7.056cm" svg:viewBox="0 0 212 493" draw:points="0,0 212,0 212,493 0,493">
          <text:p/>
        </draw:polygon>
        <draw:polygon draw:style-name="gr1" draw:text-style-name="P1" draw:layer="layout" svg:width="0.212cm" svg:height="0.492cm" svg:x="9.736cm" svg:y="7.056cm" svg:viewBox="0 0 213 493" draw:points="0,0 213,0 213,493 0,493">
          <text:p/>
        </draw:polygon>
        <draw:polygon draw:style-name="gr1" draw:text-style-name="P1" draw:layer="layout" svg:width="0.212cm" svg:height="0.492cm" svg:x="9.948cm" svg:y="7.056cm" svg:viewBox="0 0 213 493" draw:points="0,0 213,0 213,493 0,493">
          <text:p/>
        </draw:polygon>
        <draw:polygon draw:style-name="gr1" draw:text-style-name="P1" draw:layer="layout" svg:width="0.211cm" svg:height="0.492cm" svg:x="10.16cm" svg:y="7.056cm" svg:viewBox="0 0 212 493" draw:points="0,0 212,0 212,493 0,493">
          <text:p/>
        </draw:polygon>
        <draw:polygon draw:style-name="gr1" draw:text-style-name="P1" draw:layer="layout" svg:width="0.212cm" svg:height="0.492cm" svg:x="10.371cm" svg:y="7.056cm" svg:viewBox="0 0 213 493" draw:points="0,0 213,0 213,493 0,493">
          <text:p/>
        </draw:polygon>
        <draw:polygon draw:style-name="gr1" draw:text-style-name="P1" draw:layer="layout" svg:width="0.212cm" svg:height="0.492cm" svg:x="10.583cm" svg:y="7.056cm" svg:viewBox="0 0 213 493" draw:points="0,0 213,0 213,493 0,493">
          <text:p/>
        </draw:polygon>
        <draw:polygon draw:style-name="gr1" draw:text-style-name="P1" draw:layer="layout" svg:width="0.211cm" svg:height="0.492cm" svg:x="10.795cm" svg:y="7.056cm" svg:viewBox="0 0 212 493" draw:points="0,0 212,0 212,493 0,493">
          <text:p/>
        </draw:polygon>
        <draw:polygon draw:style-name="gr1" draw:text-style-name="P1" draw:layer="layout" svg:width="0.212cm" svg:height="0.492cm" svg:x="11.006cm" svg:y="7.056cm" svg:viewBox="0 0 213 493" draw:points="0,0 213,0 213,493 0,493">
          <text:p/>
        </draw:polygon>
        <draw:polygon draw:style-name="gr1" draw:text-style-name="P1" draw:layer="layout" svg:width="0.212cm" svg:height="0.492cm" svg:x="11.218cm" svg:y="7.056cm" svg:viewBox="0 0 213 493" draw:points="0,0 213,0 213,493 0,493">
          <text:p/>
        </draw:polygon>
        <draw:polygon draw:style-name="gr1" draw:text-style-name="P1" draw:layer="layout" svg:width="0.211cm" svg:height="0.492cm" svg:x="11.43cm" svg:y="7.056cm" svg:viewBox="0 0 212 493" draw:points="0,0 212,0 212,493 0,493">
          <text:p/>
        </draw:polygon>
        <draw:polygon draw:style-name="gr1" draw:text-style-name="P1" draw:layer="layout" svg:width="0.212cm" svg:height="0.492cm" svg:x="11.641cm" svg:y="7.056cm" svg:viewBox="0 0 213 493" draw:points="0,0 213,0 213,493 0,493">
          <text:p/>
        </draw:polygon>
        <draw:polygon draw:style-name="gr1" draw:text-style-name="P1" draw:layer="layout" svg:width="0.212cm" svg:height="0.492cm" svg:x="11.853cm" svg:y="7.056cm" svg:viewBox="0 0 213 493" draw:points="0,0 213,0 213,493 0,493">
          <text:p/>
        </draw:polygon>
        <draw:polygon draw:style-name="gr1" draw:text-style-name="P1" draw:layer="layout" svg:width="0.211cm" svg:height="0.492cm" svg:x="12.065cm" svg:y="7.056cm" svg:viewBox="0 0 212 493" draw:points="0,0 212,0 212,493 0,493">
          <text:p/>
        </draw:polygon>
        <draw:polygon draw:style-name="gr1" draw:text-style-name="P1" draw:layer="layout" svg:width="0.212cm" svg:height="0.492cm" svg:x="12.276cm" svg:y="7.056cm" svg:viewBox="0 0 213 493" draw:points="0,0 213,0 213,493 0,493">
          <text:p/>
        </draw:polygon>
        <draw:polygon draw:style-name="gr1" draw:text-style-name="P1" draw:layer="layout" svg:width="0.212cm" svg:height="0.492cm" svg:x="12.488cm" svg:y="7.056cm" svg:viewBox="0 0 213 493" draw:points="0,0 213,0 213,493 0,493">
          <text:p/>
        </draw:polygon>
        <draw:polygon draw:style-name="gr1" draw:text-style-name="P1" draw:layer="layout" svg:width="0.211cm" svg:height="0.492cm" svg:x="12.7cm" svg:y="7.056cm" svg:viewBox="0 0 212 493" draw:points="0,0 212,0 212,493 0,493">
          <text:p/>
        </draw:polygon>
        <draw:polygon draw:style-name="gr1" draw:text-style-name="P1" draw:layer="layout" svg:width="0.212cm" svg:height="0.492cm" svg:x="12.911cm" svg:y="7.056cm" svg:viewBox="0 0 213 493" draw:points="0,0 213,0 213,493 0,493">
          <text:p/>
        </draw:polygon>
        <draw:polygon draw:style-name="gr1" draw:text-style-name="P1" draw:layer="layout" svg:width="0.212cm" svg:height="0.492cm" svg:x="13.123cm" svg:y="7.056cm" svg:viewBox="0 0 213 493" draw:points="0,0 213,0 213,493 0,493">
          <text:p/>
        </draw:polygon>
        <draw:polygon draw:style-name="gr1" draw:text-style-name="P1" draw:layer="layout" svg:width="0.211cm" svg:height="0.492cm" svg:x="13.335cm" svg:y="7.056cm" svg:viewBox="0 0 212 493" draw:points="0,0 212,0 212,493 0,493">
          <text:p/>
        </draw:polygon>
        <draw:polygon draw:style-name="gr1" draw:text-style-name="P1" draw:layer="layout" svg:width="0.212cm" svg:height="0.492cm" svg:x="13.546cm" svg:y="7.056cm" svg:viewBox="0 0 213 493" draw:points="0,0 213,0 213,493 0,493">
          <text:p/>
        </draw:polygon>
        <draw:polygon draw:style-name="gr1" draw:text-style-name="P1" draw:layer="layout" svg:width="0.212cm" svg:height="0.492cm" svg:x="13.758cm" svg:y="7.056cm" svg:viewBox="0 0 213 493" draw:points="0,0 213,0 213,493 0,493">
          <text:p/>
        </draw:polygon>
        <draw:polygon draw:style-name="gr1" draw:text-style-name="P1" draw:layer="layout" svg:width="0.211cm" svg:height="0.492cm" svg:x="13.97cm" svg:y="7.056cm" svg:viewBox="0 0 212 493" draw:points="0,0 212,0 212,493 0,493">
          <text:p/>
        </draw:polygon>
        <draw:polygon draw:style-name="gr1" draw:text-style-name="P1" draw:layer="layout" svg:width="0.212cm" svg:height="0.492cm" svg:x="14.181cm" svg:y="7.056cm" svg:viewBox="0 0 213 493" draw:points="0,0 213,0 213,493 0,493">
          <text:p/>
        </draw:polygon>
        <draw:polygon draw:style-name="gr1" draw:text-style-name="P1" draw:layer="layout" svg:width="0.212cm" svg:height="0.492cm" svg:x="14.393cm" svg:y="7.056cm" svg:viewBox="0 0 213 493" draw:points="0,0 213,0 213,493 0,493">
          <text:p/>
        </draw:polygon>
        <draw:polygon draw:style-name="gr1" draw:text-style-name="P1" draw:layer="layout" svg:width="0.211cm" svg:height="0.492cm" svg:x="14.605cm" svg:y="7.056cm" svg:viewBox="0 0 212 493" draw:points="0,0 212,0 212,493 0,493">
          <text:p/>
        </draw:polygon>
        <draw:polygon draw:style-name="gr1" draw:text-style-name="P1" draw:layer="layout" svg:width="0.212cm" svg:height="0.492cm" svg:x="14.816cm" svg:y="7.056cm" svg:viewBox="0 0 213 493" draw:points="0,0 213,0 213,493 0,493">
          <text:p/>
        </draw:polygon>
        <draw:polygon draw:style-name="gr1" draw:text-style-name="P1" draw:layer="layout" svg:width="0.212cm" svg:height="0.492cm" svg:x="15.028cm" svg:y="7.056cm" svg:viewBox="0 0 213 493" draw:points="0,0 213,0 213,493 0,493">
          <text:p/>
        </draw:polygon>
        <draw:polygon draw:style-name="gr1" draw:text-style-name="P1" draw:layer="layout" svg:width="0.211cm" svg:height="0.492cm" svg:x="15.24cm" svg:y="7.056cm" svg:viewBox="0 0 212 493" draw:points="0,0 212,0 212,493 0,493">
          <text:p/>
        </draw:polygon>
        <draw:polygon draw:style-name="gr1" draw:text-style-name="P1" draw:layer="layout" svg:width="0.212cm" svg:height="0.492cm" svg:x="15.451cm" svg:y="7.056cm" svg:viewBox="0 0 213 493" draw:points="0,0 213,0 213,493 0,493">
          <text:p/>
        </draw:polygon>
        <draw:polygon draw:style-name="gr1" draw:text-style-name="P1" draw:layer="layout" svg:width="0.212cm" svg:height="0.492cm" svg:x="15.663cm" svg:y="7.056cm" svg:viewBox="0 0 213 493" draw:points="0,0 213,0 213,493 0,493">
          <text:p/>
        </draw:polygon>
        <draw:polygon draw:style-name="gr1" draw:text-style-name="P1" draw:layer="layout" svg:width="0.211cm" svg:height="0.492cm" svg:x="15.875cm" svg:y="7.056cm" svg:viewBox="0 0 212 493" draw:points="0,0 212,0 212,493 0,493">
          <text:p/>
        </draw:polygon>
        <draw:polygon draw:style-name="gr1" draw:text-style-name="P1" draw:layer="layout" svg:width="0.212cm" svg:height="0.492cm" svg:x="16.086cm" svg:y="7.056cm" svg:viewBox="0 0 213 493" draw:points="0,0 213,0 213,493 0,493">
          <text:p/>
        </draw:polygon>
        <draw:polygon draw:style-name="gr1" draw:text-style-name="P1" draw:layer="layout" svg:width="0.212cm" svg:height="0.492cm" svg:x="16.298cm" svg:y="7.056cm" svg:viewBox="0 0 213 493" draw:points="0,0 213,0 213,493 0,493">
          <text:p/>
        </draw:polygon>
        <draw:polygon draw:style-name="gr1" draw:text-style-name="P1" draw:layer="layout" svg:width="0.211cm" svg:height="0.492cm" svg:x="16.51cm" svg:y="7.056cm" svg:viewBox="0 0 212 493" draw:points="0,0 212,0 212,493 0,493">
          <text:p/>
        </draw:polygon>
        <draw:polygon draw:style-name="gr1" draw:text-style-name="P1" draw:layer="layout" svg:width="0.212cm" svg:height="0.492cm" svg:x="16.721cm" svg:y="7.056cm" svg:viewBox="0 0 213 493" draw:points="0,0 213,0 213,493 0,493">
          <text:p/>
        </draw:polygon>
        <draw:polygon draw:style-name="gr1" draw:text-style-name="P1" draw:layer="layout" svg:width="0.212cm" svg:height="0.492cm" svg:x="16.933cm" svg:y="7.056cm" svg:viewBox="0 0 213 493" draw:points="0,0 213,0 213,493 0,493">
          <text:p/>
        </draw:polygon>
        <draw:polygon draw:style-name="gr1" draw:text-style-name="P1" draw:layer="layout" svg:width="0.211cm" svg:height="0.492cm" svg:x="17.145cm" svg:y="7.056cm" svg:viewBox="0 0 212 493" draw:points="0,0 212,0 212,493 0,493">
          <text:p/>
        </draw:polygon>
        <draw:polygon draw:style-name="gr1" draw:text-style-name="P1" draw:layer="layout" svg:width="0.212cm" svg:height="0.492cm" svg:x="17.356cm" svg:y="7.056cm" svg:viewBox="0 0 213 493" draw:points="0,0 213,0 213,493 0,493">
          <text:p/>
        </draw:polygon>
        <draw:polygon draw:style-name="gr1" draw:text-style-name="P1" draw:layer="layout" svg:width="0.211cm" svg:height="0.495cm" svg:x="0.635cm" svg:y="7.548cm" svg:viewBox="0 0 212 496" draw:points="0,0 212,0 212,496 0,496">
          <text:p/>
        </draw:polygon>
        <draw:frame draw:style-name="gr2" draw:text-style-name="P3" draw:layer="layout" svg:width="12.808cm" svg:height="0.412cm" svg:x="0.635cm" svg:y="7.116cm">
          <draw:text-box>
            <text:p text:style-name="P2"><text:span text:style-name="T1"><text:s text:c="2"/></text:span><text:span text:style-name="T1">300063 1 168312 0100000000 339030 <text:s text:c="36"/>8.179,75</text:span></text:p>
          </draw:text-box>
        </draw:frame>
        <draw:polygon draw:style-name="gr1" draw:text-style-name="P1" draw:layer="layout" svg:width="0.212cm" svg:height="0.495cm" svg:x="0.846cm" svg:y="7.548cm" svg:viewBox="0 0 213 496" draw:points="0,0 213,0 213,496 0,496">
          <text:p/>
        </draw:polygon>
        <draw:polygon draw:style-name="gr1" draw:text-style-name="P1" draw:layer="layout" svg:width="0.212cm" svg:height="0.495cm" svg:x="1.058cm" svg:y="7.548cm" svg:viewBox="0 0 213 496" draw:points="0,0 213,0 213,496 0,496">
          <text:p/>
        </draw:polygon>
        <draw:polygon draw:style-name="gr1" draw:text-style-name="P1" draw:layer="layout" svg:width="0.211cm" svg:height="0.495cm" svg:x="1.27cm" svg:y="7.548cm" svg:viewBox="0 0 212 496" draw:points="0,0 212,0 212,496 0,496">
          <text:p/>
        </draw:polygon>
        <draw:polygon draw:style-name="gr1" draw:text-style-name="P1" draw:layer="layout" svg:width="0.212cm" svg:height="0.495cm" svg:x="1.481cm" svg:y="7.548cm" svg:viewBox="0 0 213 496" draw:points="0,0 213,0 213,496 0,496">
          <text:p/>
        </draw:polygon>
        <draw:polygon draw:style-name="gr1" draw:text-style-name="P1" draw:layer="layout" svg:width="0.212cm" svg:height="0.495cm" svg:x="1.693cm" svg:y="7.548cm" svg:viewBox="0 0 213 496" draw:points="0,0 213,0 213,496 0,496">
          <text:p/>
        </draw:polygon>
        <draw:polygon draw:style-name="gr1" draw:text-style-name="P1" draw:layer="layout" svg:width="0.211cm" svg:height="0.495cm" svg:x="1.905cm" svg:y="7.548cm" svg:viewBox="0 0 212 496" draw:points="0,0 212,0 212,496 0,496">
          <text:p/>
        </draw:polygon>
        <draw:polygon draw:style-name="gr1" draw:text-style-name="P1" draw:layer="layout" svg:width="0.212cm" svg:height="0.495cm" svg:x="2.116cm" svg:y="7.548cm" svg:viewBox="0 0 213 496" draw:points="0,0 213,0 213,496 0,496">
          <text:p/>
        </draw:polygon>
        <draw:polygon draw:style-name="gr1" draw:text-style-name="P1" draw:layer="layout" svg:width="0.212cm" svg:height="0.495cm" svg:x="2.328cm" svg:y="7.548cm" svg:viewBox="0 0 213 496" draw:points="0,0 213,0 213,496 0,496">
          <text:p/>
        </draw:polygon>
        <draw:polygon draw:style-name="gr1" draw:text-style-name="P1" draw:layer="layout" svg:width="0.211cm" svg:height="0.495cm" svg:x="2.54cm" svg:y="7.548cm" svg:viewBox="0 0 212 496" draw:points="0,0 212,0 212,496 0,496">
          <text:p/>
        </draw:polygon>
        <draw:polygon draw:style-name="gr1" draw:text-style-name="P1" draw:layer="layout" svg:width="0.212cm" svg:height="0.495cm" svg:x="2.751cm" svg:y="7.548cm" svg:viewBox="0 0 213 496" draw:points="0,0 213,0 213,496 0,496">
          <text:p/>
        </draw:polygon>
        <draw:polygon draw:style-name="gr1" draw:text-style-name="P1" draw:layer="layout" svg:width="0.212cm" svg:height="0.495cm" svg:x="2.963cm" svg:y="7.548cm" svg:viewBox="0 0 213 496" draw:points="0,0 213,0 213,496 0,496">
          <text:p/>
        </draw:polygon>
        <draw:polygon draw:style-name="gr1" draw:text-style-name="P1" draw:layer="layout" svg:width="0.211cm" svg:height="0.495cm" svg:x="3.175cm" svg:y="7.548cm" svg:viewBox="0 0 212 496" draw:points="0,0 212,0 212,496 0,496">
          <text:p/>
        </draw:polygon>
        <draw:polygon draw:style-name="gr1" draw:text-style-name="P1" draw:layer="layout" svg:width="0.212cm" svg:height="0.495cm" svg:x="3.386cm" svg:y="7.548cm" svg:viewBox="0 0 213 496" draw:points="0,0 213,0 213,496 0,496">
          <text:p/>
        </draw:polygon>
        <draw:polygon draw:style-name="gr1" draw:text-style-name="P1" draw:layer="layout" svg:width="0.212cm" svg:height="0.495cm" svg:x="3.598cm" svg:y="7.548cm" svg:viewBox="0 0 213 496" draw:points="0,0 213,0 213,496 0,496">
          <text:p/>
        </draw:polygon>
        <draw:polygon draw:style-name="gr1" draw:text-style-name="P1" draw:layer="layout" svg:width="0.211cm" svg:height="0.495cm" svg:x="3.81cm" svg:y="7.548cm" svg:viewBox="0 0 212 496" draw:points="0,0 212,0 212,496 0,496">
          <text:p/>
        </draw:polygon>
        <draw:polygon draw:style-name="gr1" draw:text-style-name="P1" draw:layer="layout" svg:width="0.212cm" svg:height="0.495cm" svg:x="4.021cm" svg:y="7.548cm" svg:viewBox="0 0 213 496" draw:points="0,0 213,0 213,496 0,496">
          <text:p/>
        </draw:polygon>
        <draw:polygon draw:style-name="gr1" draw:text-style-name="P1" draw:layer="layout" svg:width="0.212cm" svg:height="0.495cm" svg:x="4.233cm" svg:y="7.548cm" svg:viewBox="0 0 213 496" draw:points="0,0 213,0 213,496 0,496">
          <text:p/>
        </draw:polygon>
        <draw:polygon draw:style-name="gr1" draw:text-style-name="P1" draw:layer="layout" svg:width="0.211cm" svg:height="0.495cm" svg:x="4.445cm" svg:y="7.548cm" svg:viewBox="0 0 212 496" draw:points="0,0 212,0 212,496 0,496">
          <text:p/>
        </draw:polygon>
        <draw:polygon draw:style-name="gr1" draw:text-style-name="P1" draw:layer="layout" svg:width="0.212cm" svg:height="0.495cm" svg:x="4.656cm" svg:y="7.548cm" svg:viewBox="0 0 213 496" draw:points="0,0 213,0 213,496 0,496">
          <text:p/>
        </draw:polygon>
        <draw:polygon draw:style-name="gr1" draw:text-style-name="P1" draw:layer="layout" svg:width="0.212cm" svg:height="0.495cm" svg:x="4.868cm" svg:y="7.548cm" svg:viewBox="0 0 213 496" draw:points="0,0 213,0 213,496 0,496">
          <text:p/>
        </draw:polygon>
        <draw:polygon draw:style-name="gr1" draw:text-style-name="P1" draw:layer="layout" svg:width="0.211cm" svg:height="0.495cm" svg:x="5.08cm" svg:y="7.548cm" svg:viewBox="0 0 212 496" draw:points="0,0 212,0 212,496 0,496">
          <text:p/>
        </draw:polygon>
        <draw:polygon draw:style-name="gr1" draw:text-style-name="P1" draw:layer="layout" svg:width="0.212cm" svg:height="0.495cm" svg:x="5.291cm" svg:y="7.548cm" svg:viewBox="0 0 213 496" draw:points="0,0 213,0 213,496 0,496">
          <text:p/>
        </draw:polygon>
        <draw:polygon draw:style-name="gr1" draw:text-style-name="P1" draw:layer="layout" svg:width="0.212cm" svg:height="0.495cm" svg:x="5.503cm" svg:y="7.548cm" svg:viewBox="0 0 213 496" draw:points="0,0 213,0 213,496 0,496">
          <text:p/>
        </draw:polygon>
        <draw:polygon draw:style-name="gr1" draw:text-style-name="P1" draw:layer="layout" svg:width="0.211cm" svg:height="0.495cm" svg:x="5.715cm" svg:y="7.548cm" svg:viewBox="0 0 212 496" draw:points="0,0 212,0 212,496 0,496">
          <text:p/>
        </draw:polygon>
        <draw:polygon draw:style-name="gr1" draw:text-style-name="P1" draw:layer="layout" svg:width="0.212cm" svg:height="0.495cm" svg:x="5.926cm" svg:y="7.548cm" svg:viewBox="0 0 213 496" draw:points="0,0 213,0 213,496 0,496">
          <text:p/>
        </draw:polygon>
        <draw:polygon draw:style-name="gr1" draw:text-style-name="P1" draw:layer="layout" svg:width="0.212cm" svg:height="0.495cm" svg:x="6.138cm" svg:y="7.548cm" svg:viewBox="0 0 213 496" draw:points="0,0 213,0 213,496 0,496">
          <text:p/>
        </draw:polygon>
        <draw:polygon draw:style-name="gr1" draw:text-style-name="P1" draw:layer="layout" svg:width="0.211cm" svg:height="0.495cm" svg:x="6.35cm" svg:y="7.548cm" svg:viewBox="0 0 212 496" draw:points="0,0 212,0 212,496 0,496">
          <text:p/>
        </draw:polygon>
        <draw:polygon draw:style-name="gr1" draw:text-style-name="P1" draw:layer="layout" svg:width="0.212cm" svg:height="0.495cm" svg:x="6.561cm" svg:y="7.548cm" svg:viewBox="0 0 213 496" draw:points="0,0 213,0 213,496 0,496">
          <text:p/>
        </draw:polygon>
        <draw:polygon draw:style-name="gr1" draw:text-style-name="P1" draw:layer="layout" svg:width="0.212cm" svg:height="0.495cm" svg:x="6.773cm" svg:y="7.548cm" svg:viewBox="0 0 213 496" draw:points="0,0 213,0 213,496 0,496">
          <text:p/>
        </draw:polygon>
        <draw:polygon draw:style-name="gr1" draw:text-style-name="P1" draw:layer="layout" svg:width="0.211cm" svg:height="0.495cm" svg:x="6.985cm" svg:y="7.548cm" svg:viewBox="0 0 212 496" draw:points="0,0 212,0 212,496 0,496">
          <text:p/>
        </draw:polygon>
        <draw:polygon draw:style-name="gr1" draw:text-style-name="P1" draw:layer="layout" svg:width="0.212cm" svg:height="0.495cm" svg:x="7.196cm" svg:y="7.548cm" svg:viewBox="0 0 213 496" draw:points="0,0 213,0 213,496 0,496">
          <text:p/>
        </draw:polygon>
        <draw:polygon draw:style-name="gr1" draw:text-style-name="P1" draw:layer="layout" svg:width="0.212cm" svg:height="0.495cm" svg:x="7.408cm" svg:y="7.548cm" svg:viewBox="0 0 213 496" draw:points="0,0 213,0 213,496 0,496">
          <text:p/>
        </draw:polygon>
        <draw:polygon draw:style-name="gr1" draw:text-style-name="P1" draw:layer="layout" svg:width="0.211cm" svg:height="0.495cm" svg:x="7.62cm" svg:y="7.548cm" svg:viewBox="0 0 212 496" draw:points="0,0 212,0 212,496 0,496">
          <text:p/>
        </draw:polygon>
        <draw:polygon draw:style-name="gr1" draw:text-style-name="P1" draw:layer="layout" svg:width="0.212cm" svg:height="0.495cm" svg:x="7.831cm" svg:y="7.548cm" svg:viewBox="0 0 213 496" draw:points="0,0 213,0 213,496 0,496">
          <text:p/>
        </draw:polygon>
        <draw:polygon draw:style-name="gr1" draw:text-style-name="P1" draw:layer="layout" svg:width="0.212cm" svg:height="0.495cm" svg:x="8.043cm" svg:y="7.548cm" svg:viewBox="0 0 213 496" draw:points="0,0 213,0 213,496 0,496">
          <text:p/>
        </draw:polygon>
        <draw:polygon draw:style-name="gr1" draw:text-style-name="P1" draw:layer="layout" svg:width="0.211cm" svg:height="0.495cm" svg:x="8.255cm" svg:y="7.548cm" svg:viewBox="0 0 212 496" draw:points="0,0 212,0 212,496 0,496">
          <text:p/>
        </draw:polygon>
        <draw:polygon draw:style-name="gr1" draw:text-style-name="P1" draw:layer="layout" svg:width="0.212cm" svg:height="0.495cm" svg:x="8.466cm" svg:y="7.548cm" svg:viewBox="0 0 213 496" draw:points="0,0 213,0 213,496 0,496">
          <text:p/>
        </draw:polygon>
        <draw:polygon draw:style-name="gr1" draw:text-style-name="P1" draw:layer="layout" svg:width="0.212cm" svg:height="0.495cm" svg:x="8.678cm" svg:y="7.548cm" svg:viewBox="0 0 213 496" draw:points="0,0 213,0 213,496 0,496">
          <text:p/>
        </draw:polygon>
        <draw:polygon draw:style-name="gr1" draw:text-style-name="P1" draw:layer="layout" svg:width="0.211cm" svg:height="0.495cm" svg:x="8.89cm" svg:y="7.548cm" svg:viewBox="0 0 212 496" draw:points="0,0 212,0 212,496 0,496">
          <text:p/>
        </draw:polygon>
        <draw:polygon draw:style-name="gr1" draw:text-style-name="P1" draw:layer="layout" svg:width="0.212cm" svg:height="0.495cm" svg:x="9.101cm" svg:y="7.548cm" svg:viewBox="0 0 213 496" draw:points="0,0 213,0 213,496 0,496">
          <text:p/>
        </draw:polygon>
        <draw:polygon draw:style-name="gr1" draw:text-style-name="P1" draw:layer="layout" svg:width="0.212cm" svg:height="0.495cm" svg:x="9.313cm" svg:y="7.548cm" svg:viewBox="0 0 213 496" draw:points="0,0 213,0 213,496 0,496">
          <text:p/>
        </draw:polygon>
        <draw:polygon draw:style-name="gr1" draw:text-style-name="P1" draw:layer="layout" svg:width="0.211cm" svg:height="0.495cm" svg:x="9.525cm" svg:y="7.548cm" svg:viewBox="0 0 212 496" draw:points="0,0 212,0 212,496 0,496">
          <text:p/>
        </draw:polygon>
        <draw:polygon draw:style-name="gr1" draw:text-style-name="P1" draw:layer="layout" svg:width="0.212cm" svg:height="0.495cm" svg:x="9.736cm" svg:y="7.548cm" svg:viewBox="0 0 213 496" draw:points="0,0 213,0 213,496 0,496">
          <text:p/>
        </draw:polygon>
        <draw:polygon draw:style-name="gr1" draw:text-style-name="P1" draw:layer="layout" svg:width="0.212cm" svg:height="0.495cm" svg:x="9.948cm" svg:y="7.548cm" svg:viewBox="0 0 213 496" draw:points="0,0 213,0 213,496 0,496">
          <text:p/>
        </draw:polygon>
        <draw:polygon draw:style-name="gr1" draw:text-style-name="P1" draw:layer="layout" svg:width="0.211cm" svg:height="0.495cm" svg:x="10.16cm" svg:y="7.548cm" svg:viewBox="0 0 212 496" draw:points="0,0 212,0 212,496 0,496">
          <text:p/>
        </draw:polygon>
        <draw:polygon draw:style-name="gr1" draw:text-style-name="P1" draw:layer="layout" svg:width="0.212cm" svg:height="0.495cm" svg:x="10.371cm" svg:y="7.548cm" svg:viewBox="0 0 213 496" draw:points="0,0 213,0 213,496 0,496">
          <text:p/>
        </draw:polygon>
        <draw:polygon draw:style-name="gr1" draw:text-style-name="P1" draw:layer="layout" svg:width="0.212cm" svg:height="0.495cm" svg:x="10.583cm" svg:y="7.548cm" svg:viewBox="0 0 213 496" draw:points="0,0 213,0 213,496 0,496">
          <text:p/>
        </draw:polygon>
        <draw:polygon draw:style-name="gr1" draw:text-style-name="P1" draw:layer="layout" svg:width="0.211cm" svg:height="0.495cm" svg:x="10.795cm" svg:y="7.548cm" svg:viewBox="0 0 212 496" draw:points="0,0 212,0 212,496 0,496">
          <text:p/>
        </draw:polygon>
        <draw:polygon draw:style-name="gr1" draw:text-style-name="P1" draw:layer="layout" svg:width="0.212cm" svg:height="0.495cm" svg:x="11.006cm" svg:y="7.548cm" svg:viewBox="0 0 213 496" draw:points="0,0 213,0 213,496 0,496">
          <text:p/>
        </draw:polygon>
        <draw:polygon draw:style-name="gr1" draw:text-style-name="P1" draw:layer="layout" svg:width="0.212cm" svg:height="0.495cm" svg:x="11.218cm" svg:y="7.548cm" svg:viewBox="0 0 213 496" draw:points="0,0 213,0 213,496 0,496">
          <text:p/>
        </draw:polygon>
        <draw:polygon draw:style-name="gr1" draw:text-style-name="P1" draw:layer="layout" svg:width="0.211cm" svg:height="0.495cm" svg:x="11.43cm" svg:y="7.548cm" svg:viewBox="0 0 212 496" draw:points="0,0 212,0 212,496 0,496">
          <text:p/>
        </draw:polygon>
        <draw:polygon draw:style-name="gr1" draw:text-style-name="P1" draw:layer="layout" svg:width="0.212cm" svg:height="0.495cm" svg:x="11.641cm" svg:y="7.548cm" svg:viewBox="0 0 213 496" draw:points="0,0 213,0 213,496 0,496">
          <text:p/>
        </draw:polygon>
        <draw:polygon draw:style-name="gr1" draw:text-style-name="P1" draw:layer="layout" svg:width="0.212cm" svg:height="0.495cm" svg:x="11.853cm" svg:y="7.548cm" svg:viewBox="0 0 213 496" draw:points="0,0 213,0 213,496 0,496">
          <text:p/>
        </draw:polygon>
        <draw:polygon draw:style-name="gr1" draw:text-style-name="P1" draw:layer="layout" svg:width="0.211cm" svg:height="0.495cm" svg:x="12.065cm" svg:y="7.548cm" svg:viewBox="0 0 212 496" draw:points="0,0 212,0 212,496 0,496">
          <text:p/>
        </draw:polygon>
        <draw:polygon draw:style-name="gr1" draw:text-style-name="P1" draw:layer="layout" svg:width="0.212cm" svg:height="0.495cm" svg:x="12.276cm" svg:y="7.548cm" svg:viewBox="0 0 213 496" draw:points="0,0 213,0 213,496 0,496">
          <text:p/>
        </draw:polygon>
        <draw:polygon draw:style-name="gr1" draw:text-style-name="P1" draw:layer="layout" svg:width="0.212cm" svg:height="0.495cm" svg:x="12.488cm" svg:y="7.548cm" svg:viewBox="0 0 213 496" draw:points="0,0 213,0 213,496 0,496">
          <text:p/>
        </draw:polygon>
        <draw:polygon draw:style-name="gr1" draw:text-style-name="P1" draw:layer="layout" svg:width="0.211cm" svg:height="0.495cm" svg:x="12.7cm" svg:y="7.548cm" svg:viewBox="0 0 212 496" draw:points="0,0 212,0 212,496 0,496">
          <text:p/>
        </draw:polygon>
        <draw:polygon draw:style-name="gr1" draw:text-style-name="P1" draw:layer="layout" svg:width="0.212cm" svg:height="0.495cm" svg:x="12.911cm" svg:y="7.548cm" svg:viewBox="0 0 213 496" draw:points="0,0 213,0 213,496 0,496">
          <text:p/>
        </draw:polygon>
        <draw:polygon draw:style-name="gr1" draw:text-style-name="P1" draw:layer="layout" svg:width="0.212cm" svg:height="0.495cm" svg:x="13.123cm" svg:y="7.548cm" svg:viewBox="0 0 213 496" draw:points="0,0 213,0 213,496 0,496">
          <text:p/>
        </draw:polygon>
        <draw:polygon draw:style-name="gr1" draw:text-style-name="P1" draw:layer="layout" svg:width="0.211cm" svg:height="0.495cm" svg:x="13.335cm" svg:y="7.548cm" svg:viewBox="0 0 212 496" draw:points="0,0 212,0 212,496 0,496">
          <text:p/>
        </draw:polygon>
        <draw:polygon draw:style-name="gr1" draw:text-style-name="P1" draw:layer="layout" svg:width="0.212cm" svg:height="0.495cm" svg:x="13.546cm" svg:y="7.548cm" svg:viewBox="0 0 213 496" draw:points="0,0 213,0 213,496 0,496">
          <text:p/>
        </draw:polygon>
        <draw:polygon draw:style-name="gr1" draw:text-style-name="P1" draw:layer="layout" svg:width="0.212cm" svg:height="0.495cm" svg:x="13.758cm" svg:y="7.548cm" svg:viewBox="0 0 213 496" draw:points="0,0 213,0 213,496 0,496">
          <text:p/>
        </draw:polygon>
        <draw:polygon draw:style-name="gr1" draw:text-style-name="P1" draw:layer="layout" svg:width="0.211cm" svg:height="0.495cm" svg:x="13.97cm" svg:y="7.548cm" svg:viewBox="0 0 212 496" draw:points="0,0 212,0 212,496 0,496">
          <text:p/>
        </draw:polygon>
        <draw:polygon draw:style-name="gr1" draw:text-style-name="P1" draw:layer="layout" svg:width="0.212cm" svg:height="0.495cm" svg:x="14.181cm" svg:y="7.548cm" svg:viewBox="0 0 213 496" draw:points="0,0 213,0 213,496 0,496">
          <text:p/>
        </draw:polygon>
        <draw:polygon draw:style-name="gr1" draw:text-style-name="P1" draw:layer="layout" svg:width="0.212cm" svg:height="0.495cm" svg:x="14.393cm" svg:y="7.548cm" svg:viewBox="0 0 213 496" draw:points="0,0 213,0 213,496 0,496">
          <text:p/>
        </draw:polygon>
        <draw:polygon draw:style-name="gr1" draw:text-style-name="P1" draw:layer="layout" svg:width="0.211cm" svg:height="0.495cm" svg:x="14.605cm" svg:y="7.548cm" svg:viewBox="0 0 212 496" draw:points="0,0 212,0 212,496 0,496">
          <text:p/>
        </draw:polygon>
        <draw:polygon draw:style-name="gr1" draw:text-style-name="P1" draw:layer="layout" svg:width="0.212cm" svg:height="0.495cm" svg:x="14.816cm" svg:y="7.548cm" svg:viewBox="0 0 213 496" draw:points="0,0 213,0 213,496 0,496">
          <text:p/>
        </draw:polygon>
        <draw:polygon draw:style-name="gr1" draw:text-style-name="P1" draw:layer="layout" svg:width="0.212cm" svg:height="0.495cm" svg:x="15.028cm" svg:y="7.548cm" svg:viewBox="0 0 213 496" draw:points="0,0 213,0 213,496 0,496">
          <text:p/>
        </draw:polygon>
        <draw:polygon draw:style-name="gr1" draw:text-style-name="P1" draw:layer="layout" svg:width="0.211cm" svg:height="0.495cm" svg:x="15.24cm" svg:y="7.548cm" svg:viewBox="0 0 212 496" draw:points="0,0 212,0 212,496 0,496">
          <text:p/>
        </draw:polygon>
        <draw:polygon draw:style-name="gr1" draw:text-style-name="P1" draw:layer="layout" svg:width="0.212cm" svg:height="0.495cm" svg:x="15.451cm" svg:y="7.548cm" svg:viewBox="0 0 213 496" draw:points="0,0 213,0 213,496 0,496">
          <text:p/>
        </draw:polygon>
        <draw:polygon draw:style-name="gr1" draw:text-style-name="P1" draw:layer="layout" svg:width="0.212cm" svg:height="0.495cm" svg:x="15.663cm" svg:y="7.548cm" svg:viewBox="0 0 213 496" draw:points="0,0 213,0 213,496 0,496">
          <text:p/>
        </draw:polygon>
        <draw:polygon draw:style-name="gr1" draw:text-style-name="P1" draw:layer="layout" svg:width="0.211cm" svg:height="0.495cm" svg:x="15.875cm" svg:y="7.548cm" svg:viewBox="0 0 212 496" draw:points="0,0 212,0 212,496 0,496">
          <text:p/>
        </draw:polygon>
        <draw:polygon draw:style-name="gr1" draw:text-style-name="P1" draw:layer="layout" svg:width="0.212cm" svg:height="0.495cm" svg:x="16.086cm" svg:y="7.548cm" svg:viewBox="0 0 213 496" draw:points="0,0 213,0 213,496 0,496">
          <text:p/>
        </draw:polygon>
        <draw:polygon draw:style-name="gr1" draw:text-style-name="P1" draw:layer="layout" svg:width="0.212cm" svg:height="0.495cm" svg:x="16.298cm" svg:y="7.548cm" svg:viewBox="0 0 213 496" draw:points="0,0 213,0 213,496 0,496">
          <text:p/>
        </draw:polygon>
        <draw:polygon draw:style-name="gr1" draw:text-style-name="P1" draw:layer="layout" svg:width="0.211cm" svg:height="0.495cm" svg:x="16.51cm" svg:y="7.548cm" svg:viewBox="0 0 212 496" draw:points="0,0 212,0 212,496 0,496">
          <text:p/>
        </draw:polygon>
        <draw:polygon draw:style-name="gr1" draw:text-style-name="P1" draw:layer="layout" svg:width="0.212cm" svg:height="0.495cm" svg:x="16.721cm" svg:y="7.548cm" svg:viewBox="0 0 213 496" draw:points="0,0 213,0 213,496 0,496">
          <text:p/>
        </draw:polygon>
        <draw:polygon draw:style-name="gr1" draw:text-style-name="P1" draw:layer="layout" svg:width="0.212cm" svg:height="0.495cm" svg:x="16.933cm" svg:y="7.548cm" svg:viewBox="0 0 213 496" draw:points="0,0 213,0 213,496 0,496">
          <text:p/>
        </draw:polygon>
        <draw:polygon draw:style-name="gr1" draw:text-style-name="P1" draw:layer="layout" svg:width="0.211cm" svg:height="0.495cm" svg:x="17.145cm" svg:y="7.548cm" svg:viewBox="0 0 212 496" draw:points="0,0 212,0 212,496 0,496">
          <text:p/>
        </draw:polygon>
        <draw:polygon draw:style-name="gr1" draw:text-style-name="P1" draw:layer="layout" svg:width="0.212cm" svg:height="0.495cm" svg:x="17.356cm" svg:y="7.548cm" svg:viewBox="0 0 213 496" draw:points="0,0 213,0 213,496 0,496">
          <text:p/>
        </draw:polygon>
        <draw:polygon draw:style-name="gr1" draw:text-style-name="P1" draw:layer="layout" svg:width="0.211cm" svg:height="0.495cm" svg:x="0.635cm" svg:y="8.043cm" svg:viewBox="0 0 212 496" draw:points="0,0 212,0 212,496 0,496">
          <text:p/>
        </draw:polygon>
        <draw:frame draw:style-name="gr2" draw:text-style-name="P3" draw:layer="layout" svg:width="8.807cm" svg:height="0.412cm" svg:x="0.635cm" svg:y="7.611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8.043cm" svg:viewBox="0 0 213 496" draw:points="0,0 213,0 213,496 0,496">
          <text:p/>
        </draw:polygon>
        <draw:polygon draw:style-name="gr1" draw:text-style-name="P1" draw:layer="layout" svg:width="0.212cm" svg:height="0.495cm" svg:x="1.058cm" svg:y="8.043cm" svg:viewBox="0 0 213 496" draw:points="0,0 213,0 213,496 0,496">
          <text:p/>
        </draw:polygon>
        <draw:polygon draw:style-name="gr1" draw:text-style-name="P1" draw:layer="layout" svg:width="0.211cm" svg:height="0.495cm" svg:x="1.27cm" svg:y="8.043cm" svg:viewBox="0 0 212 496" draw:points="0,0 212,0 212,496 0,496">
          <text:p/>
        </draw:polygon>
        <draw:polygon draw:style-name="gr1" draw:text-style-name="P1" draw:layer="layout" svg:width="0.212cm" svg:height="0.495cm" svg:x="1.481cm" svg:y="8.043cm" svg:viewBox="0 0 213 496" draw:points="0,0 213,0 213,496 0,496">
          <text:p/>
        </draw:polygon>
        <draw:polygon draw:style-name="gr1" draw:text-style-name="P1" draw:layer="layout" svg:width="0.212cm" svg:height="0.495cm" svg:x="1.693cm" svg:y="8.043cm" svg:viewBox="0 0 213 496" draw:points="0,0 213,0 213,496 0,496">
          <text:p/>
        </draw:polygon>
        <draw:polygon draw:style-name="gr1" draw:text-style-name="P1" draw:layer="layout" svg:width="0.211cm" svg:height="0.495cm" svg:x="1.905cm" svg:y="8.043cm" svg:viewBox="0 0 212 496" draw:points="0,0 212,0 212,496 0,496">
          <text:p/>
        </draw:polygon>
        <draw:polygon draw:style-name="gr1" draw:text-style-name="P1" draw:layer="layout" svg:width="0.212cm" svg:height="0.495cm" svg:x="2.116cm" svg:y="8.043cm" svg:viewBox="0 0 213 496" draw:points="0,0 213,0 213,496 0,496">
          <text:p/>
        </draw:polygon>
        <draw:polygon draw:style-name="gr1" draw:text-style-name="P1" draw:layer="layout" svg:width="0.212cm" svg:height="0.495cm" svg:x="2.328cm" svg:y="8.043cm" svg:viewBox="0 0 213 496" draw:points="0,0 213,0 213,496 0,496">
          <text:p/>
        </draw:polygon>
        <draw:polygon draw:style-name="gr1" draw:text-style-name="P1" draw:layer="layout" svg:width="0.211cm" svg:height="0.495cm" svg:x="2.54cm" svg:y="8.043cm" svg:viewBox="0 0 212 496" draw:points="0,0 212,0 212,496 0,496">
          <text:p/>
        </draw:polygon>
        <draw:polygon draw:style-name="gr1" draw:text-style-name="P1" draw:layer="layout" svg:width="0.212cm" svg:height="0.495cm" svg:x="2.751cm" svg:y="8.043cm" svg:viewBox="0 0 213 496" draw:points="0,0 213,0 213,496 0,496">
          <text:p/>
        </draw:polygon>
        <draw:polygon draw:style-name="gr1" draw:text-style-name="P1" draw:layer="layout" svg:width="0.212cm" svg:height="0.495cm" svg:x="2.963cm" svg:y="8.043cm" svg:viewBox="0 0 213 496" draw:points="0,0 213,0 213,496 0,496">
          <text:p/>
        </draw:polygon>
        <draw:polygon draw:style-name="gr1" draw:text-style-name="P1" draw:layer="layout" svg:width="0.211cm" svg:height="0.495cm" svg:x="3.175cm" svg:y="8.043cm" svg:viewBox="0 0 212 496" draw:points="0,0 212,0 212,496 0,496">
          <text:p/>
        </draw:polygon>
        <draw:polygon draw:style-name="gr1" draw:text-style-name="P1" draw:layer="layout" svg:width="0.212cm" svg:height="0.495cm" svg:x="3.386cm" svg:y="8.043cm" svg:viewBox="0 0 213 496" draw:points="0,0 213,0 213,496 0,496">
          <text:p/>
        </draw:polygon>
        <draw:polygon draw:style-name="gr1" draw:text-style-name="P1" draw:layer="layout" svg:width="0.212cm" svg:height="0.495cm" svg:x="3.598cm" svg:y="8.043cm" svg:viewBox="0 0 213 496" draw:points="0,0 213,0 213,496 0,496">
          <text:p/>
        </draw:polygon>
        <draw:polygon draw:style-name="gr1" draw:text-style-name="P1" draw:layer="layout" svg:width="0.211cm" svg:height="0.495cm" svg:x="3.81cm" svg:y="8.043cm" svg:viewBox="0 0 212 496" draw:points="0,0 212,0 212,496 0,496">
          <text:p/>
        </draw:polygon>
        <draw:polygon draw:style-name="gr1" draw:text-style-name="P1" draw:layer="layout" svg:width="0.212cm" svg:height="0.495cm" svg:x="4.021cm" svg:y="8.043cm" svg:viewBox="0 0 213 496" draw:points="0,0 213,0 213,496 0,496">
          <text:p/>
        </draw:polygon>
        <draw:polygon draw:style-name="gr1" draw:text-style-name="P1" draw:layer="layout" svg:width="0.212cm" svg:height="0.495cm" svg:x="4.233cm" svg:y="8.043cm" svg:viewBox="0 0 213 496" draw:points="0,0 213,0 213,496 0,496">
          <text:p/>
        </draw:polygon>
        <draw:polygon draw:style-name="gr1" draw:text-style-name="P1" draw:layer="layout" svg:width="0.211cm" svg:height="0.495cm" svg:x="4.445cm" svg:y="8.043cm" svg:viewBox="0 0 212 496" draw:points="0,0 212,0 212,496 0,496">
          <text:p/>
        </draw:polygon>
        <draw:polygon draw:style-name="gr1" draw:text-style-name="P1" draw:layer="layout" svg:width="0.212cm" svg:height="0.495cm" svg:x="4.656cm" svg:y="8.043cm" svg:viewBox="0 0 213 496" draw:points="0,0 213,0 213,496 0,496">
          <text:p/>
        </draw:polygon>
        <draw:polygon draw:style-name="gr1" draw:text-style-name="P1" draw:layer="layout" svg:width="0.212cm" svg:height="0.495cm" svg:x="4.868cm" svg:y="8.043cm" svg:viewBox="0 0 213 496" draw:points="0,0 213,0 213,496 0,496">
          <text:p/>
        </draw:polygon>
        <draw:polygon draw:style-name="gr1" draw:text-style-name="P1" draw:layer="layout" svg:width="0.211cm" svg:height="0.495cm" svg:x="5.08cm" svg:y="8.043cm" svg:viewBox="0 0 212 496" draw:points="0,0 212,0 212,496 0,496">
          <text:p/>
        </draw:polygon>
        <draw:polygon draw:style-name="gr1" draw:text-style-name="P1" draw:layer="layout" svg:width="0.212cm" svg:height="0.495cm" svg:x="5.291cm" svg:y="8.043cm" svg:viewBox="0 0 213 496" draw:points="0,0 213,0 213,496 0,496">
          <text:p/>
        </draw:polygon>
        <draw:polygon draw:style-name="gr1" draw:text-style-name="P1" draw:layer="layout" svg:width="0.212cm" svg:height="0.495cm" svg:x="5.503cm" svg:y="8.043cm" svg:viewBox="0 0 213 496" draw:points="0,0 213,0 213,496 0,496">
          <text:p/>
        </draw:polygon>
        <draw:polygon draw:style-name="gr1" draw:text-style-name="P1" draw:layer="layout" svg:width="0.211cm" svg:height="0.495cm" svg:x="5.715cm" svg:y="8.043cm" svg:viewBox="0 0 212 496" draw:points="0,0 212,0 212,496 0,496">
          <text:p/>
        </draw:polygon>
        <draw:polygon draw:style-name="gr1" draw:text-style-name="P1" draw:layer="layout" svg:width="0.212cm" svg:height="0.495cm" svg:x="5.926cm" svg:y="8.043cm" svg:viewBox="0 0 213 496" draw:points="0,0 213,0 213,496 0,496">
          <text:p/>
        </draw:polygon>
        <draw:polygon draw:style-name="gr1" draw:text-style-name="P1" draw:layer="layout" svg:width="0.212cm" svg:height="0.495cm" svg:x="6.138cm" svg:y="8.043cm" svg:viewBox="0 0 213 496" draw:points="0,0 213,0 213,496 0,496">
          <text:p/>
        </draw:polygon>
        <draw:polygon draw:style-name="gr1" draw:text-style-name="P1" draw:layer="layout" svg:width="0.211cm" svg:height="0.495cm" svg:x="6.35cm" svg:y="8.043cm" svg:viewBox="0 0 212 496" draw:points="0,0 212,0 212,496 0,496">
          <text:p/>
        </draw:polygon>
        <draw:polygon draw:style-name="gr1" draw:text-style-name="P1" draw:layer="layout" svg:width="0.212cm" svg:height="0.495cm" svg:x="6.561cm" svg:y="8.043cm" svg:viewBox="0 0 213 496" draw:points="0,0 213,0 213,496 0,496">
          <text:p/>
        </draw:polygon>
        <draw:polygon draw:style-name="gr1" draw:text-style-name="P1" draw:layer="layout" svg:width="0.212cm" svg:height="0.495cm" svg:x="6.773cm" svg:y="8.043cm" svg:viewBox="0 0 213 496" draw:points="0,0 213,0 213,496 0,496">
          <text:p/>
        </draw:polygon>
        <draw:polygon draw:style-name="gr1" draw:text-style-name="P1" draw:layer="layout" svg:width="0.211cm" svg:height="0.495cm" svg:x="6.985cm" svg:y="8.043cm" svg:viewBox="0 0 212 496" draw:points="0,0 212,0 212,496 0,496">
          <text:p/>
        </draw:polygon>
        <draw:polygon draw:style-name="gr1" draw:text-style-name="P1" draw:layer="layout" svg:width="0.212cm" svg:height="0.495cm" svg:x="7.196cm" svg:y="8.043cm" svg:viewBox="0 0 213 496" draw:points="0,0 213,0 213,496 0,496">
          <text:p/>
        </draw:polygon>
        <draw:polygon draw:style-name="gr1" draw:text-style-name="P1" draw:layer="layout" svg:width="0.212cm" svg:height="0.495cm" svg:x="7.408cm" svg:y="8.043cm" svg:viewBox="0 0 213 496" draw:points="0,0 213,0 213,496 0,496">
          <text:p/>
        </draw:polygon>
        <draw:polygon draw:style-name="gr1" draw:text-style-name="P1" draw:layer="layout" svg:width="0.211cm" svg:height="0.495cm" svg:x="7.62cm" svg:y="8.043cm" svg:viewBox="0 0 212 496" draw:points="0,0 212,0 212,496 0,496">
          <text:p/>
        </draw:polygon>
        <draw:polygon draw:style-name="gr1" draw:text-style-name="P1" draw:layer="layout" svg:width="0.212cm" svg:height="0.495cm" svg:x="7.831cm" svg:y="8.043cm" svg:viewBox="0 0 213 496" draw:points="0,0 213,0 213,496 0,496">
          <text:p/>
        </draw:polygon>
        <draw:polygon draw:style-name="gr1" draw:text-style-name="P1" draw:layer="layout" svg:width="0.212cm" svg:height="0.495cm" svg:x="8.043cm" svg:y="8.043cm" svg:viewBox="0 0 213 496" draw:points="0,0 213,0 213,496 0,496">
          <text:p/>
        </draw:polygon>
        <draw:polygon draw:style-name="gr1" draw:text-style-name="P1" draw:layer="layout" svg:width="0.211cm" svg:height="0.495cm" svg:x="8.255cm" svg:y="8.043cm" svg:viewBox="0 0 212 496" draw:points="0,0 212,0 212,496 0,496">
          <text:p/>
        </draw:polygon>
        <draw:polygon draw:style-name="gr1" draw:text-style-name="P1" draw:layer="layout" svg:width="0.212cm" svg:height="0.495cm" svg:x="8.466cm" svg:y="8.043cm" svg:viewBox="0 0 213 496" draw:points="0,0 213,0 213,496 0,496">
          <text:p/>
        </draw:polygon>
        <draw:polygon draw:style-name="gr1" draw:text-style-name="P1" draw:layer="layout" svg:width="0.212cm" svg:height="0.495cm" svg:x="8.678cm" svg:y="8.043cm" svg:viewBox="0 0 213 496" draw:points="0,0 213,0 213,496 0,496">
          <text:p/>
        </draw:polygon>
        <draw:polygon draw:style-name="gr1" draw:text-style-name="P1" draw:layer="layout" svg:width="0.211cm" svg:height="0.495cm" svg:x="8.89cm" svg:y="8.043cm" svg:viewBox="0 0 212 496" draw:points="0,0 212,0 212,496 0,496">
          <text:p/>
        </draw:polygon>
        <draw:polygon draw:style-name="gr1" draw:text-style-name="P1" draw:layer="layout" svg:width="0.212cm" svg:height="0.495cm" svg:x="9.101cm" svg:y="8.043cm" svg:viewBox="0 0 213 496" draw:points="0,0 213,0 213,496 0,496">
          <text:p/>
        </draw:polygon>
        <draw:polygon draw:style-name="gr1" draw:text-style-name="P1" draw:layer="layout" svg:width="0.212cm" svg:height="0.495cm" svg:x="9.313cm" svg:y="8.043cm" svg:viewBox="0 0 213 496" draw:points="0,0 213,0 213,496 0,496">
          <text:p/>
        </draw:polygon>
        <draw:polygon draw:style-name="gr1" draw:text-style-name="P1" draw:layer="layout" svg:width="0.211cm" svg:height="0.495cm" svg:x="9.525cm" svg:y="8.043cm" svg:viewBox="0 0 212 496" draw:points="0,0 212,0 212,496 0,496">
          <text:p/>
        </draw:polygon>
        <draw:polygon draw:style-name="gr1" draw:text-style-name="P1" draw:layer="layout" svg:width="0.212cm" svg:height="0.495cm" svg:x="9.736cm" svg:y="8.043cm" svg:viewBox="0 0 213 496" draw:points="0,0 213,0 213,496 0,496">
          <text:p/>
        </draw:polygon>
        <draw:polygon draw:style-name="gr1" draw:text-style-name="P1" draw:layer="layout" svg:width="0.212cm" svg:height="0.495cm" svg:x="9.948cm" svg:y="8.043cm" svg:viewBox="0 0 213 496" draw:points="0,0 213,0 213,496 0,496">
          <text:p/>
        </draw:polygon>
        <draw:polygon draw:style-name="gr1" draw:text-style-name="P1" draw:layer="layout" svg:width="0.211cm" svg:height="0.495cm" svg:x="10.16cm" svg:y="8.043cm" svg:viewBox="0 0 212 496" draw:points="0,0 212,0 212,496 0,496">
          <text:p/>
        </draw:polygon>
        <draw:polygon draw:style-name="gr1" draw:text-style-name="P1" draw:layer="layout" svg:width="0.212cm" svg:height="0.495cm" svg:x="10.371cm" svg:y="8.043cm" svg:viewBox="0 0 213 496" draw:points="0,0 213,0 213,496 0,496">
          <text:p/>
        </draw:polygon>
        <draw:polygon draw:style-name="gr1" draw:text-style-name="P1" draw:layer="layout" svg:width="0.212cm" svg:height="0.495cm" svg:x="10.583cm" svg:y="8.043cm" svg:viewBox="0 0 213 496" draw:points="0,0 213,0 213,496 0,496">
          <text:p/>
        </draw:polygon>
        <draw:polygon draw:style-name="gr1" draw:text-style-name="P1" draw:layer="layout" svg:width="0.211cm" svg:height="0.495cm" svg:x="10.795cm" svg:y="8.043cm" svg:viewBox="0 0 212 496" draw:points="0,0 212,0 212,496 0,496">
          <text:p/>
        </draw:polygon>
        <draw:polygon draw:style-name="gr1" draw:text-style-name="P1" draw:layer="layout" svg:width="0.212cm" svg:height="0.495cm" svg:x="11.006cm" svg:y="8.043cm" svg:viewBox="0 0 213 496" draw:points="0,0 213,0 213,496 0,496">
          <text:p/>
        </draw:polygon>
        <draw:polygon draw:style-name="gr1" draw:text-style-name="P1" draw:layer="layout" svg:width="0.212cm" svg:height="0.495cm" svg:x="11.218cm" svg:y="8.043cm" svg:viewBox="0 0 213 496" draw:points="0,0 213,0 213,496 0,496">
          <text:p/>
        </draw:polygon>
        <draw:polygon draw:style-name="gr1" draw:text-style-name="P1" draw:layer="layout" svg:width="0.211cm" svg:height="0.495cm" svg:x="11.43cm" svg:y="8.043cm" svg:viewBox="0 0 212 496" draw:points="0,0 212,0 212,496 0,496">
          <text:p/>
        </draw:polygon>
        <draw:polygon draw:style-name="gr1" draw:text-style-name="P1" draw:layer="layout" svg:width="0.212cm" svg:height="0.495cm" svg:x="11.641cm" svg:y="8.043cm" svg:viewBox="0 0 213 496" draw:points="0,0 213,0 213,496 0,496">
          <text:p/>
        </draw:polygon>
        <draw:polygon draw:style-name="gr1" draw:text-style-name="P1" draw:layer="layout" svg:width="0.212cm" svg:height="0.495cm" svg:x="11.853cm" svg:y="8.043cm" svg:viewBox="0 0 213 496" draw:points="0,0 213,0 213,496 0,496">
          <text:p/>
        </draw:polygon>
        <draw:polygon draw:style-name="gr1" draw:text-style-name="P1" draw:layer="layout" svg:width="0.211cm" svg:height="0.495cm" svg:x="12.065cm" svg:y="8.043cm" svg:viewBox="0 0 212 496" draw:points="0,0 212,0 212,496 0,496">
          <text:p/>
        </draw:polygon>
        <draw:polygon draw:style-name="gr1" draw:text-style-name="P1" draw:layer="layout" svg:width="0.212cm" svg:height="0.495cm" svg:x="12.276cm" svg:y="8.043cm" svg:viewBox="0 0 213 496" draw:points="0,0 213,0 213,496 0,496">
          <text:p/>
        </draw:polygon>
        <draw:polygon draw:style-name="gr1" draw:text-style-name="P1" draw:layer="layout" svg:width="0.212cm" svg:height="0.495cm" svg:x="12.488cm" svg:y="8.043cm" svg:viewBox="0 0 213 496" draw:points="0,0 213,0 213,496 0,496">
          <text:p/>
        </draw:polygon>
        <draw:polygon draw:style-name="gr1" draw:text-style-name="P1" draw:layer="layout" svg:width="0.211cm" svg:height="0.495cm" svg:x="12.7cm" svg:y="8.043cm" svg:viewBox="0 0 212 496" draw:points="0,0 212,0 212,496 0,496">
          <text:p/>
        </draw:polygon>
        <draw:polygon draw:style-name="gr1" draw:text-style-name="P1" draw:layer="layout" svg:width="0.212cm" svg:height="0.495cm" svg:x="12.911cm" svg:y="8.043cm" svg:viewBox="0 0 213 496" draw:points="0,0 213,0 213,496 0,496">
          <text:p/>
        </draw:polygon>
        <draw:polygon draw:style-name="gr1" draw:text-style-name="P1" draw:layer="layout" svg:width="0.212cm" svg:height="0.495cm" svg:x="13.123cm" svg:y="8.043cm" svg:viewBox="0 0 213 496" draw:points="0,0 213,0 213,496 0,496">
          <text:p/>
        </draw:polygon>
        <draw:polygon draw:style-name="gr1" draw:text-style-name="P1" draw:layer="layout" svg:width="0.211cm" svg:height="0.495cm" svg:x="13.335cm" svg:y="8.043cm" svg:viewBox="0 0 212 496" draw:points="0,0 212,0 212,496 0,496">
          <text:p/>
        </draw:polygon>
        <draw:polygon draw:style-name="gr1" draw:text-style-name="P1" draw:layer="layout" svg:width="0.212cm" svg:height="0.495cm" svg:x="13.546cm" svg:y="8.043cm" svg:viewBox="0 0 213 496" draw:points="0,0 213,0 213,496 0,496">
          <text:p/>
        </draw:polygon>
        <draw:polygon draw:style-name="gr1" draw:text-style-name="P1" draw:layer="layout" svg:width="0.212cm" svg:height="0.495cm" svg:x="13.758cm" svg:y="8.043cm" svg:viewBox="0 0 213 496" draw:points="0,0 213,0 213,496 0,496">
          <text:p/>
        </draw:polygon>
        <draw:polygon draw:style-name="gr1" draw:text-style-name="P1" draw:layer="layout" svg:width="0.211cm" svg:height="0.495cm" svg:x="13.97cm" svg:y="8.043cm" svg:viewBox="0 0 212 496" draw:points="0,0 212,0 212,496 0,496">
          <text:p/>
        </draw:polygon>
        <draw:polygon draw:style-name="gr1" draw:text-style-name="P1" draw:layer="layout" svg:width="0.212cm" svg:height="0.495cm" svg:x="14.181cm" svg:y="8.043cm" svg:viewBox="0 0 213 496" draw:points="0,0 213,0 213,496 0,496">
          <text:p/>
        </draw:polygon>
        <draw:polygon draw:style-name="gr1" draw:text-style-name="P1" draw:layer="layout" svg:width="0.212cm" svg:height="0.495cm" svg:x="14.393cm" svg:y="8.043cm" svg:viewBox="0 0 213 496" draw:points="0,0 213,0 213,496 0,496">
          <text:p/>
        </draw:polygon>
        <draw:polygon draw:style-name="gr1" draw:text-style-name="P1" draw:layer="layout" svg:width="0.211cm" svg:height="0.495cm" svg:x="14.605cm" svg:y="8.043cm" svg:viewBox="0 0 212 496" draw:points="0,0 212,0 212,496 0,496">
          <text:p/>
        </draw:polygon>
        <draw:polygon draw:style-name="gr1" draw:text-style-name="P1" draw:layer="layout" svg:width="0.212cm" svg:height="0.495cm" svg:x="14.816cm" svg:y="8.043cm" svg:viewBox="0 0 213 496" draw:points="0,0 213,0 213,496 0,496">
          <text:p/>
        </draw:polygon>
        <draw:polygon draw:style-name="gr1" draw:text-style-name="P1" draw:layer="layout" svg:width="0.212cm" svg:height="0.495cm" svg:x="15.028cm" svg:y="8.043cm" svg:viewBox="0 0 213 496" draw:points="0,0 213,0 213,496 0,496">
          <text:p/>
        </draw:polygon>
        <draw:polygon draw:style-name="gr1" draw:text-style-name="P1" draw:layer="layout" svg:width="0.211cm" svg:height="0.495cm" svg:x="15.24cm" svg:y="8.043cm" svg:viewBox="0 0 212 496" draw:points="0,0 212,0 212,496 0,496">
          <text:p/>
        </draw:polygon>
        <draw:polygon draw:style-name="gr1" draw:text-style-name="P1" draw:layer="layout" svg:width="0.212cm" svg:height="0.495cm" svg:x="15.451cm" svg:y="8.043cm" svg:viewBox="0 0 213 496" draw:points="0,0 213,0 213,496 0,496">
          <text:p/>
        </draw:polygon>
        <draw:polygon draw:style-name="gr1" draw:text-style-name="P1" draw:layer="layout" svg:width="0.212cm" svg:height="0.495cm" svg:x="15.663cm" svg:y="8.043cm" svg:viewBox="0 0 213 496" draw:points="0,0 213,0 213,496 0,496">
          <text:p/>
        </draw:polygon>
        <draw:polygon draw:style-name="gr1" draw:text-style-name="P1" draw:layer="layout" svg:width="0.211cm" svg:height="0.495cm" svg:x="15.875cm" svg:y="8.043cm" svg:viewBox="0 0 212 496" draw:points="0,0 212,0 212,496 0,496">
          <text:p/>
        </draw:polygon>
        <draw:polygon draw:style-name="gr1" draw:text-style-name="P1" draw:layer="layout" svg:width="0.212cm" svg:height="0.495cm" svg:x="16.086cm" svg:y="8.043cm" svg:viewBox="0 0 213 496" draw:points="0,0 213,0 213,496 0,496">
          <text:p/>
        </draw:polygon>
        <draw:polygon draw:style-name="gr1" draw:text-style-name="P1" draw:layer="layout" svg:width="0.212cm" svg:height="0.495cm" svg:x="16.298cm" svg:y="8.043cm" svg:viewBox="0 0 213 496" draw:points="0,0 213,0 213,496 0,496">
          <text:p/>
        </draw:polygon>
        <draw:polygon draw:style-name="gr1" draw:text-style-name="P1" draw:layer="layout" svg:width="0.211cm" svg:height="0.495cm" svg:x="16.51cm" svg:y="8.043cm" svg:viewBox="0 0 212 496" draw:points="0,0 212,0 212,496 0,496">
          <text:p/>
        </draw:polygon>
        <draw:polygon draw:style-name="gr1" draw:text-style-name="P1" draw:layer="layout" svg:width="0.212cm" svg:height="0.495cm" svg:x="16.721cm" svg:y="8.043cm" svg:viewBox="0 0 213 496" draw:points="0,0 213,0 213,496 0,496">
          <text:p/>
        </draw:polygon>
        <draw:polygon draw:style-name="gr1" draw:text-style-name="P1" draw:layer="layout" svg:width="0.212cm" svg:height="0.495cm" svg:x="16.933cm" svg:y="8.043cm" svg:viewBox="0 0 213 496" draw:points="0,0 213,0 213,496 0,496">
          <text:p/>
        </draw:polygon>
        <draw:polygon draw:style-name="gr1" draw:text-style-name="P1" draw:layer="layout" svg:width="0.211cm" svg:height="0.495cm" svg:x="17.145cm" svg:y="8.043cm" svg:viewBox="0 0 212 496" draw:points="0,0 212,0 212,496 0,496">
          <text:p/>
        </draw:polygon>
        <draw:polygon draw:style-name="gr1" draw:text-style-name="P1" draw:layer="layout" svg:width="0.212cm" svg:height="0.495cm" svg:x="17.356cm" svg:y="8.043cm" svg:viewBox="0 0 213 496" draw:points="0,0 213,0 213,496 0,496">
          <text:p/>
        </draw:polygon>
        <draw:polygon draw:style-name="gr1" draw:text-style-name="P1" draw:layer="layout" svg:width="0.211cm" svg:height="0.491cm" svg:x="0.635cm" svg:y="8.538cm" svg:viewBox="0 0 212 492" draw:points="0,0 212,0 212,492 0,492">
          <text:p/>
        </draw:polygon>
        <draw:frame draw:style-name="gr2" draw:text-style-name="P3" draw:layer="layout" svg:width="8.807cm" svg:height="0.412cm" svg:x="0.635cm" svg:y="8.10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8.538cm" svg:viewBox="0 0 213 492" draw:points="0,0 213,0 213,492 0,492">
          <text:p/>
        </draw:polygon>
        <draw:polygon draw:style-name="gr1" draw:text-style-name="P1" draw:layer="layout" svg:width="0.212cm" svg:height="0.491cm" svg:x="1.058cm" svg:y="8.538cm" svg:viewBox="0 0 213 492" draw:points="0,0 213,0 213,492 0,492">
          <text:p/>
        </draw:polygon>
        <draw:polygon draw:style-name="gr1" draw:text-style-name="P1" draw:layer="layout" svg:width="0.211cm" svg:height="0.491cm" svg:x="1.27cm" svg:y="8.538cm" svg:viewBox="0 0 212 492" draw:points="0,0 212,0 212,492 0,492">
          <text:p/>
        </draw:polygon>
        <draw:polygon draw:style-name="gr1" draw:text-style-name="P1" draw:layer="layout" svg:width="0.212cm" svg:height="0.491cm" svg:x="1.481cm" svg:y="8.538cm" svg:viewBox="0 0 213 492" draw:points="0,0 213,0 213,492 0,492">
          <text:p/>
        </draw:polygon>
        <draw:polygon draw:style-name="gr1" draw:text-style-name="P1" draw:layer="layout" svg:width="0.212cm" svg:height="0.491cm" svg:x="1.693cm" svg:y="8.538cm" svg:viewBox="0 0 213 492" draw:points="0,0 213,0 213,492 0,492">
          <text:p/>
        </draw:polygon>
        <draw:polygon draw:style-name="gr1" draw:text-style-name="P1" draw:layer="layout" svg:width="0.211cm" svg:height="0.491cm" svg:x="1.905cm" svg:y="8.538cm" svg:viewBox="0 0 212 492" draw:points="0,0 212,0 212,492 0,492">
          <text:p/>
        </draw:polygon>
        <draw:polygon draw:style-name="gr1" draw:text-style-name="P1" draw:layer="layout" svg:width="0.212cm" svg:height="0.491cm" svg:x="2.116cm" svg:y="8.538cm" svg:viewBox="0 0 213 492" draw:points="0,0 213,0 213,492 0,492">
          <text:p/>
        </draw:polygon>
        <draw:polygon draw:style-name="gr1" draw:text-style-name="P1" draw:layer="layout" svg:width="0.212cm" svg:height="0.491cm" svg:x="2.328cm" svg:y="8.538cm" svg:viewBox="0 0 213 492" draw:points="0,0 213,0 213,492 0,492">
          <text:p/>
        </draw:polygon>
        <draw:polygon draw:style-name="gr1" draw:text-style-name="P1" draw:layer="layout" svg:width="0.211cm" svg:height="0.491cm" svg:x="2.54cm" svg:y="8.538cm" svg:viewBox="0 0 212 492" draw:points="0,0 212,0 212,492 0,492">
          <text:p/>
        </draw:polygon>
        <draw:polygon draw:style-name="gr1" draw:text-style-name="P1" draw:layer="layout" svg:width="0.212cm" svg:height="0.491cm" svg:x="2.751cm" svg:y="8.538cm" svg:viewBox="0 0 213 492" draw:points="0,0 213,0 213,492 0,492">
          <text:p/>
        </draw:polygon>
        <draw:polygon draw:style-name="gr1" draw:text-style-name="P1" draw:layer="layout" svg:width="0.212cm" svg:height="0.491cm" svg:x="2.963cm" svg:y="8.538cm" svg:viewBox="0 0 213 492" draw:points="0,0 213,0 213,492 0,492">
          <text:p/>
        </draw:polygon>
        <draw:polygon draw:style-name="gr1" draw:text-style-name="P1" draw:layer="layout" svg:width="0.211cm" svg:height="0.491cm" svg:x="3.175cm" svg:y="8.538cm" svg:viewBox="0 0 212 492" draw:points="0,0 212,0 212,492 0,492">
          <text:p/>
        </draw:polygon>
        <draw:polygon draw:style-name="gr1" draw:text-style-name="P1" draw:layer="layout" svg:width="0.212cm" svg:height="0.491cm" svg:x="3.386cm" svg:y="8.538cm" svg:viewBox="0 0 213 492" draw:points="0,0 213,0 213,492 0,492">
          <text:p/>
        </draw:polygon>
        <draw:polygon draw:style-name="gr1" draw:text-style-name="P1" draw:layer="layout" svg:width="0.212cm" svg:height="0.491cm" svg:x="3.598cm" svg:y="8.538cm" svg:viewBox="0 0 213 492" draw:points="0,0 213,0 213,492 0,492">
          <text:p/>
        </draw:polygon>
        <draw:polygon draw:style-name="gr1" draw:text-style-name="P1" draw:layer="layout" svg:width="0.211cm" svg:height="0.491cm" svg:x="3.81cm" svg:y="8.538cm" svg:viewBox="0 0 212 492" draw:points="0,0 212,0 212,492 0,492">
          <text:p/>
        </draw:polygon>
        <draw:polygon draw:style-name="gr1" draw:text-style-name="P1" draw:layer="layout" svg:width="0.212cm" svg:height="0.491cm" svg:x="4.021cm" svg:y="8.538cm" svg:viewBox="0 0 213 492" draw:points="0,0 213,0 213,492 0,492">
          <text:p/>
        </draw:polygon>
        <draw:polygon draw:style-name="gr1" draw:text-style-name="P1" draw:layer="layout" svg:width="0.212cm" svg:height="0.491cm" svg:x="4.233cm" svg:y="8.538cm" svg:viewBox="0 0 213 492" draw:points="0,0 213,0 213,492 0,492">
          <text:p/>
        </draw:polygon>
        <draw:polygon draw:style-name="gr1" draw:text-style-name="P1" draw:layer="layout" svg:width="0.211cm" svg:height="0.491cm" svg:x="4.445cm" svg:y="8.538cm" svg:viewBox="0 0 212 492" draw:points="0,0 212,0 212,492 0,492">
          <text:p/>
        </draw:polygon>
        <draw:polygon draw:style-name="gr1" draw:text-style-name="P1" draw:layer="layout" svg:width="0.212cm" svg:height="0.491cm" svg:x="4.656cm" svg:y="8.538cm" svg:viewBox="0 0 213 492" draw:points="0,0 213,0 213,492 0,492">
          <text:p/>
        </draw:polygon>
        <draw:polygon draw:style-name="gr1" draw:text-style-name="P1" draw:layer="layout" svg:width="0.212cm" svg:height="0.491cm" svg:x="4.868cm" svg:y="8.538cm" svg:viewBox="0 0 213 492" draw:points="0,0 213,0 213,492 0,492">
          <text:p/>
        </draw:polygon>
        <draw:polygon draw:style-name="gr1" draw:text-style-name="P1" draw:layer="layout" svg:width="0.211cm" svg:height="0.491cm" svg:x="5.08cm" svg:y="8.538cm" svg:viewBox="0 0 212 492" draw:points="0,0 212,0 212,492 0,492">
          <text:p/>
        </draw:polygon>
        <draw:polygon draw:style-name="gr1" draw:text-style-name="P1" draw:layer="layout" svg:width="0.212cm" svg:height="0.491cm" svg:x="5.291cm" svg:y="8.538cm" svg:viewBox="0 0 213 492" draw:points="0,0 213,0 213,492 0,492">
          <text:p/>
        </draw:polygon>
        <draw:polygon draw:style-name="gr1" draw:text-style-name="P1" draw:layer="layout" svg:width="0.212cm" svg:height="0.491cm" svg:x="5.503cm" svg:y="8.538cm" svg:viewBox="0 0 213 492" draw:points="0,0 213,0 213,492 0,492">
          <text:p/>
        </draw:polygon>
        <draw:polygon draw:style-name="gr1" draw:text-style-name="P1" draw:layer="layout" svg:width="0.211cm" svg:height="0.491cm" svg:x="5.715cm" svg:y="8.538cm" svg:viewBox="0 0 212 492" draw:points="0,0 212,0 212,492 0,492">
          <text:p/>
        </draw:polygon>
        <draw:polygon draw:style-name="gr1" draw:text-style-name="P1" draw:layer="layout" svg:width="0.212cm" svg:height="0.491cm" svg:x="5.926cm" svg:y="8.538cm" svg:viewBox="0 0 213 492" draw:points="0,0 213,0 213,492 0,492">
          <text:p/>
        </draw:polygon>
        <draw:polygon draw:style-name="gr1" draw:text-style-name="P1" draw:layer="layout" svg:width="0.212cm" svg:height="0.491cm" svg:x="6.138cm" svg:y="8.538cm" svg:viewBox="0 0 213 492" draw:points="0,0 213,0 213,492 0,492">
          <text:p/>
        </draw:polygon>
        <draw:polygon draw:style-name="gr1" draw:text-style-name="P1" draw:layer="layout" svg:width="0.211cm" svg:height="0.491cm" svg:x="6.35cm" svg:y="8.538cm" svg:viewBox="0 0 212 492" draw:points="0,0 212,0 212,492 0,492">
          <text:p/>
        </draw:polygon>
        <draw:polygon draw:style-name="gr1" draw:text-style-name="P1" draw:layer="layout" svg:width="0.212cm" svg:height="0.491cm" svg:x="6.561cm" svg:y="8.538cm" svg:viewBox="0 0 213 492" draw:points="0,0 213,0 213,492 0,492">
          <text:p/>
        </draw:polygon>
        <draw:polygon draw:style-name="gr1" draw:text-style-name="P1" draw:layer="layout" svg:width="0.212cm" svg:height="0.491cm" svg:x="6.773cm" svg:y="8.538cm" svg:viewBox="0 0 213 492" draw:points="0,0 213,0 213,492 0,492">
          <text:p/>
        </draw:polygon>
        <draw:polygon draw:style-name="gr1" draw:text-style-name="P1" draw:layer="layout" svg:width="0.211cm" svg:height="0.491cm" svg:x="6.985cm" svg:y="8.538cm" svg:viewBox="0 0 212 492" draw:points="0,0 212,0 212,492 0,492">
          <text:p/>
        </draw:polygon>
        <draw:polygon draw:style-name="gr1" draw:text-style-name="P1" draw:layer="layout" svg:width="0.212cm" svg:height="0.491cm" svg:x="7.196cm" svg:y="8.538cm" svg:viewBox="0 0 213 492" draw:points="0,0 213,0 213,492 0,492">
          <text:p/>
        </draw:polygon>
        <draw:polygon draw:style-name="gr1" draw:text-style-name="P1" draw:layer="layout" svg:width="0.212cm" svg:height="0.491cm" svg:x="7.408cm" svg:y="8.538cm" svg:viewBox="0 0 213 492" draw:points="0,0 213,0 213,492 0,492">
          <text:p/>
        </draw:polygon>
        <draw:polygon draw:style-name="gr1" draw:text-style-name="P1" draw:layer="layout" svg:width="0.211cm" svg:height="0.491cm" svg:x="7.62cm" svg:y="8.538cm" svg:viewBox="0 0 212 492" draw:points="0,0 212,0 212,492 0,492">
          <text:p/>
        </draw:polygon>
        <draw:polygon draw:style-name="gr1" draw:text-style-name="P1" draw:layer="layout" svg:width="0.212cm" svg:height="0.491cm" svg:x="7.831cm" svg:y="8.538cm" svg:viewBox="0 0 213 492" draw:points="0,0 213,0 213,492 0,492">
          <text:p/>
        </draw:polygon>
        <draw:polygon draw:style-name="gr1" draw:text-style-name="P1" draw:layer="layout" svg:width="0.212cm" svg:height="0.491cm" svg:x="8.043cm" svg:y="8.538cm" svg:viewBox="0 0 213 492" draw:points="0,0 213,0 213,492 0,492">
          <text:p/>
        </draw:polygon>
        <draw:polygon draw:style-name="gr1" draw:text-style-name="P1" draw:layer="layout" svg:width="0.211cm" svg:height="0.491cm" svg:x="8.255cm" svg:y="8.538cm" svg:viewBox="0 0 212 492" draw:points="0,0 212,0 212,492 0,492">
          <text:p/>
        </draw:polygon>
        <draw:polygon draw:style-name="gr1" draw:text-style-name="P1" draw:layer="layout" svg:width="0.212cm" svg:height="0.491cm" svg:x="8.466cm" svg:y="8.538cm" svg:viewBox="0 0 213 492" draw:points="0,0 213,0 213,492 0,492">
          <text:p/>
        </draw:polygon>
        <draw:polygon draw:style-name="gr1" draw:text-style-name="P1" draw:layer="layout" svg:width="0.212cm" svg:height="0.491cm" svg:x="8.678cm" svg:y="8.538cm" svg:viewBox="0 0 213 492" draw:points="0,0 213,0 213,492 0,492">
          <text:p/>
        </draw:polygon>
        <draw:polygon draw:style-name="gr1" draw:text-style-name="P1" draw:layer="layout" svg:width="0.211cm" svg:height="0.491cm" svg:x="8.89cm" svg:y="8.538cm" svg:viewBox="0 0 212 492" draw:points="0,0 212,0 212,492 0,492">
          <text:p/>
        </draw:polygon>
        <draw:polygon draw:style-name="gr1" draw:text-style-name="P1" draw:layer="layout" svg:width="0.212cm" svg:height="0.491cm" svg:x="9.101cm" svg:y="8.538cm" svg:viewBox="0 0 213 492" draw:points="0,0 213,0 213,492 0,492">
          <text:p/>
        </draw:polygon>
        <draw:polygon draw:style-name="gr1" draw:text-style-name="P1" draw:layer="layout" svg:width="0.212cm" svg:height="0.491cm" svg:x="9.313cm" svg:y="8.538cm" svg:viewBox="0 0 213 492" draw:points="0,0 213,0 213,492 0,492">
          <text:p/>
        </draw:polygon>
        <draw:polygon draw:style-name="gr1" draw:text-style-name="P1" draw:layer="layout" svg:width="0.211cm" svg:height="0.491cm" svg:x="9.525cm" svg:y="8.538cm" svg:viewBox="0 0 212 492" draw:points="0,0 212,0 212,492 0,492">
          <text:p/>
        </draw:polygon>
        <draw:polygon draw:style-name="gr1" draw:text-style-name="P1" draw:layer="layout" svg:width="0.212cm" svg:height="0.491cm" svg:x="9.736cm" svg:y="8.538cm" svg:viewBox="0 0 213 492" draw:points="0,0 213,0 213,492 0,492">
          <text:p/>
        </draw:polygon>
        <draw:polygon draw:style-name="gr1" draw:text-style-name="P1" draw:layer="layout" svg:width="0.212cm" svg:height="0.491cm" svg:x="9.948cm" svg:y="8.538cm" svg:viewBox="0 0 213 492" draw:points="0,0 213,0 213,492 0,492">
          <text:p/>
        </draw:polygon>
        <draw:polygon draw:style-name="gr1" draw:text-style-name="P1" draw:layer="layout" svg:width="0.211cm" svg:height="0.491cm" svg:x="10.16cm" svg:y="8.538cm" svg:viewBox="0 0 212 492" draw:points="0,0 212,0 212,492 0,492">
          <text:p/>
        </draw:polygon>
        <draw:polygon draw:style-name="gr1" draw:text-style-name="P1" draw:layer="layout" svg:width="0.212cm" svg:height="0.491cm" svg:x="10.371cm" svg:y="8.538cm" svg:viewBox="0 0 213 492" draw:points="0,0 213,0 213,492 0,492">
          <text:p/>
        </draw:polygon>
        <draw:polygon draw:style-name="gr1" draw:text-style-name="P1" draw:layer="layout" svg:width="0.212cm" svg:height="0.491cm" svg:x="10.583cm" svg:y="8.538cm" svg:viewBox="0 0 213 492" draw:points="0,0 213,0 213,492 0,492">
          <text:p/>
        </draw:polygon>
        <draw:polygon draw:style-name="gr1" draw:text-style-name="P1" draw:layer="layout" svg:width="0.211cm" svg:height="0.491cm" svg:x="10.795cm" svg:y="8.538cm" svg:viewBox="0 0 212 492" draw:points="0,0 212,0 212,492 0,492">
          <text:p/>
        </draw:polygon>
        <draw:polygon draw:style-name="gr1" draw:text-style-name="P1" draw:layer="layout" svg:width="0.212cm" svg:height="0.491cm" svg:x="11.006cm" svg:y="8.538cm" svg:viewBox="0 0 213 492" draw:points="0,0 213,0 213,492 0,492">
          <text:p/>
        </draw:polygon>
        <draw:polygon draw:style-name="gr1" draw:text-style-name="P1" draw:layer="layout" svg:width="0.212cm" svg:height="0.491cm" svg:x="11.218cm" svg:y="8.538cm" svg:viewBox="0 0 213 492" draw:points="0,0 213,0 213,492 0,492">
          <text:p/>
        </draw:polygon>
        <draw:polygon draw:style-name="gr1" draw:text-style-name="P1" draw:layer="layout" svg:width="0.211cm" svg:height="0.491cm" svg:x="11.43cm" svg:y="8.538cm" svg:viewBox="0 0 212 492" draw:points="0,0 212,0 212,492 0,492">
          <text:p/>
        </draw:polygon>
        <draw:polygon draw:style-name="gr1" draw:text-style-name="P1" draw:layer="layout" svg:width="0.212cm" svg:height="0.491cm" svg:x="11.641cm" svg:y="8.538cm" svg:viewBox="0 0 213 492" draw:points="0,0 213,0 213,492 0,492">
          <text:p/>
        </draw:polygon>
        <draw:polygon draw:style-name="gr1" draw:text-style-name="P1" draw:layer="layout" svg:width="0.212cm" svg:height="0.491cm" svg:x="11.853cm" svg:y="8.538cm" svg:viewBox="0 0 213 492" draw:points="0,0 213,0 213,492 0,492">
          <text:p/>
        </draw:polygon>
        <draw:polygon draw:style-name="gr1" draw:text-style-name="P1" draw:layer="layout" svg:width="0.211cm" svg:height="0.491cm" svg:x="12.065cm" svg:y="8.538cm" svg:viewBox="0 0 212 492" draw:points="0,0 212,0 212,492 0,492">
          <text:p/>
        </draw:polygon>
        <draw:polygon draw:style-name="gr1" draw:text-style-name="P1" draw:layer="layout" svg:width="0.212cm" svg:height="0.491cm" svg:x="12.276cm" svg:y="8.538cm" svg:viewBox="0 0 213 492" draw:points="0,0 213,0 213,492 0,492">
          <text:p/>
        </draw:polygon>
        <draw:polygon draw:style-name="gr1" draw:text-style-name="P1" draw:layer="layout" svg:width="0.212cm" svg:height="0.491cm" svg:x="12.488cm" svg:y="8.538cm" svg:viewBox="0 0 213 492" draw:points="0,0 213,0 213,492 0,492">
          <text:p/>
        </draw:polygon>
        <draw:polygon draw:style-name="gr1" draw:text-style-name="P1" draw:layer="layout" svg:width="0.211cm" svg:height="0.491cm" svg:x="12.7cm" svg:y="8.538cm" svg:viewBox="0 0 212 492" draw:points="0,0 212,0 212,492 0,492">
          <text:p/>
        </draw:polygon>
        <draw:polygon draw:style-name="gr1" draw:text-style-name="P1" draw:layer="layout" svg:width="0.212cm" svg:height="0.491cm" svg:x="12.911cm" svg:y="8.538cm" svg:viewBox="0 0 213 492" draw:points="0,0 213,0 213,492 0,492">
          <text:p/>
        </draw:polygon>
        <draw:polygon draw:style-name="gr1" draw:text-style-name="P1" draw:layer="layout" svg:width="0.212cm" svg:height="0.491cm" svg:x="13.123cm" svg:y="8.538cm" svg:viewBox="0 0 213 492" draw:points="0,0 213,0 213,492 0,492">
          <text:p/>
        </draw:polygon>
        <draw:polygon draw:style-name="gr1" draw:text-style-name="P1" draw:layer="layout" svg:width="0.211cm" svg:height="0.491cm" svg:x="13.335cm" svg:y="8.538cm" svg:viewBox="0 0 212 492" draw:points="0,0 212,0 212,492 0,492">
          <text:p/>
        </draw:polygon>
        <draw:polygon draw:style-name="gr1" draw:text-style-name="P1" draw:layer="layout" svg:width="0.212cm" svg:height="0.491cm" svg:x="13.546cm" svg:y="8.538cm" svg:viewBox="0 0 213 492" draw:points="0,0 213,0 213,492 0,492">
          <text:p/>
        </draw:polygon>
        <draw:polygon draw:style-name="gr1" draw:text-style-name="P1" draw:layer="layout" svg:width="0.212cm" svg:height="0.491cm" svg:x="13.758cm" svg:y="8.538cm" svg:viewBox="0 0 213 492" draw:points="0,0 213,0 213,492 0,492">
          <text:p/>
        </draw:polygon>
        <draw:polygon draw:style-name="gr1" draw:text-style-name="P1" draw:layer="layout" svg:width="0.211cm" svg:height="0.491cm" svg:x="13.97cm" svg:y="8.538cm" svg:viewBox="0 0 212 492" draw:points="0,0 212,0 212,492 0,492">
          <text:p/>
        </draw:polygon>
        <draw:polygon draw:style-name="gr1" draw:text-style-name="P1" draw:layer="layout" svg:width="0.212cm" svg:height="0.491cm" svg:x="14.181cm" svg:y="8.538cm" svg:viewBox="0 0 213 492" draw:points="0,0 213,0 213,492 0,492">
          <text:p/>
        </draw:polygon>
        <draw:polygon draw:style-name="gr1" draw:text-style-name="P1" draw:layer="layout" svg:width="0.212cm" svg:height="0.491cm" svg:x="14.393cm" svg:y="8.538cm" svg:viewBox="0 0 213 492" draw:points="0,0 213,0 213,492 0,492">
          <text:p/>
        </draw:polygon>
        <draw:polygon draw:style-name="gr1" draw:text-style-name="P1" draw:layer="layout" svg:width="0.211cm" svg:height="0.491cm" svg:x="14.605cm" svg:y="8.538cm" svg:viewBox="0 0 212 492" draw:points="0,0 212,0 212,492 0,492">
          <text:p/>
        </draw:polygon>
        <draw:polygon draw:style-name="gr1" draw:text-style-name="P1" draw:layer="layout" svg:width="0.212cm" svg:height="0.491cm" svg:x="14.816cm" svg:y="8.538cm" svg:viewBox="0 0 213 492" draw:points="0,0 213,0 213,492 0,492">
          <text:p/>
        </draw:polygon>
        <draw:polygon draw:style-name="gr1" draw:text-style-name="P1" draw:layer="layout" svg:width="0.212cm" svg:height="0.491cm" svg:x="15.028cm" svg:y="8.538cm" svg:viewBox="0 0 213 492" draw:points="0,0 213,0 213,492 0,492">
          <text:p/>
        </draw:polygon>
        <draw:polygon draw:style-name="gr1" draw:text-style-name="P1" draw:layer="layout" svg:width="0.211cm" svg:height="0.491cm" svg:x="15.24cm" svg:y="8.538cm" svg:viewBox="0 0 212 492" draw:points="0,0 212,0 212,492 0,492">
          <text:p/>
        </draw:polygon>
        <draw:polygon draw:style-name="gr1" draw:text-style-name="P1" draw:layer="layout" svg:width="0.212cm" svg:height="0.491cm" svg:x="15.451cm" svg:y="8.538cm" svg:viewBox="0 0 213 492" draw:points="0,0 213,0 213,492 0,492">
          <text:p/>
        </draw:polygon>
        <draw:polygon draw:style-name="gr1" draw:text-style-name="P1" draw:layer="layout" svg:width="0.212cm" svg:height="0.491cm" svg:x="15.663cm" svg:y="8.538cm" svg:viewBox="0 0 213 492" draw:points="0,0 213,0 213,492 0,492">
          <text:p/>
        </draw:polygon>
        <draw:polygon draw:style-name="gr1" draw:text-style-name="P1" draw:layer="layout" svg:width="0.211cm" svg:height="0.491cm" svg:x="15.875cm" svg:y="8.538cm" svg:viewBox="0 0 212 492" draw:points="0,0 212,0 212,492 0,492">
          <text:p/>
        </draw:polygon>
        <draw:polygon draw:style-name="gr1" draw:text-style-name="P1" draw:layer="layout" svg:width="0.212cm" svg:height="0.491cm" svg:x="16.086cm" svg:y="8.538cm" svg:viewBox="0 0 213 492" draw:points="0,0 213,0 213,492 0,492">
          <text:p/>
        </draw:polygon>
        <draw:polygon draw:style-name="gr1" draw:text-style-name="P1" draw:layer="layout" svg:width="0.212cm" svg:height="0.491cm" svg:x="16.298cm" svg:y="8.538cm" svg:viewBox="0 0 213 492" draw:points="0,0 213,0 213,492 0,492">
          <text:p/>
        </draw:polygon>
        <draw:polygon draw:style-name="gr1" draw:text-style-name="P1" draw:layer="layout" svg:width="0.211cm" svg:height="0.491cm" svg:x="16.51cm" svg:y="8.538cm" svg:viewBox="0 0 212 492" draw:points="0,0 212,0 212,492 0,492">
          <text:p/>
        </draw:polygon>
        <draw:polygon draw:style-name="gr1" draw:text-style-name="P1" draw:layer="layout" svg:width="0.212cm" svg:height="0.491cm" svg:x="16.721cm" svg:y="8.538cm" svg:viewBox="0 0 213 492" draw:points="0,0 213,0 213,492 0,492">
          <text:p/>
        </draw:polygon>
        <draw:polygon draw:style-name="gr1" draw:text-style-name="P1" draw:layer="layout" svg:width="0.212cm" svg:height="0.491cm" svg:x="16.933cm" svg:y="8.538cm" svg:viewBox="0 0 213 492" draw:points="0,0 213,0 213,492 0,492">
          <text:p/>
        </draw:polygon>
        <draw:polygon draw:style-name="gr1" draw:text-style-name="P1" draw:layer="layout" svg:width="0.211cm" svg:height="0.491cm" svg:x="17.145cm" svg:y="8.538cm" svg:viewBox="0 0 212 492" draw:points="0,0 212,0 212,492 0,492">
          <text:p/>
        </draw:polygon>
        <draw:polygon draw:style-name="gr1" draw:text-style-name="P1" draw:layer="layout" svg:width="0.212cm" svg:height="0.491cm" svg:x="17.356cm" svg:y="8.538cm" svg:viewBox="0 0 213 492" draw:points="0,0 213,0 213,492 0,492">
          <text:p/>
        </draw:polygon>
        <draw:polygon draw:style-name="gr1" draw:text-style-name="P1" draw:layer="layout" svg:width="0.211cm" svg:height="0.495cm" svg:x="0.635cm" svg:y="9.029cm" svg:viewBox="0 0 212 496" draw:points="0,0 212,0 212,496 0,496">
          <text:p/>
        </draw:polygon>
        <draw:frame draw:style-name="gr2" draw:text-style-name="P3" draw:layer="layout" svg:width="8.807cm" svg:height="0.412cm" svg:x="0.635cm" svg:y="8.59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029cm" svg:viewBox="0 0 213 496" draw:points="0,0 213,0 213,496 0,496">
          <text:p/>
        </draw:polygon>
        <draw:polygon draw:style-name="gr1" draw:text-style-name="P1" draw:layer="layout" svg:width="0.212cm" svg:height="0.495cm" svg:x="1.058cm" svg:y="9.029cm" svg:viewBox="0 0 213 496" draw:points="0,0 213,0 213,496 0,496">
          <text:p/>
        </draw:polygon>
        <draw:polygon draw:style-name="gr1" draw:text-style-name="P1" draw:layer="layout" svg:width="0.211cm" svg:height="0.495cm" svg:x="1.27cm" svg:y="9.029cm" svg:viewBox="0 0 212 496" draw:points="0,0 212,0 212,496 0,496">
          <text:p/>
        </draw:polygon>
        <draw:polygon draw:style-name="gr1" draw:text-style-name="P1" draw:layer="layout" svg:width="0.212cm" svg:height="0.495cm" svg:x="1.481cm" svg:y="9.029cm" svg:viewBox="0 0 213 496" draw:points="0,0 213,0 213,496 0,496">
          <text:p/>
        </draw:polygon>
        <draw:polygon draw:style-name="gr1" draw:text-style-name="P1" draw:layer="layout" svg:width="0.212cm" svg:height="0.495cm" svg:x="1.693cm" svg:y="9.029cm" svg:viewBox="0 0 213 496" draw:points="0,0 213,0 213,496 0,496">
          <text:p/>
        </draw:polygon>
        <draw:polygon draw:style-name="gr1" draw:text-style-name="P1" draw:layer="layout" svg:width="0.211cm" svg:height="0.495cm" svg:x="1.905cm" svg:y="9.029cm" svg:viewBox="0 0 212 496" draw:points="0,0 212,0 212,496 0,496">
          <text:p/>
        </draw:polygon>
        <draw:polygon draw:style-name="gr1" draw:text-style-name="P1" draw:layer="layout" svg:width="0.212cm" svg:height="0.495cm" svg:x="2.116cm" svg:y="9.029cm" svg:viewBox="0 0 213 496" draw:points="0,0 213,0 213,496 0,496">
          <text:p/>
        </draw:polygon>
        <draw:polygon draw:style-name="gr1" draw:text-style-name="P1" draw:layer="layout" svg:width="0.212cm" svg:height="0.495cm" svg:x="2.328cm" svg:y="9.029cm" svg:viewBox="0 0 213 496" draw:points="0,0 213,0 213,496 0,496">
          <text:p/>
        </draw:polygon>
        <draw:polygon draw:style-name="gr1" draw:text-style-name="P1" draw:layer="layout" svg:width="0.211cm" svg:height="0.495cm" svg:x="2.54cm" svg:y="9.029cm" svg:viewBox="0 0 212 496" draw:points="0,0 212,0 212,496 0,496">
          <text:p/>
        </draw:polygon>
        <draw:polygon draw:style-name="gr1" draw:text-style-name="P1" draw:layer="layout" svg:width="0.212cm" svg:height="0.495cm" svg:x="2.751cm" svg:y="9.029cm" svg:viewBox="0 0 213 496" draw:points="0,0 213,0 213,496 0,496">
          <text:p/>
        </draw:polygon>
        <draw:polygon draw:style-name="gr1" draw:text-style-name="P1" draw:layer="layout" svg:width="0.212cm" svg:height="0.495cm" svg:x="2.963cm" svg:y="9.029cm" svg:viewBox="0 0 213 496" draw:points="0,0 213,0 213,496 0,496">
          <text:p/>
        </draw:polygon>
        <draw:polygon draw:style-name="gr1" draw:text-style-name="P1" draw:layer="layout" svg:width="0.211cm" svg:height="0.495cm" svg:x="3.175cm" svg:y="9.029cm" svg:viewBox="0 0 212 496" draw:points="0,0 212,0 212,496 0,496">
          <text:p/>
        </draw:polygon>
        <draw:polygon draw:style-name="gr1" draw:text-style-name="P1" draw:layer="layout" svg:width="0.212cm" svg:height="0.495cm" svg:x="3.386cm" svg:y="9.029cm" svg:viewBox="0 0 213 496" draw:points="0,0 213,0 213,496 0,496">
          <text:p/>
        </draw:polygon>
        <draw:polygon draw:style-name="gr1" draw:text-style-name="P1" draw:layer="layout" svg:width="0.212cm" svg:height="0.495cm" svg:x="3.598cm" svg:y="9.029cm" svg:viewBox="0 0 213 496" draw:points="0,0 213,0 213,496 0,496">
          <text:p/>
        </draw:polygon>
        <draw:polygon draw:style-name="gr1" draw:text-style-name="P1" draw:layer="layout" svg:width="0.211cm" svg:height="0.495cm" svg:x="3.81cm" svg:y="9.029cm" svg:viewBox="0 0 212 496" draw:points="0,0 212,0 212,496 0,496">
          <text:p/>
        </draw:polygon>
        <draw:polygon draw:style-name="gr1" draw:text-style-name="P1" draw:layer="layout" svg:width="0.212cm" svg:height="0.495cm" svg:x="4.021cm" svg:y="9.029cm" svg:viewBox="0 0 213 496" draw:points="0,0 213,0 213,496 0,496">
          <text:p/>
        </draw:polygon>
        <draw:polygon draw:style-name="gr1" draw:text-style-name="P1" draw:layer="layout" svg:width="0.212cm" svg:height="0.495cm" svg:x="4.233cm" svg:y="9.029cm" svg:viewBox="0 0 213 496" draw:points="0,0 213,0 213,496 0,496">
          <text:p/>
        </draw:polygon>
        <draw:polygon draw:style-name="gr1" draw:text-style-name="P1" draw:layer="layout" svg:width="0.211cm" svg:height="0.495cm" svg:x="4.445cm" svg:y="9.029cm" svg:viewBox="0 0 212 496" draw:points="0,0 212,0 212,496 0,496">
          <text:p/>
        </draw:polygon>
        <draw:polygon draw:style-name="gr1" draw:text-style-name="P1" draw:layer="layout" svg:width="0.212cm" svg:height="0.495cm" svg:x="4.656cm" svg:y="9.029cm" svg:viewBox="0 0 213 496" draw:points="0,0 213,0 213,496 0,496">
          <text:p/>
        </draw:polygon>
        <draw:polygon draw:style-name="gr1" draw:text-style-name="P1" draw:layer="layout" svg:width="0.212cm" svg:height="0.495cm" svg:x="4.868cm" svg:y="9.029cm" svg:viewBox="0 0 213 496" draw:points="0,0 213,0 213,496 0,496">
          <text:p/>
        </draw:polygon>
        <draw:polygon draw:style-name="gr1" draw:text-style-name="P1" draw:layer="layout" svg:width="0.211cm" svg:height="0.495cm" svg:x="5.08cm" svg:y="9.029cm" svg:viewBox="0 0 212 496" draw:points="0,0 212,0 212,496 0,496">
          <text:p/>
        </draw:polygon>
        <draw:polygon draw:style-name="gr1" draw:text-style-name="P1" draw:layer="layout" svg:width="0.212cm" svg:height="0.495cm" svg:x="5.291cm" svg:y="9.029cm" svg:viewBox="0 0 213 496" draw:points="0,0 213,0 213,496 0,496">
          <text:p/>
        </draw:polygon>
        <draw:polygon draw:style-name="gr1" draw:text-style-name="P1" draw:layer="layout" svg:width="0.212cm" svg:height="0.495cm" svg:x="5.503cm" svg:y="9.029cm" svg:viewBox="0 0 213 496" draw:points="0,0 213,0 213,496 0,496">
          <text:p/>
        </draw:polygon>
        <draw:polygon draw:style-name="gr1" draw:text-style-name="P1" draw:layer="layout" svg:width="0.211cm" svg:height="0.495cm" svg:x="5.715cm" svg:y="9.029cm" svg:viewBox="0 0 212 496" draw:points="0,0 212,0 212,496 0,496">
          <text:p/>
        </draw:polygon>
        <draw:polygon draw:style-name="gr1" draw:text-style-name="P1" draw:layer="layout" svg:width="0.212cm" svg:height="0.495cm" svg:x="5.926cm" svg:y="9.029cm" svg:viewBox="0 0 213 496" draw:points="0,0 213,0 213,496 0,496">
          <text:p/>
        </draw:polygon>
        <draw:polygon draw:style-name="gr1" draw:text-style-name="P1" draw:layer="layout" svg:width="0.212cm" svg:height="0.495cm" svg:x="6.138cm" svg:y="9.029cm" svg:viewBox="0 0 213 496" draw:points="0,0 213,0 213,496 0,496">
          <text:p/>
        </draw:polygon>
        <draw:polygon draw:style-name="gr1" draw:text-style-name="P1" draw:layer="layout" svg:width="0.211cm" svg:height="0.495cm" svg:x="6.35cm" svg:y="9.029cm" svg:viewBox="0 0 212 496" draw:points="0,0 212,0 212,496 0,496">
          <text:p/>
        </draw:polygon>
        <draw:polygon draw:style-name="gr1" draw:text-style-name="P1" draw:layer="layout" svg:width="0.212cm" svg:height="0.495cm" svg:x="6.561cm" svg:y="9.029cm" svg:viewBox="0 0 213 496" draw:points="0,0 213,0 213,496 0,496">
          <text:p/>
        </draw:polygon>
        <draw:polygon draw:style-name="gr1" draw:text-style-name="P1" draw:layer="layout" svg:width="0.212cm" svg:height="0.495cm" svg:x="6.773cm" svg:y="9.029cm" svg:viewBox="0 0 213 496" draw:points="0,0 213,0 213,496 0,496">
          <text:p/>
        </draw:polygon>
        <draw:polygon draw:style-name="gr1" draw:text-style-name="P1" draw:layer="layout" svg:width="0.211cm" svg:height="0.495cm" svg:x="6.985cm" svg:y="9.029cm" svg:viewBox="0 0 212 496" draw:points="0,0 212,0 212,496 0,496">
          <text:p/>
        </draw:polygon>
        <draw:polygon draw:style-name="gr1" draw:text-style-name="P1" draw:layer="layout" svg:width="0.212cm" svg:height="0.495cm" svg:x="7.196cm" svg:y="9.029cm" svg:viewBox="0 0 213 496" draw:points="0,0 213,0 213,496 0,496">
          <text:p/>
        </draw:polygon>
        <draw:polygon draw:style-name="gr1" draw:text-style-name="P1" draw:layer="layout" svg:width="0.212cm" svg:height="0.495cm" svg:x="7.408cm" svg:y="9.029cm" svg:viewBox="0 0 213 496" draw:points="0,0 213,0 213,496 0,496">
          <text:p/>
        </draw:polygon>
        <draw:polygon draw:style-name="gr1" draw:text-style-name="P1" draw:layer="layout" svg:width="0.211cm" svg:height="0.495cm" svg:x="7.62cm" svg:y="9.029cm" svg:viewBox="0 0 212 496" draw:points="0,0 212,0 212,496 0,496">
          <text:p/>
        </draw:polygon>
        <draw:polygon draw:style-name="gr1" draw:text-style-name="P1" draw:layer="layout" svg:width="0.212cm" svg:height="0.495cm" svg:x="7.831cm" svg:y="9.029cm" svg:viewBox="0 0 213 496" draw:points="0,0 213,0 213,496 0,496">
          <text:p/>
        </draw:polygon>
        <draw:polygon draw:style-name="gr1" draw:text-style-name="P1" draw:layer="layout" svg:width="0.212cm" svg:height="0.495cm" svg:x="8.043cm" svg:y="9.029cm" svg:viewBox="0 0 213 496" draw:points="0,0 213,0 213,496 0,496">
          <text:p/>
        </draw:polygon>
        <draw:polygon draw:style-name="gr1" draw:text-style-name="P1" draw:layer="layout" svg:width="0.211cm" svg:height="0.495cm" svg:x="8.255cm" svg:y="9.029cm" svg:viewBox="0 0 212 496" draw:points="0,0 212,0 212,496 0,496">
          <text:p/>
        </draw:polygon>
        <draw:polygon draw:style-name="gr1" draw:text-style-name="P1" draw:layer="layout" svg:width="0.212cm" svg:height="0.495cm" svg:x="8.466cm" svg:y="9.029cm" svg:viewBox="0 0 213 496" draw:points="0,0 213,0 213,496 0,496">
          <text:p/>
        </draw:polygon>
        <draw:polygon draw:style-name="gr1" draw:text-style-name="P1" draw:layer="layout" svg:width="0.212cm" svg:height="0.495cm" svg:x="8.678cm" svg:y="9.029cm" svg:viewBox="0 0 213 496" draw:points="0,0 213,0 213,496 0,496">
          <text:p/>
        </draw:polygon>
        <draw:polygon draw:style-name="gr1" draw:text-style-name="P1" draw:layer="layout" svg:width="0.211cm" svg:height="0.495cm" svg:x="8.89cm" svg:y="9.029cm" svg:viewBox="0 0 212 496" draw:points="0,0 212,0 212,496 0,496">
          <text:p/>
        </draw:polygon>
        <draw:polygon draw:style-name="gr1" draw:text-style-name="P1" draw:layer="layout" svg:width="0.212cm" svg:height="0.495cm" svg:x="9.101cm" svg:y="9.029cm" svg:viewBox="0 0 213 496" draw:points="0,0 213,0 213,496 0,496">
          <text:p/>
        </draw:polygon>
        <draw:polygon draw:style-name="gr1" draw:text-style-name="P1" draw:layer="layout" svg:width="0.212cm" svg:height="0.495cm" svg:x="9.313cm" svg:y="9.029cm" svg:viewBox="0 0 213 496" draw:points="0,0 213,0 213,496 0,496">
          <text:p/>
        </draw:polygon>
        <draw:polygon draw:style-name="gr1" draw:text-style-name="P1" draw:layer="layout" svg:width="0.211cm" svg:height="0.495cm" svg:x="9.525cm" svg:y="9.029cm" svg:viewBox="0 0 212 496" draw:points="0,0 212,0 212,496 0,496">
          <text:p/>
        </draw:polygon>
        <draw:polygon draw:style-name="gr1" draw:text-style-name="P1" draw:layer="layout" svg:width="0.212cm" svg:height="0.495cm" svg:x="9.736cm" svg:y="9.029cm" svg:viewBox="0 0 213 496" draw:points="0,0 213,0 213,496 0,496">
          <text:p/>
        </draw:polygon>
        <draw:polygon draw:style-name="gr1" draw:text-style-name="P1" draw:layer="layout" svg:width="0.212cm" svg:height="0.495cm" svg:x="9.948cm" svg:y="9.029cm" svg:viewBox="0 0 213 496" draw:points="0,0 213,0 213,496 0,496">
          <text:p/>
        </draw:polygon>
        <draw:polygon draw:style-name="gr1" draw:text-style-name="P1" draw:layer="layout" svg:width="0.211cm" svg:height="0.495cm" svg:x="10.16cm" svg:y="9.029cm" svg:viewBox="0 0 212 496" draw:points="0,0 212,0 212,496 0,496">
          <text:p/>
        </draw:polygon>
        <draw:polygon draw:style-name="gr1" draw:text-style-name="P1" draw:layer="layout" svg:width="0.212cm" svg:height="0.495cm" svg:x="10.371cm" svg:y="9.029cm" svg:viewBox="0 0 213 496" draw:points="0,0 213,0 213,496 0,496">
          <text:p/>
        </draw:polygon>
        <draw:polygon draw:style-name="gr1" draw:text-style-name="P1" draw:layer="layout" svg:width="0.212cm" svg:height="0.495cm" svg:x="10.583cm" svg:y="9.029cm" svg:viewBox="0 0 213 496" draw:points="0,0 213,0 213,496 0,496">
          <text:p/>
        </draw:polygon>
        <draw:polygon draw:style-name="gr1" draw:text-style-name="P1" draw:layer="layout" svg:width="0.211cm" svg:height="0.495cm" svg:x="10.795cm" svg:y="9.029cm" svg:viewBox="0 0 212 496" draw:points="0,0 212,0 212,496 0,496">
          <text:p/>
        </draw:polygon>
        <draw:polygon draw:style-name="gr1" draw:text-style-name="P1" draw:layer="layout" svg:width="0.212cm" svg:height="0.495cm" svg:x="11.006cm" svg:y="9.029cm" svg:viewBox="0 0 213 496" draw:points="0,0 213,0 213,496 0,496">
          <text:p/>
        </draw:polygon>
        <draw:polygon draw:style-name="gr1" draw:text-style-name="P1" draw:layer="layout" svg:width="0.212cm" svg:height="0.495cm" svg:x="11.218cm" svg:y="9.029cm" svg:viewBox="0 0 213 496" draw:points="0,0 213,0 213,496 0,496">
          <text:p/>
        </draw:polygon>
        <draw:polygon draw:style-name="gr1" draw:text-style-name="P1" draw:layer="layout" svg:width="0.211cm" svg:height="0.495cm" svg:x="11.43cm" svg:y="9.029cm" svg:viewBox="0 0 212 496" draw:points="0,0 212,0 212,496 0,496">
          <text:p/>
        </draw:polygon>
        <draw:polygon draw:style-name="gr1" draw:text-style-name="P1" draw:layer="layout" svg:width="0.212cm" svg:height="0.495cm" svg:x="11.641cm" svg:y="9.029cm" svg:viewBox="0 0 213 496" draw:points="0,0 213,0 213,496 0,496">
          <text:p/>
        </draw:polygon>
        <draw:polygon draw:style-name="gr1" draw:text-style-name="P1" draw:layer="layout" svg:width="0.212cm" svg:height="0.495cm" svg:x="11.853cm" svg:y="9.029cm" svg:viewBox="0 0 213 496" draw:points="0,0 213,0 213,496 0,496">
          <text:p/>
        </draw:polygon>
        <draw:polygon draw:style-name="gr1" draw:text-style-name="P1" draw:layer="layout" svg:width="0.211cm" svg:height="0.495cm" svg:x="12.065cm" svg:y="9.029cm" svg:viewBox="0 0 212 496" draw:points="0,0 212,0 212,496 0,496">
          <text:p/>
        </draw:polygon>
        <draw:polygon draw:style-name="gr1" draw:text-style-name="P1" draw:layer="layout" svg:width="0.212cm" svg:height="0.495cm" svg:x="12.276cm" svg:y="9.029cm" svg:viewBox="0 0 213 496" draw:points="0,0 213,0 213,496 0,496">
          <text:p/>
        </draw:polygon>
        <draw:polygon draw:style-name="gr1" draw:text-style-name="P1" draw:layer="layout" svg:width="0.212cm" svg:height="0.495cm" svg:x="12.488cm" svg:y="9.029cm" svg:viewBox="0 0 213 496" draw:points="0,0 213,0 213,496 0,496">
          <text:p/>
        </draw:polygon>
        <draw:polygon draw:style-name="gr1" draw:text-style-name="P1" draw:layer="layout" svg:width="0.211cm" svg:height="0.495cm" svg:x="12.7cm" svg:y="9.029cm" svg:viewBox="0 0 212 496" draw:points="0,0 212,0 212,496 0,496">
          <text:p/>
        </draw:polygon>
        <draw:polygon draw:style-name="gr1" draw:text-style-name="P1" draw:layer="layout" svg:width="0.212cm" svg:height="0.495cm" svg:x="12.911cm" svg:y="9.029cm" svg:viewBox="0 0 213 496" draw:points="0,0 213,0 213,496 0,496">
          <text:p/>
        </draw:polygon>
        <draw:polygon draw:style-name="gr1" draw:text-style-name="P1" draw:layer="layout" svg:width="0.212cm" svg:height="0.495cm" svg:x="13.123cm" svg:y="9.029cm" svg:viewBox="0 0 213 496" draw:points="0,0 213,0 213,496 0,496">
          <text:p/>
        </draw:polygon>
        <draw:polygon draw:style-name="gr1" draw:text-style-name="P1" draw:layer="layout" svg:width="0.211cm" svg:height="0.495cm" svg:x="13.335cm" svg:y="9.029cm" svg:viewBox="0 0 212 496" draw:points="0,0 212,0 212,496 0,496">
          <text:p/>
        </draw:polygon>
        <draw:polygon draw:style-name="gr1" draw:text-style-name="P1" draw:layer="layout" svg:width="0.212cm" svg:height="0.495cm" svg:x="13.546cm" svg:y="9.029cm" svg:viewBox="0 0 213 496" draw:points="0,0 213,0 213,496 0,496">
          <text:p/>
        </draw:polygon>
        <draw:polygon draw:style-name="gr1" draw:text-style-name="P1" draw:layer="layout" svg:width="0.212cm" svg:height="0.495cm" svg:x="13.758cm" svg:y="9.029cm" svg:viewBox="0 0 213 496" draw:points="0,0 213,0 213,496 0,496">
          <text:p/>
        </draw:polygon>
        <draw:polygon draw:style-name="gr1" draw:text-style-name="P1" draw:layer="layout" svg:width="0.211cm" svg:height="0.495cm" svg:x="13.97cm" svg:y="9.029cm" svg:viewBox="0 0 212 496" draw:points="0,0 212,0 212,496 0,496">
          <text:p/>
        </draw:polygon>
        <draw:polygon draw:style-name="gr1" draw:text-style-name="P1" draw:layer="layout" svg:width="0.212cm" svg:height="0.495cm" svg:x="14.181cm" svg:y="9.029cm" svg:viewBox="0 0 213 496" draw:points="0,0 213,0 213,496 0,496">
          <text:p/>
        </draw:polygon>
        <draw:polygon draw:style-name="gr1" draw:text-style-name="P1" draw:layer="layout" svg:width="0.212cm" svg:height="0.495cm" svg:x="14.393cm" svg:y="9.029cm" svg:viewBox="0 0 213 496" draw:points="0,0 213,0 213,496 0,496">
          <text:p/>
        </draw:polygon>
        <draw:polygon draw:style-name="gr1" draw:text-style-name="P1" draw:layer="layout" svg:width="0.211cm" svg:height="0.495cm" svg:x="14.605cm" svg:y="9.029cm" svg:viewBox="0 0 212 496" draw:points="0,0 212,0 212,496 0,496">
          <text:p/>
        </draw:polygon>
        <draw:polygon draw:style-name="gr1" draw:text-style-name="P1" draw:layer="layout" svg:width="0.212cm" svg:height="0.495cm" svg:x="14.816cm" svg:y="9.029cm" svg:viewBox="0 0 213 496" draw:points="0,0 213,0 213,496 0,496">
          <text:p/>
        </draw:polygon>
        <draw:polygon draw:style-name="gr1" draw:text-style-name="P1" draw:layer="layout" svg:width="0.212cm" svg:height="0.495cm" svg:x="15.028cm" svg:y="9.029cm" svg:viewBox="0 0 213 496" draw:points="0,0 213,0 213,496 0,496">
          <text:p/>
        </draw:polygon>
        <draw:polygon draw:style-name="gr1" draw:text-style-name="P1" draw:layer="layout" svg:width="0.211cm" svg:height="0.495cm" svg:x="15.24cm" svg:y="9.029cm" svg:viewBox="0 0 212 496" draw:points="0,0 212,0 212,496 0,496">
          <text:p/>
        </draw:polygon>
        <draw:polygon draw:style-name="gr1" draw:text-style-name="P1" draw:layer="layout" svg:width="0.212cm" svg:height="0.495cm" svg:x="15.451cm" svg:y="9.029cm" svg:viewBox="0 0 213 496" draw:points="0,0 213,0 213,496 0,496">
          <text:p/>
        </draw:polygon>
        <draw:polygon draw:style-name="gr1" draw:text-style-name="P1" draw:layer="layout" svg:width="0.212cm" svg:height="0.495cm" svg:x="15.663cm" svg:y="9.029cm" svg:viewBox="0 0 213 496" draw:points="0,0 213,0 213,496 0,496">
          <text:p/>
        </draw:polygon>
        <draw:polygon draw:style-name="gr1" draw:text-style-name="P1" draw:layer="layout" svg:width="0.211cm" svg:height="0.495cm" svg:x="15.875cm" svg:y="9.029cm" svg:viewBox="0 0 212 496" draw:points="0,0 212,0 212,496 0,496">
          <text:p/>
        </draw:polygon>
        <draw:polygon draw:style-name="gr1" draw:text-style-name="P1" draw:layer="layout" svg:width="0.212cm" svg:height="0.495cm" svg:x="16.086cm" svg:y="9.029cm" svg:viewBox="0 0 213 496" draw:points="0,0 213,0 213,496 0,496">
          <text:p/>
        </draw:polygon>
        <draw:polygon draw:style-name="gr1" draw:text-style-name="P1" draw:layer="layout" svg:width="0.212cm" svg:height="0.495cm" svg:x="16.298cm" svg:y="9.029cm" svg:viewBox="0 0 213 496" draw:points="0,0 213,0 213,496 0,496">
          <text:p/>
        </draw:polygon>
        <draw:polygon draw:style-name="gr1" draw:text-style-name="P1" draw:layer="layout" svg:width="0.211cm" svg:height="0.495cm" svg:x="16.51cm" svg:y="9.029cm" svg:viewBox="0 0 212 496" draw:points="0,0 212,0 212,496 0,496">
          <text:p/>
        </draw:polygon>
        <draw:polygon draw:style-name="gr1" draw:text-style-name="P1" draw:layer="layout" svg:width="0.212cm" svg:height="0.495cm" svg:x="16.721cm" svg:y="9.029cm" svg:viewBox="0 0 213 496" draw:points="0,0 213,0 213,496 0,496">
          <text:p/>
        </draw:polygon>
        <draw:polygon draw:style-name="gr1" draw:text-style-name="P1" draw:layer="layout" svg:width="0.212cm" svg:height="0.495cm" svg:x="16.933cm" svg:y="9.029cm" svg:viewBox="0 0 213 496" draw:points="0,0 213,0 213,496 0,496">
          <text:p/>
        </draw:polygon>
        <draw:polygon draw:style-name="gr1" draw:text-style-name="P1" draw:layer="layout" svg:width="0.211cm" svg:height="0.495cm" svg:x="17.145cm" svg:y="9.029cm" svg:viewBox="0 0 212 496" draw:points="0,0 212,0 212,496 0,496">
          <text:p/>
        </draw:polygon>
        <draw:polygon draw:style-name="gr1" draw:text-style-name="P1" draw:layer="layout" svg:width="0.212cm" svg:height="0.495cm" svg:x="17.356cm" svg:y="9.029cm" svg:viewBox="0 0 213 496" draw:points="0,0 213,0 213,496 0,496">
          <text:p/>
        </draw:polygon>
        <draw:polygon draw:style-name="gr1" draw:text-style-name="P1" draw:layer="layout" svg:width="0.211cm" svg:height="0.496cm" svg:x="0.635cm" svg:y="9.524cm" svg:viewBox="0 0 212 497" draw:points="0,0 212,0 212,497 0,497">
          <text:p/>
        </draw:polygon>
        <draw:frame draw:style-name="gr2" draw:text-style-name="P3" draw:layer="layout" svg:width="8.807cm" svg:height="0.412cm" svg:x="0.635cm" svg:y="9.09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9.524cm" svg:viewBox="0 0 213 497" draw:points="0,0 213,0 213,497 0,497">
          <text:p/>
        </draw:polygon>
        <draw:polygon draw:style-name="gr1" draw:text-style-name="P1" draw:layer="layout" svg:width="0.212cm" svg:height="0.496cm" svg:x="1.058cm" svg:y="9.524cm" svg:viewBox="0 0 213 497" draw:points="0,0 213,0 213,497 0,497">
          <text:p/>
        </draw:polygon>
        <draw:polygon draw:style-name="gr1" draw:text-style-name="P1" draw:layer="layout" svg:width="0.211cm" svg:height="0.496cm" svg:x="1.27cm" svg:y="9.524cm" svg:viewBox="0 0 212 497" draw:points="0,0 212,0 212,497 0,497">
          <text:p/>
        </draw:polygon>
        <draw:polygon draw:style-name="gr1" draw:text-style-name="P1" draw:layer="layout" svg:width="0.212cm" svg:height="0.496cm" svg:x="1.481cm" svg:y="9.524cm" svg:viewBox="0 0 213 497" draw:points="0,0 213,0 213,497 0,497">
          <text:p/>
        </draw:polygon>
        <draw:polygon draw:style-name="gr1" draw:text-style-name="P1" draw:layer="layout" svg:width="0.212cm" svg:height="0.496cm" svg:x="1.693cm" svg:y="9.524cm" svg:viewBox="0 0 213 497" draw:points="0,0 213,0 213,497 0,497">
          <text:p/>
        </draw:polygon>
        <draw:polygon draw:style-name="gr1" draw:text-style-name="P1" draw:layer="layout" svg:width="0.211cm" svg:height="0.496cm" svg:x="1.905cm" svg:y="9.524cm" svg:viewBox="0 0 212 497" draw:points="0,0 212,0 212,497 0,497">
          <text:p/>
        </draw:polygon>
        <draw:polygon draw:style-name="gr1" draw:text-style-name="P1" draw:layer="layout" svg:width="0.212cm" svg:height="0.496cm" svg:x="2.116cm" svg:y="9.524cm" svg:viewBox="0 0 213 497" draw:points="0,0 213,0 213,497 0,497">
          <text:p/>
        </draw:polygon>
        <draw:polygon draw:style-name="gr1" draw:text-style-name="P1" draw:layer="layout" svg:width="0.212cm" svg:height="0.496cm" svg:x="2.328cm" svg:y="9.524cm" svg:viewBox="0 0 213 497" draw:points="0,0 213,0 213,497 0,497">
          <text:p/>
        </draw:polygon>
        <draw:polygon draw:style-name="gr1" draw:text-style-name="P1" draw:layer="layout" svg:width="0.211cm" svg:height="0.496cm" svg:x="2.54cm" svg:y="9.524cm" svg:viewBox="0 0 212 497" draw:points="0,0 212,0 212,497 0,497">
          <text:p/>
        </draw:polygon>
        <draw:polygon draw:style-name="gr1" draw:text-style-name="P1" draw:layer="layout" svg:width="0.212cm" svg:height="0.496cm" svg:x="2.751cm" svg:y="9.524cm" svg:viewBox="0 0 213 497" draw:points="0,0 213,0 213,497 0,497">
          <text:p/>
        </draw:polygon>
        <draw:polygon draw:style-name="gr1" draw:text-style-name="P1" draw:layer="layout" svg:width="0.212cm" svg:height="0.496cm" svg:x="2.963cm" svg:y="9.524cm" svg:viewBox="0 0 213 497" draw:points="0,0 213,0 213,497 0,497">
          <text:p/>
        </draw:polygon>
        <draw:polygon draw:style-name="gr1" draw:text-style-name="P1" draw:layer="layout" svg:width="0.211cm" svg:height="0.496cm" svg:x="3.175cm" svg:y="9.524cm" svg:viewBox="0 0 212 497" draw:points="0,0 212,0 212,497 0,497">
          <text:p/>
        </draw:polygon>
        <draw:polygon draw:style-name="gr1" draw:text-style-name="P1" draw:layer="layout" svg:width="0.212cm" svg:height="0.496cm" svg:x="3.386cm" svg:y="9.524cm" svg:viewBox="0 0 213 497" draw:points="0,0 213,0 213,497 0,497">
          <text:p/>
        </draw:polygon>
        <draw:polygon draw:style-name="gr1" draw:text-style-name="P1" draw:layer="layout" svg:width="0.212cm" svg:height="0.496cm" svg:x="3.598cm" svg:y="9.524cm" svg:viewBox="0 0 213 497" draw:points="0,0 213,0 213,497 0,497">
          <text:p/>
        </draw:polygon>
        <draw:polygon draw:style-name="gr1" draw:text-style-name="P1" draw:layer="layout" svg:width="0.211cm" svg:height="0.496cm" svg:x="3.81cm" svg:y="9.524cm" svg:viewBox="0 0 212 497" draw:points="0,0 212,0 212,497 0,497">
          <text:p/>
        </draw:polygon>
        <draw:polygon draw:style-name="gr1" draw:text-style-name="P1" draw:layer="layout" svg:width="0.212cm" svg:height="0.496cm" svg:x="4.021cm" svg:y="9.524cm" svg:viewBox="0 0 213 497" draw:points="0,0 213,0 213,497 0,497">
          <text:p/>
        </draw:polygon>
        <draw:polygon draw:style-name="gr1" draw:text-style-name="P1" draw:layer="layout" svg:width="0.212cm" svg:height="0.496cm" svg:x="4.233cm" svg:y="9.524cm" svg:viewBox="0 0 213 497" draw:points="0,0 213,0 213,497 0,497">
          <text:p/>
        </draw:polygon>
        <draw:polygon draw:style-name="gr1" draw:text-style-name="P1" draw:layer="layout" svg:width="0.211cm" svg:height="0.496cm" svg:x="4.445cm" svg:y="9.524cm" svg:viewBox="0 0 212 497" draw:points="0,0 212,0 212,497 0,497">
          <text:p/>
        </draw:polygon>
        <draw:polygon draw:style-name="gr1" draw:text-style-name="P1" draw:layer="layout" svg:width="0.212cm" svg:height="0.496cm" svg:x="4.656cm" svg:y="9.524cm" svg:viewBox="0 0 213 497" draw:points="0,0 213,0 213,497 0,497">
          <text:p/>
        </draw:polygon>
        <draw:polygon draw:style-name="gr1" draw:text-style-name="P1" draw:layer="layout" svg:width="0.212cm" svg:height="0.496cm" svg:x="4.868cm" svg:y="9.524cm" svg:viewBox="0 0 213 497" draw:points="0,0 213,0 213,497 0,497">
          <text:p/>
        </draw:polygon>
        <draw:polygon draw:style-name="gr1" draw:text-style-name="P1" draw:layer="layout" svg:width="0.211cm" svg:height="0.496cm" svg:x="5.08cm" svg:y="9.524cm" svg:viewBox="0 0 212 497" draw:points="0,0 212,0 212,497 0,497">
          <text:p/>
        </draw:polygon>
        <draw:polygon draw:style-name="gr1" draw:text-style-name="P1" draw:layer="layout" svg:width="0.212cm" svg:height="0.496cm" svg:x="5.291cm" svg:y="9.524cm" svg:viewBox="0 0 213 497" draw:points="0,0 213,0 213,497 0,497">
          <text:p/>
        </draw:polygon>
        <draw:polygon draw:style-name="gr1" draw:text-style-name="P1" draw:layer="layout" svg:width="0.212cm" svg:height="0.496cm" svg:x="5.503cm" svg:y="9.524cm" svg:viewBox="0 0 213 497" draw:points="0,0 213,0 213,497 0,497">
          <text:p/>
        </draw:polygon>
        <draw:polygon draw:style-name="gr1" draw:text-style-name="P1" draw:layer="layout" svg:width="0.211cm" svg:height="0.496cm" svg:x="5.715cm" svg:y="9.524cm" svg:viewBox="0 0 212 497" draw:points="0,0 212,0 212,497 0,497">
          <text:p/>
        </draw:polygon>
        <draw:polygon draw:style-name="gr1" draw:text-style-name="P1" draw:layer="layout" svg:width="0.212cm" svg:height="0.496cm" svg:x="5.926cm" svg:y="9.524cm" svg:viewBox="0 0 213 497" draw:points="0,0 213,0 213,497 0,497">
          <text:p/>
        </draw:polygon>
        <draw:polygon draw:style-name="gr1" draw:text-style-name="P1" draw:layer="layout" svg:width="0.212cm" svg:height="0.496cm" svg:x="6.138cm" svg:y="9.524cm" svg:viewBox="0 0 213 497" draw:points="0,0 213,0 213,497 0,497">
          <text:p/>
        </draw:polygon>
        <draw:polygon draw:style-name="gr1" draw:text-style-name="P1" draw:layer="layout" svg:width="0.211cm" svg:height="0.496cm" svg:x="6.35cm" svg:y="9.524cm" svg:viewBox="0 0 212 497" draw:points="0,0 212,0 212,497 0,497">
          <text:p/>
        </draw:polygon>
        <draw:polygon draw:style-name="gr1" draw:text-style-name="P1" draw:layer="layout" svg:width="0.212cm" svg:height="0.496cm" svg:x="6.561cm" svg:y="9.524cm" svg:viewBox="0 0 213 497" draw:points="0,0 213,0 213,497 0,497">
          <text:p/>
        </draw:polygon>
        <draw:polygon draw:style-name="gr1" draw:text-style-name="P1" draw:layer="layout" svg:width="0.212cm" svg:height="0.496cm" svg:x="6.773cm" svg:y="9.524cm" svg:viewBox="0 0 213 497" draw:points="0,0 213,0 213,497 0,497">
          <text:p/>
        </draw:polygon>
        <draw:polygon draw:style-name="gr1" draw:text-style-name="P1" draw:layer="layout" svg:width="0.211cm" svg:height="0.496cm" svg:x="6.985cm" svg:y="9.524cm" svg:viewBox="0 0 212 497" draw:points="0,0 212,0 212,497 0,497">
          <text:p/>
        </draw:polygon>
        <draw:polygon draw:style-name="gr1" draw:text-style-name="P1" draw:layer="layout" svg:width="0.212cm" svg:height="0.496cm" svg:x="7.196cm" svg:y="9.524cm" svg:viewBox="0 0 213 497" draw:points="0,0 213,0 213,497 0,497">
          <text:p/>
        </draw:polygon>
        <draw:polygon draw:style-name="gr1" draw:text-style-name="P1" draw:layer="layout" svg:width="0.212cm" svg:height="0.496cm" svg:x="7.408cm" svg:y="9.524cm" svg:viewBox="0 0 213 497" draw:points="0,0 213,0 213,497 0,497">
          <text:p/>
        </draw:polygon>
        <draw:polygon draw:style-name="gr1" draw:text-style-name="P1" draw:layer="layout" svg:width="0.211cm" svg:height="0.496cm" svg:x="7.62cm" svg:y="9.524cm" svg:viewBox="0 0 212 497" draw:points="0,0 212,0 212,497 0,497">
          <text:p/>
        </draw:polygon>
        <draw:polygon draw:style-name="gr1" draw:text-style-name="P1" draw:layer="layout" svg:width="0.212cm" svg:height="0.496cm" svg:x="7.831cm" svg:y="9.524cm" svg:viewBox="0 0 213 497" draw:points="0,0 213,0 213,497 0,497">
          <text:p/>
        </draw:polygon>
        <draw:polygon draw:style-name="gr1" draw:text-style-name="P1" draw:layer="layout" svg:width="0.212cm" svg:height="0.496cm" svg:x="8.043cm" svg:y="9.524cm" svg:viewBox="0 0 213 497" draw:points="0,0 213,0 213,497 0,497">
          <text:p/>
        </draw:polygon>
        <draw:polygon draw:style-name="gr1" draw:text-style-name="P1" draw:layer="layout" svg:width="0.211cm" svg:height="0.496cm" svg:x="8.255cm" svg:y="9.524cm" svg:viewBox="0 0 212 497" draw:points="0,0 212,0 212,497 0,497">
          <text:p/>
        </draw:polygon>
        <draw:polygon draw:style-name="gr1" draw:text-style-name="P1" draw:layer="layout" svg:width="0.212cm" svg:height="0.496cm" svg:x="8.466cm" svg:y="9.524cm" svg:viewBox="0 0 213 497" draw:points="0,0 213,0 213,497 0,497">
          <text:p/>
        </draw:polygon>
        <draw:polygon draw:style-name="gr1" draw:text-style-name="P1" draw:layer="layout" svg:width="0.212cm" svg:height="0.496cm" svg:x="8.678cm" svg:y="9.524cm" svg:viewBox="0 0 213 497" draw:points="0,0 213,0 213,497 0,497">
          <text:p/>
        </draw:polygon>
        <draw:polygon draw:style-name="gr1" draw:text-style-name="P1" draw:layer="layout" svg:width="0.211cm" svg:height="0.496cm" svg:x="8.89cm" svg:y="9.524cm" svg:viewBox="0 0 212 497" draw:points="0,0 212,0 212,497 0,497">
          <text:p/>
        </draw:polygon>
        <draw:polygon draw:style-name="gr1" draw:text-style-name="P1" draw:layer="layout" svg:width="0.212cm" svg:height="0.496cm" svg:x="9.101cm" svg:y="9.524cm" svg:viewBox="0 0 213 497" draw:points="0,0 213,0 213,497 0,497">
          <text:p/>
        </draw:polygon>
        <draw:polygon draw:style-name="gr1" draw:text-style-name="P1" draw:layer="layout" svg:width="0.212cm" svg:height="0.496cm" svg:x="9.313cm" svg:y="9.524cm" svg:viewBox="0 0 213 497" draw:points="0,0 213,0 213,497 0,497">
          <text:p/>
        </draw:polygon>
        <draw:polygon draw:style-name="gr1" draw:text-style-name="P1" draw:layer="layout" svg:width="0.211cm" svg:height="0.496cm" svg:x="9.525cm" svg:y="9.524cm" svg:viewBox="0 0 212 497" draw:points="0,0 212,0 212,497 0,497">
          <text:p/>
        </draw:polygon>
        <draw:polygon draw:style-name="gr1" draw:text-style-name="P1" draw:layer="layout" svg:width="0.212cm" svg:height="0.496cm" svg:x="9.736cm" svg:y="9.524cm" svg:viewBox="0 0 213 497" draw:points="0,0 213,0 213,497 0,497">
          <text:p/>
        </draw:polygon>
        <draw:polygon draw:style-name="gr1" draw:text-style-name="P1" draw:layer="layout" svg:width="0.212cm" svg:height="0.496cm" svg:x="9.948cm" svg:y="9.524cm" svg:viewBox="0 0 213 497" draw:points="0,0 213,0 213,497 0,497">
          <text:p/>
        </draw:polygon>
        <draw:polygon draw:style-name="gr1" draw:text-style-name="P1" draw:layer="layout" svg:width="0.211cm" svg:height="0.496cm" svg:x="10.16cm" svg:y="9.524cm" svg:viewBox="0 0 212 497" draw:points="0,0 212,0 212,497 0,497">
          <text:p/>
        </draw:polygon>
        <draw:polygon draw:style-name="gr1" draw:text-style-name="P1" draw:layer="layout" svg:width="0.212cm" svg:height="0.496cm" svg:x="10.371cm" svg:y="9.524cm" svg:viewBox="0 0 213 497" draw:points="0,0 213,0 213,497 0,497">
          <text:p/>
        </draw:polygon>
        <draw:polygon draw:style-name="gr1" draw:text-style-name="P1" draw:layer="layout" svg:width="0.212cm" svg:height="0.496cm" svg:x="10.583cm" svg:y="9.524cm" svg:viewBox="0 0 213 497" draw:points="0,0 213,0 213,497 0,497">
          <text:p/>
        </draw:polygon>
        <draw:polygon draw:style-name="gr1" draw:text-style-name="P1" draw:layer="layout" svg:width="0.211cm" svg:height="0.496cm" svg:x="10.795cm" svg:y="9.524cm" svg:viewBox="0 0 212 497" draw:points="0,0 212,0 212,497 0,497">
          <text:p/>
        </draw:polygon>
        <draw:polygon draw:style-name="gr1" draw:text-style-name="P1" draw:layer="layout" svg:width="0.212cm" svg:height="0.496cm" svg:x="11.006cm" svg:y="9.524cm" svg:viewBox="0 0 213 497" draw:points="0,0 213,0 213,497 0,497">
          <text:p/>
        </draw:polygon>
        <draw:polygon draw:style-name="gr1" draw:text-style-name="P1" draw:layer="layout" svg:width="0.212cm" svg:height="0.496cm" svg:x="11.218cm" svg:y="9.524cm" svg:viewBox="0 0 213 497" draw:points="0,0 213,0 213,497 0,497">
          <text:p/>
        </draw:polygon>
        <draw:polygon draw:style-name="gr1" draw:text-style-name="P1" draw:layer="layout" svg:width="0.211cm" svg:height="0.496cm" svg:x="11.43cm" svg:y="9.524cm" svg:viewBox="0 0 212 497" draw:points="0,0 212,0 212,497 0,497">
          <text:p/>
        </draw:polygon>
        <draw:polygon draw:style-name="gr1" draw:text-style-name="P1" draw:layer="layout" svg:width="0.212cm" svg:height="0.496cm" svg:x="11.641cm" svg:y="9.524cm" svg:viewBox="0 0 213 497" draw:points="0,0 213,0 213,497 0,497">
          <text:p/>
        </draw:polygon>
        <draw:polygon draw:style-name="gr1" draw:text-style-name="P1" draw:layer="layout" svg:width="0.212cm" svg:height="0.496cm" svg:x="11.853cm" svg:y="9.524cm" svg:viewBox="0 0 213 497" draw:points="0,0 213,0 213,497 0,497">
          <text:p/>
        </draw:polygon>
        <draw:polygon draw:style-name="gr1" draw:text-style-name="P1" draw:layer="layout" svg:width="0.211cm" svg:height="0.496cm" svg:x="12.065cm" svg:y="9.524cm" svg:viewBox="0 0 212 497" draw:points="0,0 212,0 212,497 0,497">
          <text:p/>
        </draw:polygon>
        <draw:polygon draw:style-name="gr1" draw:text-style-name="P1" draw:layer="layout" svg:width="0.212cm" svg:height="0.496cm" svg:x="12.276cm" svg:y="9.524cm" svg:viewBox="0 0 213 497" draw:points="0,0 213,0 213,497 0,497">
          <text:p/>
        </draw:polygon>
        <draw:polygon draw:style-name="gr1" draw:text-style-name="P1" draw:layer="layout" svg:width="0.212cm" svg:height="0.496cm" svg:x="12.488cm" svg:y="9.524cm" svg:viewBox="0 0 213 497" draw:points="0,0 213,0 213,497 0,497">
          <text:p/>
        </draw:polygon>
        <draw:polygon draw:style-name="gr1" draw:text-style-name="P1" draw:layer="layout" svg:width="0.211cm" svg:height="0.496cm" svg:x="12.7cm" svg:y="9.524cm" svg:viewBox="0 0 212 497" draw:points="0,0 212,0 212,497 0,497">
          <text:p/>
        </draw:polygon>
        <draw:polygon draw:style-name="gr1" draw:text-style-name="P1" draw:layer="layout" svg:width="0.212cm" svg:height="0.496cm" svg:x="12.911cm" svg:y="9.524cm" svg:viewBox="0 0 213 497" draw:points="0,0 213,0 213,497 0,497">
          <text:p/>
        </draw:polygon>
        <draw:polygon draw:style-name="gr1" draw:text-style-name="P1" draw:layer="layout" svg:width="0.212cm" svg:height="0.496cm" svg:x="13.123cm" svg:y="9.524cm" svg:viewBox="0 0 213 497" draw:points="0,0 213,0 213,497 0,497">
          <text:p/>
        </draw:polygon>
        <draw:polygon draw:style-name="gr1" draw:text-style-name="P1" draw:layer="layout" svg:width="0.211cm" svg:height="0.496cm" svg:x="13.335cm" svg:y="9.524cm" svg:viewBox="0 0 212 497" draw:points="0,0 212,0 212,497 0,497">
          <text:p/>
        </draw:polygon>
        <draw:polygon draw:style-name="gr1" draw:text-style-name="P1" draw:layer="layout" svg:width="0.212cm" svg:height="0.496cm" svg:x="13.546cm" svg:y="9.524cm" svg:viewBox="0 0 213 497" draw:points="0,0 213,0 213,497 0,497">
          <text:p/>
        </draw:polygon>
        <draw:polygon draw:style-name="gr1" draw:text-style-name="P1" draw:layer="layout" svg:width="0.212cm" svg:height="0.496cm" svg:x="13.758cm" svg:y="9.524cm" svg:viewBox="0 0 213 497" draw:points="0,0 213,0 213,497 0,497">
          <text:p/>
        </draw:polygon>
        <draw:polygon draw:style-name="gr1" draw:text-style-name="P1" draw:layer="layout" svg:width="0.211cm" svg:height="0.496cm" svg:x="13.97cm" svg:y="9.524cm" svg:viewBox="0 0 212 497" draw:points="0,0 212,0 212,497 0,497">
          <text:p/>
        </draw:polygon>
        <draw:polygon draw:style-name="gr1" draw:text-style-name="P1" draw:layer="layout" svg:width="0.212cm" svg:height="0.496cm" svg:x="14.181cm" svg:y="9.524cm" svg:viewBox="0 0 213 497" draw:points="0,0 213,0 213,497 0,497">
          <text:p/>
        </draw:polygon>
        <draw:polygon draw:style-name="gr1" draw:text-style-name="P1" draw:layer="layout" svg:width="0.212cm" svg:height="0.496cm" svg:x="14.393cm" svg:y="9.524cm" svg:viewBox="0 0 213 497" draw:points="0,0 213,0 213,497 0,497">
          <text:p/>
        </draw:polygon>
        <draw:polygon draw:style-name="gr1" draw:text-style-name="P1" draw:layer="layout" svg:width="0.211cm" svg:height="0.496cm" svg:x="14.605cm" svg:y="9.524cm" svg:viewBox="0 0 212 497" draw:points="0,0 212,0 212,497 0,497">
          <text:p/>
        </draw:polygon>
        <draw:polygon draw:style-name="gr1" draw:text-style-name="P1" draw:layer="layout" svg:width="0.212cm" svg:height="0.496cm" svg:x="14.816cm" svg:y="9.524cm" svg:viewBox="0 0 213 497" draw:points="0,0 213,0 213,497 0,497">
          <text:p/>
        </draw:polygon>
        <draw:polygon draw:style-name="gr1" draw:text-style-name="P1" draw:layer="layout" svg:width="0.212cm" svg:height="0.496cm" svg:x="15.028cm" svg:y="9.524cm" svg:viewBox="0 0 213 497" draw:points="0,0 213,0 213,497 0,497">
          <text:p/>
        </draw:polygon>
        <draw:polygon draw:style-name="gr1" draw:text-style-name="P1" draw:layer="layout" svg:width="0.211cm" svg:height="0.496cm" svg:x="15.24cm" svg:y="9.524cm" svg:viewBox="0 0 212 497" draw:points="0,0 212,0 212,497 0,497">
          <text:p/>
        </draw:polygon>
        <draw:polygon draw:style-name="gr1" draw:text-style-name="P1" draw:layer="layout" svg:width="0.212cm" svg:height="0.496cm" svg:x="15.451cm" svg:y="9.524cm" svg:viewBox="0 0 213 497" draw:points="0,0 213,0 213,497 0,497">
          <text:p/>
        </draw:polygon>
        <draw:polygon draw:style-name="gr1" draw:text-style-name="P1" draw:layer="layout" svg:width="0.212cm" svg:height="0.496cm" svg:x="15.663cm" svg:y="9.524cm" svg:viewBox="0 0 213 497" draw:points="0,0 213,0 213,497 0,497">
          <text:p/>
        </draw:polygon>
        <draw:polygon draw:style-name="gr1" draw:text-style-name="P1" draw:layer="layout" svg:width="0.211cm" svg:height="0.496cm" svg:x="15.875cm" svg:y="9.524cm" svg:viewBox="0 0 212 497" draw:points="0,0 212,0 212,497 0,497">
          <text:p/>
        </draw:polygon>
        <draw:polygon draw:style-name="gr1" draw:text-style-name="P1" draw:layer="layout" svg:width="0.212cm" svg:height="0.496cm" svg:x="16.086cm" svg:y="9.524cm" svg:viewBox="0 0 213 497" draw:points="0,0 213,0 213,497 0,497">
          <text:p/>
        </draw:polygon>
        <draw:polygon draw:style-name="gr1" draw:text-style-name="P1" draw:layer="layout" svg:width="0.212cm" svg:height="0.496cm" svg:x="16.298cm" svg:y="9.524cm" svg:viewBox="0 0 213 497" draw:points="0,0 213,0 213,497 0,497">
          <text:p/>
        </draw:polygon>
        <draw:polygon draw:style-name="gr1" draw:text-style-name="P1" draw:layer="layout" svg:width="0.211cm" svg:height="0.496cm" svg:x="16.51cm" svg:y="9.524cm" svg:viewBox="0 0 212 497" draw:points="0,0 212,0 212,497 0,497">
          <text:p/>
        </draw:polygon>
        <draw:polygon draw:style-name="gr1" draw:text-style-name="P1" draw:layer="layout" svg:width="0.212cm" svg:height="0.496cm" svg:x="16.721cm" svg:y="9.524cm" svg:viewBox="0 0 213 497" draw:points="0,0 213,0 213,497 0,497">
          <text:p/>
        </draw:polygon>
        <draw:polygon draw:style-name="gr1" draw:text-style-name="P1" draw:layer="layout" svg:width="0.212cm" svg:height="0.496cm" svg:x="16.933cm" svg:y="9.524cm" svg:viewBox="0 0 213 497" draw:points="0,0 213,0 213,497 0,497">
          <text:p/>
        </draw:polygon>
        <draw:polygon draw:style-name="gr1" draw:text-style-name="P1" draw:layer="layout" svg:width="0.211cm" svg:height="0.496cm" svg:x="17.145cm" svg:y="9.524cm" svg:viewBox="0 0 212 497" draw:points="0,0 212,0 212,497 0,497">
          <text:p/>
        </draw:polygon>
        <draw:polygon draw:style-name="gr1" draw:text-style-name="P1" draw:layer="layout" svg:width="0.212cm" svg:height="0.496cm" svg:x="17.356cm" svg:y="9.524cm" svg:viewBox="0 0 213 497" draw:points="0,0 213,0 213,497 0,497">
          <text:p/>
        </draw:polygon>
        <draw:polygon draw:style-name="gr1" draw:text-style-name="P1" draw:layer="layout" svg:width="0.211cm" svg:height="0.491cm" svg:x="0.635cm" svg:y="10.02cm" svg:viewBox="0 0 212 492" draw:points="0,0 212,0 212,492 0,492">
          <text:p/>
        </draw:polygon>
        <draw:frame draw:style-name="gr2" draw:text-style-name="P3" draw:layer="layout" svg:width="8.807cm" svg:height="0.412cm" svg:x="0.635cm" svg:y="9.58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10.02cm" svg:viewBox="0 0 213 492" draw:points="0,0 213,0 213,492 0,492">
          <text:p/>
        </draw:polygon>
        <draw:polygon draw:style-name="gr1" draw:text-style-name="P1" draw:layer="layout" svg:width="0.212cm" svg:height="0.491cm" svg:x="1.058cm" svg:y="10.02cm" svg:viewBox="0 0 213 492" draw:points="0,0 213,0 213,492 0,492">
          <text:p/>
        </draw:polygon>
        <draw:polygon draw:style-name="gr1" draw:text-style-name="P1" draw:layer="layout" svg:width="0.211cm" svg:height="0.491cm" svg:x="1.27cm" svg:y="10.02cm" svg:viewBox="0 0 212 492" draw:points="0,0 212,0 212,492 0,492">
          <text:p/>
        </draw:polygon>
        <draw:polygon draw:style-name="gr1" draw:text-style-name="P1" draw:layer="layout" svg:width="0.212cm" svg:height="0.491cm" svg:x="1.481cm" svg:y="10.02cm" svg:viewBox="0 0 213 492" draw:points="0,0 213,0 213,492 0,492">
          <text:p/>
        </draw:polygon>
        <draw:polygon draw:style-name="gr1" draw:text-style-name="P1" draw:layer="layout" svg:width="0.212cm" svg:height="0.491cm" svg:x="1.693cm" svg:y="10.02cm" svg:viewBox="0 0 213 492" draw:points="0,0 213,0 213,492 0,492">
          <text:p/>
        </draw:polygon>
        <draw:polygon draw:style-name="gr1" draw:text-style-name="P1" draw:layer="layout" svg:width="0.211cm" svg:height="0.491cm" svg:x="1.905cm" svg:y="10.02cm" svg:viewBox="0 0 212 492" draw:points="0,0 212,0 212,492 0,492">
          <text:p/>
        </draw:polygon>
        <draw:polygon draw:style-name="gr1" draw:text-style-name="P1" draw:layer="layout" svg:width="0.212cm" svg:height="0.491cm" svg:x="2.116cm" svg:y="10.02cm" svg:viewBox="0 0 213 492" draw:points="0,0 213,0 213,492 0,492">
          <text:p/>
        </draw:polygon>
        <draw:polygon draw:style-name="gr1" draw:text-style-name="P1" draw:layer="layout" svg:width="0.212cm" svg:height="0.491cm" svg:x="2.328cm" svg:y="10.02cm" svg:viewBox="0 0 213 492" draw:points="0,0 213,0 213,492 0,492">
          <text:p/>
        </draw:polygon>
        <draw:polygon draw:style-name="gr1" draw:text-style-name="P1" draw:layer="layout" svg:width="0.211cm" svg:height="0.491cm" svg:x="2.54cm" svg:y="10.02cm" svg:viewBox="0 0 212 492" draw:points="0,0 212,0 212,492 0,492">
          <text:p/>
        </draw:polygon>
        <draw:polygon draw:style-name="gr1" draw:text-style-name="P1" draw:layer="layout" svg:width="0.212cm" svg:height="0.491cm" svg:x="2.751cm" svg:y="10.02cm" svg:viewBox="0 0 213 492" draw:points="0,0 213,0 213,492 0,492">
          <text:p/>
        </draw:polygon>
        <draw:polygon draw:style-name="gr1" draw:text-style-name="P1" draw:layer="layout" svg:width="0.212cm" svg:height="0.491cm" svg:x="2.963cm" svg:y="10.02cm" svg:viewBox="0 0 213 492" draw:points="0,0 213,0 213,492 0,492">
          <text:p/>
        </draw:polygon>
        <draw:polygon draw:style-name="gr1" draw:text-style-name="P1" draw:layer="layout" svg:width="0.211cm" svg:height="0.491cm" svg:x="3.175cm" svg:y="10.02cm" svg:viewBox="0 0 212 492" draw:points="0,0 212,0 212,492 0,492">
          <text:p/>
        </draw:polygon>
        <draw:polygon draw:style-name="gr1" draw:text-style-name="P1" draw:layer="layout" svg:width="0.212cm" svg:height="0.491cm" svg:x="3.386cm" svg:y="10.02cm" svg:viewBox="0 0 213 492" draw:points="0,0 213,0 213,492 0,492">
          <text:p/>
        </draw:polygon>
        <draw:polygon draw:style-name="gr1" draw:text-style-name="P1" draw:layer="layout" svg:width="0.212cm" svg:height="0.491cm" svg:x="3.598cm" svg:y="10.02cm" svg:viewBox="0 0 213 492" draw:points="0,0 213,0 213,492 0,492">
          <text:p/>
        </draw:polygon>
        <draw:polygon draw:style-name="gr1" draw:text-style-name="P1" draw:layer="layout" svg:width="0.211cm" svg:height="0.491cm" svg:x="3.81cm" svg:y="10.02cm" svg:viewBox="0 0 212 492" draw:points="0,0 212,0 212,492 0,492">
          <text:p/>
        </draw:polygon>
        <draw:polygon draw:style-name="gr1" draw:text-style-name="P1" draw:layer="layout" svg:width="0.212cm" svg:height="0.491cm" svg:x="4.021cm" svg:y="10.02cm" svg:viewBox="0 0 213 492" draw:points="0,0 213,0 213,492 0,492">
          <text:p/>
        </draw:polygon>
        <draw:polygon draw:style-name="gr1" draw:text-style-name="P1" draw:layer="layout" svg:width="0.212cm" svg:height="0.491cm" svg:x="4.233cm" svg:y="10.02cm" svg:viewBox="0 0 213 492" draw:points="0,0 213,0 213,492 0,492">
          <text:p/>
        </draw:polygon>
        <draw:polygon draw:style-name="gr1" draw:text-style-name="P1" draw:layer="layout" svg:width="0.211cm" svg:height="0.491cm" svg:x="4.445cm" svg:y="10.02cm" svg:viewBox="0 0 212 492" draw:points="0,0 212,0 212,492 0,492">
          <text:p/>
        </draw:polygon>
        <draw:polygon draw:style-name="gr1" draw:text-style-name="P1" draw:layer="layout" svg:width="0.212cm" svg:height="0.491cm" svg:x="4.656cm" svg:y="10.02cm" svg:viewBox="0 0 213 492" draw:points="0,0 213,0 213,492 0,492">
          <text:p/>
        </draw:polygon>
        <draw:polygon draw:style-name="gr1" draw:text-style-name="P1" draw:layer="layout" svg:width="0.212cm" svg:height="0.491cm" svg:x="4.868cm" svg:y="10.02cm" svg:viewBox="0 0 213 492" draw:points="0,0 213,0 213,492 0,492">
          <text:p/>
        </draw:polygon>
        <draw:polygon draw:style-name="gr1" draw:text-style-name="P1" draw:layer="layout" svg:width="0.211cm" svg:height="0.491cm" svg:x="5.08cm" svg:y="10.02cm" svg:viewBox="0 0 212 492" draw:points="0,0 212,0 212,492 0,492">
          <text:p/>
        </draw:polygon>
        <draw:polygon draw:style-name="gr1" draw:text-style-name="P1" draw:layer="layout" svg:width="0.212cm" svg:height="0.491cm" svg:x="5.291cm" svg:y="10.02cm" svg:viewBox="0 0 213 492" draw:points="0,0 213,0 213,492 0,492">
          <text:p/>
        </draw:polygon>
        <draw:polygon draw:style-name="gr1" draw:text-style-name="P1" draw:layer="layout" svg:width="0.212cm" svg:height="0.491cm" svg:x="5.503cm" svg:y="10.02cm" svg:viewBox="0 0 213 492" draw:points="0,0 213,0 213,492 0,492">
          <text:p/>
        </draw:polygon>
        <draw:polygon draw:style-name="gr1" draw:text-style-name="P1" draw:layer="layout" svg:width="0.211cm" svg:height="0.491cm" svg:x="5.715cm" svg:y="10.02cm" svg:viewBox="0 0 212 492" draw:points="0,0 212,0 212,492 0,492">
          <text:p/>
        </draw:polygon>
        <draw:polygon draw:style-name="gr1" draw:text-style-name="P1" draw:layer="layout" svg:width="0.212cm" svg:height="0.491cm" svg:x="5.926cm" svg:y="10.02cm" svg:viewBox="0 0 213 492" draw:points="0,0 213,0 213,492 0,492">
          <text:p/>
        </draw:polygon>
        <draw:polygon draw:style-name="gr1" draw:text-style-name="P1" draw:layer="layout" svg:width="0.212cm" svg:height="0.491cm" svg:x="6.138cm" svg:y="10.02cm" svg:viewBox="0 0 213 492" draw:points="0,0 213,0 213,492 0,492">
          <text:p/>
        </draw:polygon>
        <draw:polygon draw:style-name="gr1" draw:text-style-name="P1" draw:layer="layout" svg:width="0.211cm" svg:height="0.491cm" svg:x="6.35cm" svg:y="10.02cm" svg:viewBox="0 0 212 492" draw:points="0,0 212,0 212,492 0,492">
          <text:p/>
        </draw:polygon>
        <draw:polygon draw:style-name="gr1" draw:text-style-name="P1" draw:layer="layout" svg:width="0.212cm" svg:height="0.491cm" svg:x="6.561cm" svg:y="10.02cm" svg:viewBox="0 0 213 492" draw:points="0,0 213,0 213,492 0,492">
          <text:p/>
        </draw:polygon>
        <draw:polygon draw:style-name="gr1" draw:text-style-name="P1" draw:layer="layout" svg:width="0.212cm" svg:height="0.491cm" svg:x="6.773cm" svg:y="10.02cm" svg:viewBox="0 0 213 492" draw:points="0,0 213,0 213,492 0,492">
          <text:p/>
        </draw:polygon>
        <draw:polygon draw:style-name="gr1" draw:text-style-name="P1" draw:layer="layout" svg:width="0.211cm" svg:height="0.491cm" svg:x="6.985cm" svg:y="10.02cm" svg:viewBox="0 0 212 492" draw:points="0,0 212,0 212,492 0,492">
          <text:p/>
        </draw:polygon>
        <draw:polygon draw:style-name="gr1" draw:text-style-name="P1" draw:layer="layout" svg:width="0.212cm" svg:height="0.491cm" svg:x="7.196cm" svg:y="10.02cm" svg:viewBox="0 0 213 492" draw:points="0,0 213,0 213,492 0,492">
          <text:p/>
        </draw:polygon>
        <draw:polygon draw:style-name="gr1" draw:text-style-name="P1" draw:layer="layout" svg:width="0.212cm" svg:height="0.491cm" svg:x="7.408cm" svg:y="10.02cm" svg:viewBox="0 0 213 492" draw:points="0,0 213,0 213,492 0,492">
          <text:p/>
        </draw:polygon>
        <draw:polygon draw:style-name="gr1" draw:text-style-name="P1" draw:layer="layout" svg:width="0.211cm" svg:height="0.491cm" svg:x="7.62cm" svg:y="10.02cm" svg:viewBox="0 0 212 492" draw:points="0,0 212,0 212,492 0,492">
          <text:p/>
        </draw:polygon>
        <draw:polygon draw:style-name="gr1" draw:text-style-name="P1" draw:layer="layout" svg:width="0.212cm" svg:height="0.491cm" svg:x="7.831cm" svg:y="10.02cm" svg:viewBox="0 0 213 492" draw:points="0,0 213,0 213,492 0,492">
          <text:p/>
        </draw:polygon>
        <draw:polygon draw:style-name="gr1" draw:text-style-name="P1" draw:layer="layout" svg:width="0.212cm" svg:height="0.491cm" svg:x="8.043cm" svg:y="10.02cm" svg:viewBox="0 0 213 492" draw:points="0,0 213,0 213,492 0,492">
          <text:p/>
        </draw:polygon>
        <draw:polygon draw:style-name="gr1" draw:text-style-name="P1" draw:layer="layout" svg:width="0.211cm" svg:height="0.491cm" svg:x="8.255cm" svg:y="10.02cm" svg:viewBox="0 0 212 492" draw:points="0,0 212,0 212,492 0,492">
          <text:p/>
        </draw:polygon>
        <draw:polygon draw:style-name="gr1" draw:text-style-name="P1" draw:layer="layout" svg:width="0.212cm" svg:height="0.491cm" svg:x="8.466cm" svg:y="10.02cm" svg:viewBox="0 0 213 492" draw:points="0,0 213,0 213,492 0,492">
          <text:p/>
        </draw:polygon>
        <draw:polygon draw:style-name="gr1" draw:text-style-name="P1" draw:layer="layout" svg:width="0.212cm" svg:height="0.491cm" svg:x="8.678cm" svg:y="10.02cm" svg:viewBox="0 0 213 492" draw:points="0,0 213,0 213,492 0,492">
          <text:p/>
        </draw:polygon>
        <draw:polygon draw:style-name="gr1" draw:text-style-name="P1" draw:layer="layout" svg:width="0.211cm" svg:height="0.491cm" svg:x="8.89cm" svg:y="10.02cm" svg:viewBox="0 0 212 492" draw:points="0,0 212,0 212,492 0,492">
          <text:p/>
        </draw:polygon>
        <draw:polygon draw:style-name="gr1" draw:text-style-name="P1" draw:layer="layout" svg:width="0.212cm" svg:height="0.491cm" svg:x="9.101cm" svg:y="10.02cm" svg:viewBox="0 0 213 492" draw:points="0,0 213,0 213,492 0,492">
          <text:p/>
        </draw:polygon>
        <draw:polygon draw:style-name="gr1" draw:text-style-name="P1" draw:layer="layout" svg:width="0.212cm" svg:height="0.491cm" svg:x="9.313cm" svg:y="10.02cm" svg:viewBox="0 0 213 492" draw:points="0,0 213,0 213,492 0,492">
          <text:p/>
        </draw:polygon>
        <draw:polygon draw:style-name="gr1" draw:text-style-name="P1" draw:layer="layout" svg:width="0.211cm" svg:height="0.491cm" svg:x="9.525cm" svg:y="10.02cm" svg:viewBox="0 0 212 492" draw:points="0,0 212,0 212,492 0,492">
          <text:p/>
        </draw:polygon>
        <draw:polygon draw:style-name="gr1" draw:text-style-name="P1" draw:layer="layout" svg:width="0.212cm" svg:height="0.491cm" svg:x="9.736cm" svg:y="10.02cm" svg:viewBox="0 0 213 492" draw:points="0,0 213,0 213,492 0,492">
          <text:p/>
        </draw:polygon>
        <draw:polygon draw:style-name="gr1" draw:text-style-name="P1" draw:layer="layout" svg:width="0.212cm" svg:height="0.491cm" svg:x="9.948cm" svg:y="10.02cm" svg:viewBox="0 0 213 492" draw:points="0,0 213,0 213,492 0,492">
          <text:p/>
        </draw:polygon>
        <draw:polygon draw:style-name="gr1" draw:text-style-name="P1" draw:layer="layout" svg:width="0.211cm" svg:height="0.491cm" svg:x="10.16cm" svg:y="10.02cm" svg:viewBox="0 0 212 492" draw:points="0,0 212,0 212,492 0,492">
          <text:p/>
        </draw:polygon>
        <draw:polygon draw:style-name="gr1" draw:text-style-name="P1" draw:layer="layout" svg:width="0.212cm" svg:height="0.491cm" svg:x="10.371cm" svg:y="10.02cm" svg:viewBox="0 0 213 492" draw:points="0,0 213,0 213,492 0,492">
          <text:p/>
        </draw:polygon>
        <draw:polygon draw:style-name="gr1" draw:text-style-name="P1" draw:layer="layout" svg:width="0.212cm" svg:height="0.491cm" svg:x="10.583cm" svg:y="10.02cm" svg:viewBox="0 0 213 492" draw:points="0,0 213,0 213,492 0,492">
          <text:p/>
        </draw:polygon>
        <draw:polygon draw:style-name="gr1" draw:text-style-name="P1" draw:layer="layout" svg:width="0.211cm" svg:height="0.491cm" svg:x="10.795cm" svg:y="10.02cm" svg:viewBox="0 0 212 492" draw:points="0,0 212,0 212,492 0,492">
          <text:p/>
        </draw:polygon>
        <draw:polygon draw:style-name="gr1" draw:text-style-name="P1" draw:layer="layout" svg:width="0.212cm" svg:height="0.491cm" svg:x="11.006cm" svg:y="10.02cm" svg:viewBox="0 0 213 492" draw:points="0,0 213,0 213,492 0,492">
          <text:p/>
        </draw:polygon>
        <draw:polygon draw:style-name="gr1" draw:text-style-name="P1" draw:layer="layout" svg:width="0.212cm" svg:height="0.491cm" svg:x="11.218cm" svg:y="10.02cm" svg:viewBox="0 0 213 492" draw:points="0,0 213,0 213,492 0,492">
          <text:p/>
        </draw:polygon>
        <draw:polygon draw:style-name="gr1" draw:text-style-name="P1" draw:layer="layout" svg:width="0.211cm" svg:height="0.491cm" svg:x="11.43cm" svg:y="10.02cm" svg:viewBox="0 0 212 492" draw:points="0,0 212,0 212,492 0,492">
          <text:p/>
        </draw:polygon>
        <draw:polygon draw:style-name="gr1" draw:text-style-name="P1" draw:layer="layout" svg:width="0.212cm" svg:height="0.491cm" svg:x="11.641cm" svg:y="10.02cm" svg:viewBox="0 0 213 492" draw:points="0,0 213,0 213,492 0,492">
          <text:p/>
        </draw:polygon>
        <draw:polygon draw:style-name="gr1" draw:text-style-name="P1" draw:layer="layout" svg:width="0.212cm" svg:height="0.491cm" svg:x="11.853cm" svg:y="10.02cm" svg:viewBox="0 0 213 492" draw:points="0,0 213,0 213,492 0,492">
          <text:p/>
        </draw:polygon>
        <draw:polygon draw:style-name="gr1" draw:text-style-name="P1" draw:layer="layout" svg:width="0.211cm" svg:height="0.491cm" svg:x="12.065cm" svg:y="10.02cm" svg:viewBox="0 0 212 492" draw:points="0,0 212,0 212,492 0,492">
          <text:p/>
        </draw:polygon>
        <draw:polygon draw:style-name="gr1" draw:text-style-name="P1" draw:layer="layout" svg:width="0.212cm" svg:height="0.491cm" svg:x="12.276cm" svg:y="10.02cm" svg:viewBox="0 0 213 492" draw:points="0,0 213,0 213,492 0,492">
          <text:p/>
        </draw:polygon>
        <draw:polygon draw:style-name="gr1" draw:text-style-name="P1" draw:layer="layout" svg:width="0.212cm" svg:height="0.491cm" svg:x="12.488cm" svg:y="10.02cm" svg:viewBox="0 0 213 492" draw:points="0,0 213,0 213,492 0,492">
          <text:p/>
        </draw:polygon>
        <draw:polygon draw:style-name="gr1" draw:text-style-name="P1" draw:layer="layout" svg:width="0.211cm" svg:height="0.491cm" svg:x="12.7cm" svg:y="10.02cm" svg:viewBox="0 0 212 492" draw:points="0,0 212,0 212,492 0,492">
          <text:p/>
        </draw:polygon>
        <draw:polygon draw:style-name="gr1" draw:text-style-name="P1" draw:layer="layout" svg:width="0.212cm" svg:height="0.491cm" svg:x="12.911cm" svg:y="10.02cm" svg:viewBox="0 0 213 492" draw:points="0,0 213,0 213,492 0,492">
          <text:p/>
        </draw:polygon>
        <draw:polygon draw:style-name="gr1" draw:text-style-name="P1" draw:layer="layout" svg:width="0.212cm" svg:height="0.491cm" svg:x="13.123cm" svg:y="10.02cm" svg:viewBox="0 0 213 492" draw:points="0,0 213,0 213,492 0,492">
          <text:p/>
        </draw:polygon>
        <draw:polygon draw:style-name="gr1" draw:text-style-name="P1" draw:layer="layout" svg:width="0.211cm" svg:height="0.491cm" svg:x="13.335cm" svg:y="10.02cm" svg:viewBox="0 0 212 492" draw:points="0,0 212,0 212,492 0,492">
          <text:p/>
        </draw:polygon>
        <draw:polygon draw:style-name="gr1" draw:text-style-name="P1" draw:layer="layout" svg:width="0.212cm" svg:height="0.491cm" svg:x="13.546cm" svg:y="10.02cm" svg:viewBox="0 0 213 492" draw:points="0,0 213,0 213,492 0,492">
          <text:p/>
        </draw:polygon>
        <draw:polygon draw:style-name="gr1" draw:text-style-name="P1" draw:layer="layout" svg:width="0.212cm" svg:height="0.491cm" svg:x="13.758cm" svg:y="10.02cm" svg:viewBox="0 0 213 492" draw:points="0,0 213,0 213,492 0,492">
          <text:p/>
        </draw:polygon>
        <draw:polygon draw:style-name="gr1" draw:text-style-name="P1" draw:layer="layout" svg:width="0.211cm" svg:height="0.491cm" svg:x="13.97cm" svg:y="10.02cm" svg:viewBox="0 0 212 492" draw:points="0,0 212,0 212,492 0,492">
          <text:p/>
        </draw:polygon>
        <draw:polygon draw:style-name="gr1" draw:text-style-name="P1" draw:layer="layout" svg:width="0.212cm" svg:height="0.491cm" svg:x="14.181cm" svg:y="10.02cm" svg:viewBox="0 0 213 492" draw:points="0,0 213,0 213,492 0,492">
          <text:p/>
        </draw:polygon>
        <draw:polygon draw:style-name="gr1" draw:text-style-name="P1" draw:layer="layout" svg:width="0.212cm" svg:height="0.491cm" svg:x="14.393cm" svg:y="10.02cm" svg:viewBox="0 0 213 492" draw:points="0,0 213,0 213,492 0,492">
          <text:p/>
        </draw:polygon>
        <draw:polygon draw:style-name="gr1" draw:text-style-name="P1" draw:layer="layout" svg:width="0.211cm" svg:height="0.491cm" svg:x="14.605cm" svg:y="10.02cm" svg:viewBox="0 0 212 492" draw:points="0,0 212,0 212,492 0,492">
          <text:p/>
        </draw:polygon>
        <draw:polygon draw:style-name="gr1" draw:text-style-name="P1" draw:layer="layout" svg:width="0.212cm" svg:height="0.491cm" svg:x="14.816cm" svg:y="10.02cm" svg:viewBox="0 0 213 492" draw:points="0,0 213,0 213,492 0,492">
          <text:p/>
        </draw:polygon>
        <draw:polygon draw:style-name="gr1" draw:text-style-name="P1" draw:layer="layout" svg:width="0.212cm" svg:height="0.491cm" svg:x="15.028cm" svg:y="10.02cm" svg:viewBox="0 0 213 492" draw:points="0,0 213,0 213,492 0,492">
          <text:p/>
        </draw:polygon>
        <draw:polygon draw:style-name="gr1" draw:text-style-name="P1" draw:layer="layout" svg:width="0.211cm" svg:height="0.491cm" svg:x="15.24cm" svg:y="10.02cm" svg:viewBox="0 0 212 492" draw:points="0,0 212,0 212,492 0,492">
          <text:p/>
        </draw:polygon>
        <draw:polygon draw:style-name="gr1" draw:text-style-name="P1" draw:layer="layout" svg:width="0.212cm" svg:height="0.491cm" svg:x="15.451cm" svg:y="10.02cm" svg:viewBox="0 0 213 492" draw:points="0,0 213,0 213,492 0,492">
          <text:p/>
        </draw:polygon>
        <draw:polygon draw:style-name="gr1" draw:text-style-name="P1" draw:layer="layout" svg:width="0.212cm" svg:height="0.491cm" svg:x="15.663cm" svg:y="10.02cm" svg:viewBox="0 0 213 492" draw:points="0,0 213,0 213,492 0,492">
          <text:p/>
        </draw:polygon>
        <draw:polygon draw:style-name="gr1" draw:text-style-name="P1" draw:layer="layout" svg:width="0.211cm" svg:height="0.491cm" svg:x="15.875cm" svg:y="10.02cm" svg:viewBox="0 0 212 492" draw:points="0,0 212,0 212,492 0,492">
          <text:p/>
        </draw:polygon>
        <draw:polygon draw:style-name="gr1" draw:text-style-name="P1" draw:layer="layout" svg:width="0.212cm" svg:height="0.491cm" svg:x="16.086cm" svg:y="10.02cm" svg:viewBox="0 0 213 492" draw:points="0,0 213,0 213,492 0,492">
          <text:p/>
        </draw:polygon>
        <draw:polygon draw:style-name="gr1" draw:text-style-name="P1" draw:layer="layout" svg:width="0.212cm" svg:height="0.491cm" svg:x="16.298cm" svg:y="10.02cm" svg:viewBox="0 0 213 492" draw:points="0,0 213,0 213,492 0,492">
          <text:p/>
        </draw:polygon>
        <draw:polygon draw:style-name="gr1" draw:text-style-name="P1" draw:layer="layout" svg:width="0.211cm" svg:height="0.491cm" svg:x="16.51cm" svg:y="10.02cm" svg:viewBox="0 0 212 492" draw:points="0,0 212,0 212,492 0,492">
          <text:p/>
        </draw:polygon>
        <draw:polygon draw:style-name="gr1" draw:text-style-name="P1" draw:layer="layout" svg:width="0.212cm" svg:height="0.491cm" svg:x="16.721cm" svg:y="10.02cm" svg:viewBox="0 0 213 492" draw:points="0,0 213,0 213,492 0,492">
          <text:p/>
        </draw:polygon>
        <draw:polygon draw:style-name="gr1" draw:text-style-name="P1" draw:layer="layout" svg:width="0.212cm" svg:height="0.491cm" svg:x="16.933cm" svg:y="10.02cm" svg:viewBox="0 0 213 492" draw:points="0,0 213,0 213,492 0,492">
          <text:p/>
        </draw:polygon>
        <draw:polygon draw:style-name="gr1" draw:text-style-name="P1" draw:layer="layout" svg:width="0.211cm" svg:height="0.491cm" svg:x="17.145cm" svg:y="10.02cm" svg:viewBox="0 0 212 492" draw:points="0,0 212,0 212,492 0,492">
          <text:p/>
        </draw:polygon>
        <draw:polygon draw:style-name="gr1" draw:text-style-name="P1" draw:layer="layout" svg:width="0.212cm" svg:height="0.491cm" svg:x="17.356cm" svg:y="10.02cm" svg:viewBox="0 0 213 492" draw:points="0,0 213,0 213,492 0,492">
          <text:p/>
        </draw:polygon>
        <draw:polygon draw:style-name="gr1" draw:text-style-name="P1" draw:layer="layout" svg:width="0.211cm" svg:height="0.495cm" svg:x="0.635cm" svg:y="10.511cm" svg:viewBox="0 0 212 496" draw:points="0,0 212,0 212,496 0,496">
          <text:p/>
        </draw:polygon>
        <draw:frame draw:style-name="gr2" draw:text-style-name="P3" draw:layer="layout" svg:width="8.807cm" svg:height="0.412cm" svg:x="0.635cm" svg:y="10.079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0.511cm" svg:viewBox="0 0 213 496" draw:points="0,0 213,0 213,496 0,496">
          <text:p/>
        </draw:polygon>
        <draw:polygon draw:style-name="gr1" draw:text-style-name="P1" draw:layer="layout" svg:width="0.212cm" svg:height="0.495cm" svg:x="1.058cm" svg:y="10.511cm" svg:viewBox="0 0 213 496" draw:points="0,0 213,0 213,496 0,496">
          <text:p/>
        </draw:polygon>
        <draw:polygon draw:style-name="gr1" draw:text-style-name="P1" draw:layer="layout" svg:width="0.211cm" svg:height="0.495cm" svg:x="1.27cm" svg:y="10.511cm" svg:viewBox="0 0 212 496" draw:points="0,0 212,0 212,496 0,496">
          <text:p/>
        </draw:polygon>
        <draw:polygon draw:style-name="gr1" draw:text-style-name="P1" draw:layer="layout" svg:width="0.212cm" svg:height="0.495cm" svg:x="1.481cm" svg:y="10.511cm" svg:viewBox="0 0 213 496" draw:points="0,0 213,0 213,496 0,496">
          <text:p/>
        </draw:polygon>
        <draw:polygon draw:style-name="gr1" draw:text-style-name="P1" draw:layer="layout" svg:width="0.212cm" svg:height="0.495cm" svg:x="1.693cm" svg:y="10.511cm" svg:viewBox="0 0 213 496" draw:points="0,0 213,0 213,496 0,496">
          <text:p/>
        </draw:polygon>
        <draw:polygon draw:style-name="gr1" draw:text-style-name="P1" draw:layer="layout" svg:width="0.211cm" svg:height="0.495cm" svg:x="1.905cm" svg:y="10.511cm" svg:viewBox="0 0 212 496" draw:points="0,0 212,0 212,496 0,496">
          <text:p/>
        </draw:polygon>
        <draw:polygon draw:style-name="gr1" draw:text-style-name="P1" draw:layer="layout" svg:width="0.212cm" svg:height="0.495cm" svg:x="2.116cm" svg:y="10.511cm" svg:viewBox="0 0 213 496" draw:points="0,0 213,0 213,496 0,496">
          <text:p/>
        </draw:polygon>
        <draw:polygon draw:style-name="gr1" draw:text-style-name="P1" draw:layer="layout" svg:width="0.212cm" svg:height="0.495cm" svg:x="2.328cm" svg:y="10.511cm" svg:viewBox="0 0 213 496" draw:points="0,0 213,0 213,496 0,496">
          <text:p/>
        </draw:polygon>
        <draw:polygon draw:style-name="gr1" draw:text-style-name="P1" draw:layer="layout" svg:width="0.211cm" svg:height="0.495cm" svg:x="2.54cm" svg:y="10.511cm" svg:viewBox="0 0 212 496" draw:points="0,0 212,0 212,496 0,496">
          <text:p/>
        </draw:polygon>
        <draw:polygon draw:style-name="gr1" draw:text-style-name="P1" draw:layer="layout" svg:width="0.212cm" svg:height="0.495cm" svg:x="2.751cm" svg:y="10.511cm" svg:viewBox="0 0 213 496" draw:points="0,0 213,0 213,496 0,496">
          <text:p/>
        </draw:polygon>
        <draw:polygon draw:style-name="gr1" draw:text-style-name="P1" draw:layer="layout" svg:width="0.212cm" svg:height="0.495cm" svg:x="2.963cm" svg:y="10.511cm" svg:viewBox="0 0 213 496" draw:points="0,0 213,0 213,496 0,496">
          <text:p/>
        </draw:polygon>
        <draw:polygon draw:style-name="gr1" draw:text-style-name="P1" draw:layer="layout" svg:width="0.211cm" svg:height="0.495cm" svg:x="3.175cm" svg:y="10.511cm" svg:viewBox="0 0 212 496" draw:points="0,0 212,0 212,496 0,496">
          <text:p/>
        </draw:polygon>
        <draw:polygon draw:style-name="gr1" draw:text-style-name="P1" draw:layer="layout" svg:width="0.212cm" svg:height="0.495cm" svg:x="3.386cm" svg:y="10.511cm" svg:viewBox="0 0 213 496" draw:points="0,0 213,0 213,496 0,496">
          <text:p/>
        </draw:polygon>
        <draw:polygon draw:style-name="gr1" draw:text-style-name="P1" draw:layer="layout" svg:width="0.212cm" svg:height="0.495cm" svg:x="3.598cm" svg:y="10.511cm" svg:viewBox="0 0 213 496" draw:points="0,0 213,0 213,496 0,496">
          <text:p/>
        </draw:polygon>
        <draw:polygon draw:style-name="gr1" draw:text-style-name="P1" draw:layer="layout" svg:width="0.211cm" svg:height="0.495cm" svg:x="3.81cm" svg:y="10.511cm" svg:viewBox="0 0 212 496" draw:points="0,0 212,0 212,496 0,496">
          <text:p/>
        </draw:polygon>
        <draw:polygon draw:style-name="gr1" draw:text-style-name="P1" draw:layer="layout" svg:width="0.212cm" svg:height="0.495cm" svg:x="4.021cm" svg:y="10.511cm" svg:viewBox="0 0 213 496" draw:points="0,0 213,0 213,496 0,496">
          <text:p/>
        </draw:polygon>
        <draw:polygon draw:style-name="gr1" draw:text-style-name="P1" draw:layer="layout" svg:width="0.212cm" svg:height="0.495cm" svg:x="4.233cm" svg:y="10.511cm" svg:viewBox="0 0 213 496" draw:points="0,0 213,0 213,496 0,496">
          <text:p/>
        </draw:polygon>
        <draw:polygon draw:style-name="gr1" draw:text-style-name="P1" draw:layer="layout" svg:width="0.211cm" svg:height="0.495cm" svg:x="4.445cm" svg:y="10.511cm" svg:viewBox="0 0 212 496" draw:points="0,0 212,0 212,496 0,496">
          <text:p/>
        </draw:polygon>
        <draw:polygon draw:style-name="gr1" draw:text-style-name="P1" draw:layer="layout" svg:width="0.212cm" svg:height="0.495cm" svg:x="4.656cm" svg:y="10.511cm" svg:viewBox="0 0 213 496" draw:points="0,0 213,0 213,496 0,496">
          <text:p/>
        </draw:polygon>
        <draw:polygon draw:style-name="gr1" draw:text-style-name="P1" draw:layer="layout" svg:width="0.212cm" svg:height="0.495cm" svg:x="4.868cm" svg:y="10.511cm" svg:viewBox="0 0 213 496" draw:points="0,0 213,0 213,496 0,496">
          <text:p/>
        </draw:polygon>
        <draw:polygon draw:style-name="gr1" draw:text-style-name="P1" draw:layer="layout" svg:width="0.211cm" svg:height="0.495cm" svg:x="5.08cm" svg:y="10.511cm" svg:viewBox="0 0 212 496" draw:points="0,0 212,0 212,496 0,496">
          <text:p/>
        </draw:polygon>
        <draw:polygon draw:style-name="gr1" draw:text-style-name="P1" draw:layer="layout" svg:width="0.212cm" svg:height="0.495cm" svg:x="5.291cm" svg:y="10.511cm" svg:viewBox="0 0 213 496" draw:points="0,0 213,0 213,496 0,496">
          <text:p/>
        </draw:polygon>
        <draw:polygon draw:style-name="gr1" draw:text-style-name="P1" draw:layer="layout" svg:width="0.212cm" svg:height="0.495cm" svg:x="5.503cm" svg:y="10.511cm" svg:viewBox="0 0 213 496" draw:points="0,0 213,0 213,496 0,496">
          <text:p/>
        </draw:polygon>
        <draw:polygon draw:style-name="gr1" draw:text-style-name="P1" draw:layer="layout" svg:width="0.211cm" svg:height="0.495cm" svg:x="5.715cm" svg:y="10.511cm" svg:viewBox="0 0 212 496" draw:points="0,0 212,0 212,496 0,496">
          <text:p/>
        </draw:polygon>
        <draw:polygon draw:style-name="gr1" draw:text-style-name="P1" draw:layer="layout" svg:width="0.212cm" svg:height="0.495cm" svg:x="5.926cm" svg:y="10.511cm" svg:viewBox="0 0 213 496" draw:points="0,0 213,0 213,496 0,496">
          <text:p/>
        </draw:polygon>
        <draw:polygon draw:style-name="gr1" draw:text-style-name="P1" draw:layer="layout" svg:width="0.212cm" svg:height="0.495cm" svg:x="6.138cm" svg:y="10.511cm" svg:viewBox="0 0 213 496" draw:points="0,0 213,0 213,496 0,496">
          <text:p/>
        </draw:polygon>
        <draw:polygon draw:style-name="gr1" draw:text-style-name="P1" draw:layer="layout" svg:width="0.211cm" svg:height="0.495cm" svg:x="6.35cm" svg:y="10.511cm" svg:viewBox="0 0 212 496" draw:points="0,0 212,0 212,496 0,496">
          <text:p/>
        </draw:polygon>
        <draw:polygon draw:style-name="gr1" draw:text-style-name="P1" draw:layer="layout" svg:width="0.212cm" svg:height="0.495cm" svg:x="6.561cm" svg:y="10.511cm" svg:viewBox="0 0 213 496" draw:points="0,0 213,0 213,496 0,496">
          <text:p/>
        </draw:polygon>
        <draw:polygon draw:style-name="gr1" draw:text-style-name="P1" draw:layer="layout" svg:width="0.212cm" svg:height="0.495cm" svg:x="6.773cm" svg:y="10.511cm" svg:viewBox="0 0 213 496" draw:points="0,0 213,0 213,496 0,496">
          <text:p/>
        </draw:polygon>
        <draw:polygon draw:style-name="gr1" draw:text-style-name="P1" draw:layer="layout" svg:width="0.211cm" svg:height="0.495cm" svg:x="6.985cm" svg:y="10.511cm" svg:viewBox="0 0 212 496" draw:points="0,0 212,0 212,496 0,496">
          <text:p/>
        </draw:polygon>
        <draw:polygon draw:style-name="gr1" draw:text-style-name="P1" draw:layer="layout" svg:width="0.212cm" svg:height="0.495cm" svg:x="7.196cm" svg:y="10.511cm" svg:viewBox="0 0 213 496" draw:points="0,0 213,0 213,496 0,496">
          <text:p/>
        </draw:polygon>
        <draw:polygon draw:style-name="gr1" draw:text-style-name="P1" draw:layer="layout" svg:width="0.212cm" svg:height="0.495cm" svg:x="7.408cm" svg:y="10.511cm" svg:viewBox="0 0 213 496" draw:points="0,0 213,0 213,496 0,496">
          <text:p/>
        </draw:polygon>
        <draw:polygon draw:style-name="gr1" draw:text-style-name="P1" draw:layer="layout" svg:width="0.211cm" svg:height="0.495cm" svg:x="7.62cm" svg:y="10.511cm" svg:viewBox="0 0 212 496" draw:points="0,0 212,0 212,496 0,496">
          <text:p/>
        </draw:polygon>
        <draw:polygon draw:style-name="gr1" draw:text-style-name="P1" draw:layer="layout" svg:width="0.212cm" svg:height="0.495cm" svg:x="7.831cm" svg:y="10.511cm" svg:viewBox="0 0 213 496" draw:points="0,0 213,0 213,496 0,496">
          <text:p/>
        </draw:polygon>
        <draw:polygon draw:style-name="gr1" draw:text-style-name="P1" draw:layer="layout" svg:width="0.212cm" svg:height="0.495cm" svg:x="8.043cm" svg:y="10.511cm" svg:viewBox="0 0 213 496" draw:points="0,0 213,0 213,496 0,496">
          <text:p/>
        </draw:polygon>
        <draw:polygon draw:style-name="gr1" draw:text-style-name="P1" draw:layer="layout" svg:width="0.211cm" svg:height="0.495cm" svg:x="8.255cm" svg:y="10.511cm" svg:viewBox="0 0 212 496" draw:points="0,0 212,0 212,496 0,496">
          <text:p/>
        </draw:polygon>
        <draw:polygon draw:style-name="gr1" draw:text-style-name="P1" draw:layer="layout" svg:width="0.212cm" svg:height="0.495cm" svg:x="8.466cm" svg:y="10.511cm" svg:viewBox="0 0 213 496" draw:points="0,0 213,0 213,496 0,496">
          <text:p/>
        </draw:polygon>
        <draw:polygon draw:style-name="gr1" draw:text-style-name="P1" draw:layer="layout" svg:width="0.212cm" svg:height="0.495cm" svg:x="8.678cm" svg:y="10.511cm" svg:viewBox="0 0 213 496" draw:points="0,0 213,0 213,496 0,496">
          <text:p/>
        </draw:polygon>
        <draw:polygon draw:style-name="gr1" draw:text-style-name="P1" draw:layer="layout" svg:width="0.211cm" svg:height="0.495cm" svg:x="8.89cm" svg:y="10.511cm" svg:viewBox="0 0 212 496" draw:points="0,0 212,0 212,496 0,496">
          <text:p/>
        </draw:polygon>
        <draw:polygon draw:style-name="gr1" draw:text-style-name="P1" draw:layer="layout" svg:width="0.212cm" svg:height="0.495cm" svg:x="9.101cm" svg:y="10.511cm" svg:viewBox="0 0 213 496" draw:points="0,0 213,0 213,496 0,496">
          <text:p/>
        </draw:polygon>
        <draw:polygon draw:style-name="gr1" draw:text-style-name="P1" draw:layer="layout" svg:width="0.212cm" svg:height="0.495cm" svg:x="9.313cm" svg:y="10.511cm" svg:viewBox="0 0 213 496" draw:points="0,0 213,0 213,496 0,496">
          <text:p/>
        </draw:polygon>
        <draw:polygon draw:style-name="gr1" draw:text-style-name="P1" draw:layer="layout" svg:width="0.211cm" svg:height="0.495cm" svg:x="9.525cm" svg:y="10.511cm" svg:viewBox="0 0 212 496" draw:points="0,0 212,0 212,496 0,496">
          <text:p/>
        </draw:polygon>
        <draw:polygon draw:style-name="gr1" draw:text-style-name="P1" draw:layer="layout" svg:width="0.212cm" svg:height="0.495cm" svg:x="9.736cm" svg:y="10.511cm" svg:viewBox="0 0 213 496" draw:points="0,0 213,0 213,496 0,496">
          <text:p/>
        </draw:polygon>
        <draw:polygon draw:style-name="gr1" draw:text-style-name="P1" draw:layer="layout" svg:width="0.212cm" svg:height="0.495cm" svg:x="9.948cm" svg:y="10.511cm" svg:viewBox="0 0 213 496" draw:points="0,0 213,0 213,496 0,496">
          <text:p/>
        </draw:polygon>
        <draw:polygon draw:style-name="gr1" draw:text-style-name="P1" draw:layer="layout" svg:width="0.211cm" svg:height="0.495cm" svg:x="10.16cm" svg:y="10.511cm" svg:viewBox="0 0 212 496" draw:points="0,0 212,0 212,496 0,496">
          <text:p/>
        </draw:polygon>
        <draw:polygon draw:style-name="gr1" draw:text-style-name="P1" draw:layer="layout" svg:width="0.212cm" svg:height="0.495cm" svg:x="10.371cm" svg:y="10.511cm" svg:viewBox="0 0 213 496" draw:points="0,0 213,0 213,496 0,496">
          <text:p/>
        </draw:polygon>
        <draw:polygon draw:style-name="gr1" draw:text-style-name="P1" draw:layer="layout" svg:width="0.212cm" svg:height="0.495cm" svg:x="10.583cm" svg:y="10.511cm" svg:viewBox="0 0 213 496" draw:points="0,0 213,0 213,496 0,496">
          <text:p/>
        </draw:polygon>
        <draw:polygon draw:style-name="gr1" draw:text-style-name="P1" draw:layer="layout" svg:width="0.211cm" svg:height="0.495cm" svg:x="10.795cm" svg:y="10.511cm" svg:viewBox="0 0 212 496" draw:points="0,0 212,0 212,496 0,496">
          <text:p/>
        </draw:polygon>
        <draw:polygon draw:style-name="gr1" draw:text-style-name="P1" draw:layer="layout" svg:width="0.212cm" svg:height="0.495cm" svg:x="11.006cm" svg:y="10.511cm" svg:viewBox="0 0 213 496" draw:points="0,0 213,0 213,496 0,496">
          <text:p/>
        </draw:polygon>
        <draw:polygon draw:style-name="gr1" draw:text-style-name="P1" draw:layer="layout" svg:width="0.212cm" svg:height="0.495cm" svg:x="11.218cm" svg:y="10.511cm" svg:viewBox="0 0 213 496" draw:points="0,0 213,0 213,496 0,496">
          <text:p/>
        </draw:polygon>
        <draw:polygon draw:style-name="gr1" draw:text-style-name="P1" draw:layer="layout" svg:width="0.211cm" svg:height="0.495cm" svg:x="11.43cm" svg:y="10.511cm" svg:viewBox="0 0 212 496" draw:points="0,0 212,0 212,496 0,496">
          <text:p/>
        </draw:polygon>
        <draw:polygon draw:style-name="gr1" draw:text-style-name="P1" draw:layer="layout" svg:width="0.212cm" svg:height="0.495cm" svg:x="11.641cm" svg:y="10.511cm" svg:viewBox="0 0 213 496" draw:points="0,0 213,0 213,496 0,496">
          <text:p/>
        </draw:polygon>
        <draw:polygon draw:style-name="gr1" draw:text-style-name="P1" draw:layer="layout" svg:width="0.212cm" svg:height="0.495cm" svg:x="11.853cm" svg:y="10.511cm" svg:viewBox="0 0 213 496" draw:points="0,0 213,0 213,496 0,496">
          <text:p/>
        </draw:polygon>
        <draw:polygon draw:style-name="gr1" draw:text-style-name="P1" draw:layer="layout" svg:width="0.211cm" svg:height="0.495cm" svg:x="12.065cm" svg:y="10.511cm" svg:viewBox="0 0 212 496" draw:points="0,0 212,0 212,496 0,496">
          <text:p/>
        </draw:polygon>
        <draw:polygon draw:style-name="gr1" draw:text-style-name="P1" draw:layer="layout" svg:width="0.212cm" svg:height="0.495cm" svg:x="12.276cm" svg:y="10.511cm" svg:viewBox="0 0 213 496" draw:points="0,0 213,0 213,496 0,496">
          <text:p/>
        </draw:polygon>
        <draw:polygon draw:style-name="gr1" draw:text-style-name="P1" draw:layer="layout" svg:width="0.212cm" svg:height="0.495cm" svg:x="12.488cm" svg:y="10.511cm" svg:viewBox="0 0 213 496" draw:points="0,0 213,0 213,496 0,496">
          <text:p/>
        </draw:polygon>
        <draw:polygon draw:style-name="gr1" draw:text-style-name="P1" draw:layer="layout" svg:width="0.211cm" svg:height="0.495cm" svg:x="12.7cm" svg:y="10.511cm" svg:viewBox="0 0 212 496" draw:points="0,0 212,0 212,496 0,496">
          <text:p/>
        </draw:polygon>
        <draw:polygon draw:style-name="gr1" draw:text-style-name="P1" draw:layer="layout" svg:width="0.212cm" svg:height="0.495cm" svg:x="12.911cm" svg:y="10.511cm" svg:viewBox="0 0 213 496" draw:points="0,0 213,0 213,496 0,496">
          <text:p/>
        </draw:polygon>
        <draw:polygon draw:style-name="gr1" draw:text-style-name="P1" draw:layer="layout" svg:width="0.212cm" svg:height="0.495cm" svg:x="13.123cm" svg:y="10.511cm" svg:viewBox="0 0 213 496" draw:points="0,0 213,0 213,496 0,496">
          <text:p/>
        </draw:polygon>
        <draw:polygon draw:style-name="gr1" draw:text-style-name="P1" draw:layer="layout" svg:width="0.211cm" svg:height="0.495cm" svg:x="13.335cm" svg:y="10.511cm" svg:viewBox="0 0 212 496" draw:points="0,0 212,0 212,496 0,496">
          <text:p/>
        </draw:polygon>
        <draw:polygon draw:style-name="gr1" draw:text-style-name="P1" draw:layer="layout" svg:width="0.212cm" svg:height="0.495cm" svg:x="13.546cm" svg:y="10.511cm" svg:viewBox="0 0 213 496" draw:points="0,0 213,0 213,496 0,496">
          <text:p/>
        </draw:polygon>
        <draw:polygon draw:style-name="gr1" draw:text-style-name="P1" draw:layer="layout" svg:width="0.212cm" svg:height="0.495cm" svg:x="13.758cm" svg:y="10.511cm" svg:viewBox="0 0 213 496" draw:points="0,0 213,0 213,496 0,496">
          <text:p/>
        </draw:polygon>
        <draw:polygon draw:style-name="gr1" draw:text-style-name="P1" draw:layer="layout" svg:width="0.211cm" svg:height="0.495cm" svg:x="13.97cm" svg:y="10.511cm" svg:viewBox="0 0 212 496" draw:points="0,0 212,0 212,496 0,496">
          <text:p/>
        </draw:polygon>
        <draw:polygon draw:style-name="gr1" draw:text-style-name="P1" draw:layer="layout" svg:width="0.212cm" svg:height="0.495cm" svg:x="14.181cm" svg:y="10.511cm" svg:viewBox="0 0 213 496" draw:points="0,0 213,0 213,496 0,496">
          <text:p/>
        </draw:polygon>
        <draw:polygon draw:style-name="gr1" draw:text-style-name="P1" draw:layer="layout" svg:width="0.212cm" svg:height="0.495cm" svg:x="14.393cm" svg:y="10.511cm" svg:viewBox="0 0 213 496" draw:points="0,0 213,0 213,496 0,496">
          <text:p/>
        </draw:polygon>
        <draw:polygon draw:style-name="gr1" draw:text-style-name="P1" draw:layer="layout" svg:width="0.211cm" svg:height="0.495cm" svg:x="14.605cm" svg:y="10.511cm" svg:viewBox="0 0 212 496" draw:points="0,0 212,0 212,496 0,496">
          <text:p/>
        </draw:polygon>
        <draw:polygon draw:style-name="gr1" draw:text-style-name="P1" draw:layer="layout" svg:width="0.212cm" svg:height="0.495cm" svg:x="14.816cm" svg:y="10.511cm" svg:viewBox="0 0 213 496" draw:points="0,0 213,0 213,496 0,496">
          <text:p/>
        </draw:polygon>
        <draw:polygon draw:style-name="gr1" draw:text-style-name="P1" draw:layer="layout" svg:width="0.212cm" svg:height="0.495cm" svg:x="15.028cm" svg:y="10.511cm" svg:viewBox="0 0 213 496" draw:points="0,0 213,0 213,496 0,496">
          <text:p/>
        </draw:polygon>
        <draw:polygon draw:style-name="gr1" draw:text-style-name="P1" draw:layer="layout" svg:width="0.211cm" svg:height="0.495cm" svg:x="15.24cm" svg:y="10.511cm" svg:viewBox="0 0 212 496" draw:points="0,0 212,0 212,496 0,496">
          <text:p/>
        </draw:polygon>
        <draw:polygon draw:style-name="gr1" draw:text-style-name="P1" draw:layer="layout" svg:width="0.212cm" svg:height="0.495cm" svg:x="15.451cm" svg:y="10.511cm" svg:viewBox="0 0 213 496" draw:points="0,0 213,0 213,496 0,496">
          <text:p/>
        </draw:polygon>
        <draw:polygon draw:style-name="gr1" draw:text-style-name="P1" draw:layer="layout" svg:width="0.212cm" svg:height="0.495cm" svg:x="15.663cm" svg:y="10.511cm" svg:viewBox="0 0 213 496" draw:points="0,0 213,0 213,496 0,496">
          <text:p/>
        </draw:polygon>
        <draw:polygon draw:style-name="gr1" draw:text-style-name="P1" draw:layer="layout" svg:width="0.211cm" svg:height="0.495cm" svg:x="15.875cm" svg:y="10.511cm" svg:viewBox="0 0 212 496" draw:points="0,0 212,0 212,496 0,496">
          <text:p/>
        </draw:polygon>
        <draw:polygon draw:style-name="gr1" draw:text-style-name="P1" draw:layer="layout" svg:width="0.212cm" svg:height="0.495cm" svg:x="16.086cm" svg:y="10.511cm" svg:viewBox="0 0 213 496" draw:points="0,0 213,0 213,496 0,496">
          <text:p/>
        </draw:polygon>
        <draw:polygon draw:style-name="gr1" draw:text-style-name="P1" draw:layer="layout" svg:width="0.212cm" svg:height="0.495cm" svg:x="16.298cm" svg:y="10.511cm" svg:viewBox="0 0 213 496" draw:points="0,0 213,0 213,496 0,496">
          <text:p/>
        </draw:polygon>
        <draw:polygon draw:style-name="gr1" draw:text-style-name="P1" draw:layer="layout" svg:width="0.211cm" svg:height="0.495cm" svg:x="16.51cm" svg:y="10.511cm" svg:viewBox="0 0 212 496" draw:points="0,0 212,0 212,496 0,496">
          <text:p/>
        </draw:polygon>
        <draw:polygon draw:style-name="gr1" draw:text-style-name="P1" draw:layer="layout" svg:width="0.212cm" svg:height="0.495cm" svg:x="16.721cm" svg:y="10.511cm" svg:viewBox="0 0 213 496" draw:points="0,0 213,0 213,496 0,496">
          <text:p/>
        </draw:polygon>
        <draw:polygon draw:style-name="gr1" draw:text-style-name="P1" draw:layer="layout" svg:width="0.212cm" svg:height="0.495cm" svg:x="16.933cm" svg:y="10.511cm" svg:viewBox="0 0 213 496" draw:points="0,0 213,0 213,496 0,496">
          <text:p/>
        </draw:polygon>
        <draw:polygon draw:style-name="gr1" draw:text-style-name="P1" draw:layer="layout" svg:width="0.211cm" svg:height="0.495cm" svg:x="17.145cm" svg:y="10.511cm" svg:viewBox="0 0 212 496" draw:points="0,0 212,0 212,496 0,496">
          <text:p/>
        </draw:polygon>
        <draw:polygon draw:style-name="gr1" draw:text-style-name="P1" draw:layer="layout" svg:width="0.212cm" svg:height="0.495cm" svg:x="17.356cm" svg:y="10.511cm" svg:viewBox="0 0 213 496" draw:points="0,0 213,0 213,496 0,496">
          <text:p/>
        </draw:polygon>
        <draw:polygon draw:style-name="gr1" draw:text-style-name="P1" draw:layer="layout" svg:width="0.211cm" svg:height="0.495cm" svg:x="0.635cm" svg:y="11.006cm" svg:viewBox="0 0 212 496" draw:points="0,0 212,0 212,496 0,496">
          <text:p/>
        </draw:polygon>
        <draw:frame draw:style-name="gr2" draw:text-style-name="P3" draw:layer="layout" svg:width="8.807cm" svg:height="0.412cm" svg:x="0.635cm" svg:y="10.575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1.006cm" svg:viewBox="0 0 213 496" draw:points="0,0 213,0 213,496 0,496">
          <text:p/>
        </draw:polygon>
        <draw:polygon draw:style-name="gr1" draw:text-style-name="P1" draw:layer="layout" svg:width="0.212cm" svg:height="0.495cm" svg:x="1.058cm" svg:y="11.006cm" svg:viewBox="0 0 213 496" draw:points="0,0 213,0 213,496 0,496">
          <text:p/>
        </draw:polygon>
        <draw:polygon draw:style-name="gr1" draw:text-style-name="P1" draw:layer="layout" svg:width="0.211cm" svg:height="0.495cm" svg:x="1.27cm" svg:y="11.006cm" svg:viewBox="0 0 212 496" draw:points="0,0 212,0 212,496 0,496">
          <text:p/>
        </draw:polygon>
        <draw:polygon draw:style-name="gr1" draw:text-style-name="P1" draw:layer="layout" svg:width="0.212cm" svg:height="0.495cm" svg:x="1.481cm" svg:y="11.006cm" svg:viewBox="0 0 213 496" draw:points="0,0 213,0 213,496 0,496">
          <text:p/>
        </draw:polygon>
        <draw:polygon draw:style-name="gr1" draw:text-style-name="P1" draw:layer="layout" svg:width="0.212cm" svg:height="0.495cm" svg:x="1.693cm" svg:y="11.006cm" svg:viewBox="0 0 213 496" draw:points="0,0 213,0 213,496 0,496">
          <text:p/>
        </draw:polygon>
        <draw:polygon draw:style-name="gr1" draw:text-style-name="P1" draw:layer="layout" svg:width="0.211cm" svg:height="0.495cm" svg:x="1.905cm" svg:y="11.006cm" svg:viewBox="0 0 212 496" draw:points="0,0 212,0 212,496 0,496">
          <text:p/>
        </draw:polygon>
        <draw:polygon draw:style-name="gr1" draw:text-style-name="P1" draw:layer="layout" svg:width="0.212cm" svg:height="0.495cm" svg:x="2.116cm" svg:y="11.006cm" svg:viewBox="0 0 213 496" draw:points="0,0 213,0 213,496 0,496">
          <text:p/>
        </draw:polygon>
        <draw:polygon draw:style-name="gr1" draw:text-style-name="P1" draw:layer="layout" svg:width="0.212cm" svg:height="0.495cm" svg:x="2.328cm" svg:y="11.006cm" svg:viewBox="0 0 213 496" draw:points="0,0 213,0 213,496 0,496">
          <text:p/>
        </draw:polygon>
        <draw:polygon draw:style-name="gr1" draw:text-style-name="P1" draw:layer="layout" svg:width="0.211cm" svg:height="0.495cm" svg:x="2.54cm" svg:y="11.006cm" svg:viewBox="0 0 212 496" draw:points="0,0 212,0 212,496 0,496">
          <text:p/>
        </draw:polygon>
        <draw:polygon draw:style-name="gr1" draw:text-style-name="P1" draw:layer="layout" svg:width="0.212cm" svg:height="0.495cm" svg:x="2.751cm" svg:y="11.006cm" svg:viewBox="0 0 213 496" draw:points="0,0 213,0 213,496 0,496">
          <text:p/>
        </draw:polygon>
        <draw:polygon draw:style-name="gr1" draw:text-style-name="P1" draw:layer="layout" svg:width="0.212cm" svg:height="0.495cm" svg:x="2.963cm" svg:y="11.006cm" svg:viewBox="0 0 213 496" draw:points="0,0 213,0 213,496 0,496">
          <text:p/>
        </draw:polygon>
        <draw:polygon draw:style-name="gr1" draw:text-style-name="P1" draw:layer="layout" svg:width="0.211cm" svg:height="0.495cm" svg:x="3.175cm" svg:y="11.006cm" svg:viewBox="0 0 212 496" draw:points="0,0 212,0 212,496 0,496">
          <text:p/>
        </draw:polygon>
        <draw:polygon draw:style-name="gr1" draw:text-style-name="P1" draw:layer="layout" svg:width="0.212cm" svg:height="0.495cm" svg:x="3.386cm" svg:y="11.006cm" svg:viewBox="0 0 213 496" draw:points="0,0 213,0 213,496 0,496">
          <text:p/>
        </draw:polygon>
        <draw:polygon draw:style-name="gr1" draw:text-style-name="P1" draw:layer="layout" svg:width="0.212cm" svg:height="0.495cm" svg:x="3.598cm" svg:y="11.006cm" svg:viewBox="0 0 213 496" draw:points="0,0 213,0 213,496 0,496">
          <text:p/>
        </draw:polygon>
        <draw:polygon draw:style-name="gr1" draw:text-style-name="P1" draw:layer="layout" svg:width="0.211cm" svg:height="0.495cm" svg:x="3.81cm" svg:y="11.006cm" svg:viewBox="0 0 212 496" draw:points="0,0 212,0 212,496 0,496">
          <text:p/>
        </draw:polygon>
        <draw:polygon draw:style-name="gr1" draw:text-style-name="P1" draw:layer="layout" svg:width="0.212cm" svg:height="0.495cm" svg:x="4.021cm" svg:y="11.006cm" svg:viewBox="0 0 213 496" draw:points="0,0 213,0 213,496 0,496">
          <text:p/>
        </draw:polygon>
        <draw:polygon draw:style-name="gr1" draw:text-style-name="P1" draw:layer="layout" svg:width="0.212cm" svg:height="0.495cm" svg:x="4.233cm" svg:y="11.006cm" svg:viewBox="0 0 213 496" draw:points="0,0 213,0 213,496 0,496">
          <text:p/>
        </draw:polygon>
        <draw:polygon draw:style-name="gr1" draw:text-style-name="P1" draw:layer="layout" svg:width="0.211cm" svg:height="0.495cm" svg:x="4.445cm" svg:y="11.006cm" svg:viewBox="0 0 212 496" draw:points="0,0 212,0 212,496 0,496">
          <text:p/>
        </draw:polygon>
        <draw:polygon draw:style-name="gr1" draw:text-style-name="P1" draw:layer="layout" svg:width="0.212cm" svg:height="0.495cm" svg:x="4.656cm" svg:y="11.006cm" svg:viewBox="0 0 213 496" draw:points="0,0 213,0 213,496 0,496">
          <text:p/>
        </draw:polygon>
        <draw:polygon draw:style-name="gr1" draw:text-style-name="P1" draw:layer="layout" svg:width="0.212cm" svg:height="0.495cm" svg:x="4.868cm" svg:y="11.006cm" svg:viewBox="0 0 213 496" draw:points="0,0 213,0 213,496 0,496">
          <text:p/>
        </draw:polygon>
        <draw:polygon draw:style-name="gr1" draw:text-style-name="P1" draw:layer="layout" svg:width="0.211cm" svg:height="0.495cm" svg:x="5.08cm" svg:y="11.006cm" svg:viewBox="0 0 212 496" draw:points="0,0 212,0 212,496 0,496">
          <text:p/>
        </draw:polygon>
        <draw:polygon draw:style-name="gr1" draw:text-style-name="P1" draw:layer="layout" svg:width="0.212cm" svg:height="0.495cm" svg:x="5.291cm" svg:y="11.006cm" svg:viewBox="0 0 213 496" draw:points="0,0 213,0 213,496 0,496">
          <text:p/>
        </draw:polygon>
        <draw:polygon draw:style-name="gr1" draw:text-style-name="P1" draw:layer="layout" svg:width="0.212cm" svg:height="0.495cm" svg:x="5.503cm" svg:y="11.006cm" svg:viewBox="0 0 213 496" draw:points="0,0 213,0 213,496 0,496">
          <text:p/>
        </draw:polygon>
        <draw:polygon draw:style-name="gr1" draw:text-style-name="P1" draw:layer="layout" svg:width="0.211cm" svg:height="0.495cm" svg:x="5.715cm" svg:y="11.006cm" svg:viewBox="0 0 212 496" draw:points="0,0 212,0 212,496 0,496">
          <text:p/>
        </draw:polygon>
        <draw:polygon draw:style-name="gr1" draw:text-style-name="P1" draw:layer="layout" svg:width="0.212cm" svg:height="0.495cm" svg:x="5.926cm" svg:y="11.006cm" svg:viewBox="0 0 213 496" draw:points="0,0 213,0 213,496 0,496">
          <text:p/>
        </draw:polygon>
        <draw:polygon draw:style-name="gr1" draw:text-style-name="P1" draw:layer="layout" svg:width="0.212cm" svg:height="0.495cm" svg:x="6.138cm" svg:y="11.006cm" svg:viewBox="0 0 213 496" draw:points="0,0 213,0 213,496 0,496">
          <text:p/>
        </draw:polygon>
        <draw:polygon draw:style-name="gr1" draw:text-style-name="P1" draw:layer="layout" svg:width="0.211cm" svg:height="0.495cm" svg:x="6.35cm" svg:y="11.006cm" svg:viewBox="0 0 212 496" draw:points="0,0 212,0 212,496 0,496">
          <text:p/>
        </draw:polygon>
        <draw:polygon draw:style-name="gr1" draw:text-style-name="P1" draw:layer="layout" svg:width="0.212cm" svg:height="0.495cm" svg:x="6.561cm" svg:y="11.006cm" svg:viewBox="0 0 213 496" draw:points="0,0 213,0 213,496 0,496">
          <text:p/>
        </draw:polygon>
        <draw:polygon draw:style-name="gr1" draw:text-style-name="P1" draw:layer="layout" svg:width="0.212cm" svg:height="0.495cm" svg:x="6.773cm" svg:y="11.006cm" svg:viewBox="0 0 213 496" draw:points="0,0 213,0 213,496 0,496">
          <text:p/>
        </draw:polygon>
        <draw:polygon draw:style-name="gr1" draw:text-style-name="P1" draw:layer="layout" svg:width="0.211cm" svg:height="0.495cm" svg:x="6.985cm" svg:y="11.006cm" svg:viewBox="0 0 212 496" draw:points="0,0 212,0 212,496 0,496">
          <text:p/>
        </draw:polygon>
        <draw:polygon draw:style-name="gr1" draw:text-style-name="P1" draw:layer="layout" svg:width="0.212cm" svg:height="0.495cm" svg:x="7.196cm" svg:y="11.006cm" svg:viewBox="0 0 213 496" draw:points="0,0 213,0 213,496 0,496">
          <text:p/>
        </draw:polygon>
        <draw:polygon draw:style-name="gr1" draw:text-style-name="P1" draw:layer="layout" svg:width="0.212cm" svg:height="0.495cm" svg:x="7.408cm" svg:y="11.006cm" svg:viewBox="0 0 213 496" draw:points="0,0 213,0 213,496 0,496">
          <text:p/>
        </draw:polygon>
        <draw:polygon draw:style-name="gr1" draw:text-style-name="P1" draw:layer="layout" svg:width="0.211cm" svg:height="0.495cm" svg:x="7.62cm" svg:y="11.006cm" svg:viewBox="0 0 212 496" draw:points="0,0 212,0 212,496 0,496">
          <text:p/>
        </draw:polygon>
        <draw:polygon draw:style-name="gr1" draw:text-style-name="P1" draw:layer="layout" svg:width="0.212cm" svg:height="0.495cm" svg:x="7.831cm" svg:y="11.006cm" svg:viewBox="0 0 213 496" draw:points="0,0 213,0 213,496 0,496">
          <text:p/>
        </draw:polygon>
        <draw:polygon draw:style-name="gr1" draw:text-style-name="P1" draw:layer="layout" svg:width="0.212cm" svg:height="0.495cm" svg:x="8.043cm" svg:y="11.006cm" svg:viewBox="0 0 213 496" draw:points="0,0 213,0 213,496 0,496">
          <text:p/>
        </draw:polygon>
        <draw:polygon draw:style-name="gr1" draw:text-style-name="P1" draw:layer="layout" svg:width="0.211cm" svg:height="0.495cm" svg:x="8.255cm" svg:y="11.006cm" svg:viewBox="0 0 212 496" draw:points="0,0 212,0 212,496 0,496">
          <text:p/>
        </draw:polygon>
        <draw:polygon draw:style-name="gr1" draw:text-style-name="P1" draw:layer="layout" svg:width="0.212cm" svg:height="0.495cm" svg:x="8.466cm" svg:y="11.006cm" svg:viewBox="0 0 213 496" draw:points="0,0 213,0 213,496 0,496">
          <text:p/>
        </draw:polygon>
        <draw:polygon draw:style-name="gr1" draw:text-style-name="P1" draw:layer="layout" svg:width="0.212cm" svg:height="0.495cm" svg:x="8.678cm" svg:y="11.006cm" svg:viewBox="0 0 213 496" draw:points="0,0 213,0 213,496 0,496">
          <text:p/>
        </draw:polygon>
        <draw:polygon draw:style-name="gr1" draw:text-style-name="P1" draw:layer="layout" svg:width="0.211cm" svg:height="0.495cm" svg:x="8.89cm" svg:y="11.006cm" svg:viewBox="0 0 212 496" draw:points="0,0 212,0 212,496 0,496">
          <text:p/>
        </draw:polygon>
        <draw:polygon draw:style-name="gr1" draw:text-style-name="P1" draw:layer="layout" svg:width="0.212cm" svg:height="0.495cm" svg:x="9.101cm" svg:y="11.006cm" svg:viewBox="0 0 213 496" draw:points="0,0 213,0 213,496 0,496">
          <text:p/>
        </draw:polygon>
        <draw:polygon draw:style-name="gr1" draw:text-style-name="P1" draw:layer="layout" svg:width="0.212cm" svg:height="0.495cm" svg:x="9.313cm" svg:y="11.006cm" svg:viewBox="0 0 213 496" draw:points="0,0 213,0 213,496 0,496">
          <text:p/>
        </draw:polygon>
        <draw:polygon draw:style-name="gr1" draw:text-style-name="P1" draw:layer="layout" svg:width="0.211cm" svg:height="0.495cm" svg:x="9.525cm" svg:y="11.006cm" svg:viewBox="0 0 212 496" draw:points="0,0 212,0 212,496 0,496">
          <text:p/>
        </draw:polygon>
        <draw:polygon draw:style-name="gr1" draw:text-style-name="P1" draw:layer="layout" svg:width="0.212cm" svg:height="0.495cm" svg:x="9.736cm" svg:y="11.006cm" svg:viewBox="0 0 213 496" draw:points="0,0 213,0 213,496 0,496">
          <text:p/>
        </draw:polygon>
        <draw:polygon draw:style-name="gr1" draw:text-style-name="P1" draw:layer="layout" svg:width="0.212cm" svg:height="0.495cm" svg:x="9.948cm" svg:y="11.006cm" svg:viewBox="0 0 213 496" draw:points="0,0 213,0 213,496 0,496">
          <text:p/>
        </draw:polygon>
        <draw:polygon draw:style-name="gr1" draw:text-style-name="P1" draw:layer="layout" svg:width="0.211cm" svg:height="0.495cm" svg:x="10.16cm" svg:y="11.006cm" svg:viewBox="0 0 212 496" draw:points="0,0 212,0 212,496 0,496">
          <text:p/>
        </draw:polygon>
        <draw:polygon draw:style-name="gr1" draw:text-style-name="P1" draw:layer="layout" svg:width="0.212cm" svg:height="0.495cm" svg:x="10.371cm" svg:y="11.006cm" svg:viewBox="0 0 213 496" draw:points="0,0 213,0 213,496 0,496">
          <text:p/>
        </draw:polygon>
        <draw:polygon draw:style-name="gr1" draw:text-style-name="P1" draw:layer="layout" svg:width="0.212cm" svg:height="0.495cm" svg:x="10.583cm" svg:y="11.006cm" svg:viewBox="0 0 213 496" draw:points="0,0 213,0 213,496 0,496">
          <text:p/>
        </draw:polygon>
        <draw:polygon draw:style-name="gr1" draw:text-style-name="P1" draw:layer="layout" svg:width="0.211cm" svg:height="0.495cm" svg:x="10.795cm" svg:y="11.006cm" svg:viewBox="0 0 212 496" draw:points="0,0 212,0 212,496 0,496">
          <text:p/>
        </draw:polygon>
        <draw:polygon draw:style-name="gr1" draw:text-style-name="P1" draw:layer="layout" svg:width="0.212cm" svg:height="0.495cm" svg:x="11.006cm" svg:y="11.006cm" svg:viewBox="0 0 213 496" draw:points="0,0 213,0 213,496 0,496">
          <text:p/>
        </draw:polygon>
        <draw:polygon draw:style-name="gr1" draw:text-style-name="P1" draw:layer="layout" svg:width="0.212cm" svg:height="0.495cm" svg:x="11.218cm" svg:y="11.006cm" svg:viewBox="0 0 213 496" draw:points="0,0 213,0 213,496 0,496">
          <text:p/>
        </draw:polygon>
        <draw:polygon draw:style-name="gr1" draw:text-style-name="P1" draw:layer="layout" svg:width="0.211cm" svg:height="0.495cm" svg:x="11.43cm" svg:y="11.006cm" svg:viewBox="0 0 212 496" draw:points="0,0 212,0 212,496 0,496">
          <text:p/>
        </draw:polygon>
        <draw:polygon draw:style-name="gr1" draw:text-style-name="P1" draw:layer="layout" svg:width="0.212cm" svg:height="0.495cm" svg:x="11.641cm" svg:y="11.006cm" svg:viewBox="0 0 213 496" draw:points="0,0 213,0 213,496 0,496">
          <text:p/>
        </draw:polygon>
        <draw:polygon draw:style-name="gr1" draw:text-style-name="P1" draw:layer="layout" svg:width="0.212cm" svg:height="0.495cm" svg:x="11.853cm" svg:y="11.006cm" svg:viewBox="0 0 213 496" draw:points="0,0 213,0 213,496 0,496">
          <text:p/>
        </draw:polygon>
        <draw:polygon draw:style-name="gr1" draw:text-style-name="P1" draw:layer="layout" svg:width="0.211cm" svg:height="0.495cm" svg:x="12.065cm" svg:y="11.006cm" svg:viewBox="0 0 212 496" draw:points="0,0 212,0 212,496 0,496">
          <text:p/>
        </draw:polygon>
        <draw:polygon draw:style-name="gr1" draw:text-style-name="P1" draw:layer="layout" svg:width="0.212cm" svg:height="0.495cm" svg:x="12.276cm" svg:y="11.006cm" svg:viewBox="0 0 213 496" draw:points="0,0 213,0 213,496 0,496">
          <text:p/>
        </draw:polygon>
        <draw:polygon draw:style-name="gr1" draw:text-style-name="P1" draw:layer="layout" svg:width="0.212cm" svg:height="0.495cm" svg:x="12.488cm" svg:y="11.006cm" svg:viewBox="0 0 213 496" draw:points="0,0 213,0 213,496 0,496">
          <text:p/>
        </draw:polygon>
        <draw:polygon draw:style-name="gr1" draw:text-style-name="P1" draw:layer="layout" svg:width="0.211cm" svg:height="0.495cm" svg:x="12.7cm" svg:y="11.006cm" svg:viewBox="0 0 212 496" draw:points="0,0 212,0 212,496 0,496">
          <text:p/>
        </draw:polygon>
        <draw:polygon draw:style-name="gr1" draw:text-style-name="P1" draw:layer="layout" svg:width="0.212cm" svg:height="0.495cm" svg:x="12.911cm" svg:y="11.006cm" svg:viewBox="0 0 213 496" draw:points="0,0 213,0 213,496 0,496">
          <text:p/>
        </draw:polygon>
        <draw:polygon draw:style-name="gr1" draw:text-style-name="P1" draw:layer="layout" svg:width="0.212cm" svg:height="0.495cm" svg:x="13.123cm" svg:y="11.006cm" svg:viewBox="0 0 213 496" draw:points="0,0 213,0 213,496 0,496">
          <text:p/>
        </draw:polygon>
        <draw:polygon draw:style-name="gr1" draw:text-style-name="P1" draw:layer="layout" svg:width="0.211cm" svg:height="0.495cm" svg:x="13.335cm" svg:y="11.006cm" svg:viewBox="0 0 212 496" draw:points="0,0 212,0 212,496 0,496">
          <text:p/>
        </draw:polygon>
        <draw:polygon draw:style-name="gr1" draw:text-style-name="P1" draw:layer="layout" svg:width="0.212cm" svg:height="0.495cm" svg:x="13.546cm" svg:y="11.006cm" svg:viewBox="0 0 213 496" draw:points="0,0 213,0 213,496 0,496">
          <text:p/>
        </draw:polygon>
        <draw:polygon draw:style-name="gr1" draw:text-style-name="P1" draw:layer="layout" svg:width="0.212cm" svg:height="0.495cm" svg:x="13.758cm" svg:y="11.006cm" svg:viewBox="0 0 213 496" draw:points="0,0 213,0 213,496 0,496">
          <text:p/>
        </draw:polygon>
        <draw:polygon draw:style-name="gr1" draw:text-style-name="P1" draw:layer="layout" svg:width="0.211cm" svg:height="0.495cm" svg:x="13.97cm" svg:y="11.006cm" svg:viewBox="0 0 212 496" draw:points="0,0 212,0 212,496 0,496">
          <text:p/>
        </draw:polygon>
        <draw:polygon draw:style-name="gr1" draw:text-style-name="P1" draw:layer="layout" svg:width="0.212cm" svg:height="0.495cm" svg:x="14.181cm" svg:y="11.006cm" svg:viewBox="0 0 213 496" draw:points="0,0 213,0 213,496 0,496">
          <text:p/>
        </draw:polygon>
        <draw:polygon draw:style-name="gr1" draw:text-style-name="P1" draw:layer="layout" svg:width="0.212cm" svg:height="0.495cm" svg:x="14.393cm" svg:y="11.006cm" svg:viewBox="0 0 213 496" draw:points="0,0 213,0 213,496 0,496">
          <text:p/>
        </draw:polygon>
        <draw:polygon draw:style-name="gr1" draw:text-style-name="P1" draw:layer="layout" svg:width="0.211cm" svg:height="0.495cm" svg:x="14.605cm" svg:y="11.006cm" svg:viewBox="0 0 212 496" draw:points="0,0 212,0 212,496 0,496">
          <text:p/>
        </draw:polygon>
        <draw:polygon draw:style-name="gr1" draw:text-style-name="P1" draw:layer="layout" svg:width="0.212cm" svg:height="0.495cm" svg:x="14.816cm" svg:y="11.006cm" svg:viewBox="0 0 213 496" draw:points="0,0 213,0 213,496 0,496">
          <text:p/>
        </draw:polygon>
        <draw:polygon draw:style-name="gr1" draw:text-style-name="P1" draw:layer="layout" svg:width="0.212cm" svg:height="0.495cm" svg:x="15.028cm" svg:y="11.006cm" svg:viewBox="0 0 213 496" draw:points="0,0 213,0 213,496 0,496">
          <text:p/>
        </draw:polygon>
        <draw:polygon draw:style-name="gr1" draw:text-style-name="P1" draw:layer="layout" svg:width="0.211cm" svg:height="0.495cm" svg:x="15.24cm" svg:y="11.006cm" svg:viewBox="0 0 212 496" draw:points="0,0 212,0 212,496 0,496">
          <text:p/>
        </draw:polygon>
        <draw:polygon draw:style-name="gr1" draw:text-style-name="P1" draw:layer="layout" svg:width="0.212cm" svg:height="0.495cm" svg:x="15.451cm" svg:y="11.006cm" svg:viewBox="0 0 213 496" draw:points="0,0 213,0 213,496 0,496">
          <text:p/>
        </draw:polygon>
        <draw:polygon draw:style-name="gr1" draw:text-style-name="P1" draw:layer="layout" svg:width="0.212cm" svg:height="0.495cm" svg:x="15.663cm" svg:y="11.006cm" svg:viewBox="0 0 213 496" draw:points="0,0 213,0 213,496 0,496">
          <text:p/>
        </draw:polygon>
        <draw:polygon draw:style-name="gr1" draw:text-style-name="P1" draw:layer="layout" svg:width="0.211cm" svg:height="0.495cm" svg:x="15.875cm" svg:y="11.006cm" svg:viewBox="0 0 212 496" draw:points="0,0 212,0 212,496 0,496">
          <text:p/>
        </draw:polygon>
        <draw:polygon draw:style-name="gr1" draw:text-style-name="P1" draw:layer="layout" svg:width="0.212cm" svg:height="0.495cm" svg:x="16.086cm" svg:y="11.006cm" svg:viewBox="0 0 213 496" draw:points="0,0 213,0 213,496 0,496">
          <text:p/>
        </draw:polygon>
        <draw:polygon draw:style-name="gr1" draw:text-style-name="P1" draw:layer="layout" svg:width="0.212cm" svg:height="0.495cm" svg:x="16.298cm" svg:y="11.006cm" svg:viewBox="0 0 213 496" draw:points="0,0 213,0 213,496 0,496">
          <text:p/>
        </draw:polygon>
        <draw:polygon draw:style-name="gr1" draw:text-style-name="P1" draw:layer="layout" svg:width="0.211cm" svg:height="0.495cm" svg:x="16.51cm" svg:y="11.006cm" svg:viewBox="0 0 212 496" draw:points="0,0 212,0 212,496 0,496">
          <text:p/>
        </draw:polygon>
        <draw:polygon draw:style-name="gr1" draw:text-style-name="P1" draw:layer="layout" svg:width="0.212cm" svg:height="0.495cm" svg:x="16.721cm" svg:y="11.006cm" svg:viewBox="0 0 213 496" draw:points="0,0 213,0 213,496 0,496">
          <text:p/>
        </draw:polygon>
        <draw:polygon draw:style-name="gr1" draw:text-style-name="P1" draw:layer="layout" svg:width="0.212cm" svg:height="0.495cm" svg:x="16.933cm" svg:y="11.006cm" svg:viewBox="0 0 213 496" draw:points="0,0 213,0 213,496 0,496">
          <text:p/>
        </draw:polygon>
        <draw:polygon draw:style-name="gr1" draw:text-style-name="P1" draw:layer="layout" svg:width="0.211cm" svg:height="0.495cm" svg:x="17.145cm" svg:y="11.006cm" svg:viewBox="0 0 212 496" draw:points="0,0 212,0 212,496 0,496">
          <text:p/>
        </draw:polygon>
        <draw:polygon draw:style-name="gr1" draw:text-style-name="P1" draw:layer="layout" svg:width="0.212cm" svg:height="0.495cm" svg:x="17.356cm" svg:y="11.006cm" svg:viewBox="0 0 213 496" draw:points="0,0 213,0 213,496 0,496">
          <text:p/>
        </draw:polygon>
        <draw:polygon draw:style-name="gr1" draw:text-style-name="P1" draw:layer="layout" svg:width="0.211cm" svg:height="0.492cm" svg:x="0.635cm" svg:y="11.501cm" svg:viewBox="0 0 212 493" draw:points="0,0 212,0 212,493 0,493">
          <text:p/>
        </draw:polygon>
        <draw:frame draw:style-name="gr2" draw:text-style-name="P3" draw:layer="layout" svg:width="14.247cm" svg:height="0.412cm" svg:x="0.635cm" svg:y="11.07cm">
          <draw:text-box>
            <text:p text:style-name="P2"><text:span text:style-name="T1"><text:s text:c="2"/></text:span><text:span text:style-name="T1">LANCADO POR : 38137755187 - <text:s/>JOSENI <text:s text:c="11"/>UG : 090026 <text:s text:c="2"/>10Dez20 <text:s text:c="2"/>18:57 <text:s/></text:span></text:p>
          </draw:text-box>
        </draw:frame>
        <draw:polygon draw:style-name="gr1" draw:text-style-name="P1" draw:layer="layout" svg:width="0.212cm" svg:height="0.492cm" svg:x="0.846cm" svg:y="11.501cm" svg:viewBox="0 0 213 493" draw:points="0,0 213,0 213,493 0,493">
          <text:p/>
        </draw:polygon>
        <draw:polygon draw:style-name="gr1" draw:text-style-name="P1" draw:layer="layout" svg:width="0.212cm" svg:height="0.492cm" svg:x="1.058cm" svg:y="11.501cm" svg:viewBox="0 0 213 493" draw:points="0,0 213,0 213,493 0,493">
          <text:p/>
        </draw:polygon>
        <draw:polygon draw:style-name="gr1" draw:text-style-name="P1" draw:layer="layout" svg:width="0.211cm" svg:height="0.492cm" svg:x="1.27cm" svg:y="11.501cm" svg:viewBox="0 0 212 493" draw:points="0,0 212,0 212,493 0,493">
          <text:p/>
        </draw:polygon>
        <draw:polygon draw:style-name="gr1" draw:text-style-name="P1" draw:layer="layout" svg:width="0.212cm" svg:height="0.492cm" svg:x="1.481cm" svg:y="11.501cm" svg:viewBox="0 0 213 493" draw:points="0,0 213,0 213,493 0,493">
          <text:p/>
        </draw:polygon>
        <draw:polygon draw:style-name="gr1" draw:text-style-name="P1" draw:layer="layout" svg:width="0.212cm" svg:height="0.492cm" svg:x="1.693cm" svg:y="11.501cm" svg:viewBox="0 0 213 493" draw:points="0,0 213,0 213,493 0,493">
          <text:p/>
        </draw:polygon>
        <draw:polygon draw:style-name="gr1" draw:text-style-name="P1" draw:layer="layout" svg:width="0.211cm" svg:height="0.492cm" svg:x="1.905cm" svg:y="11.501cm" svg:viewBox="0 0 212 493" draw:points="0,0 212,0 212,493 0,493">
          <text:p/>
        </draw:polygon>
        <draw:polygon draw:style-name="gr1" draw:text-style-name="P1" draw:layer="layout" svg:width="0.212cm" svg:height="0.492cm" svg:x="2.116cm" svg:y="11.501cm" svg:viewBox="0 0 213 493" draw:points="0,0 213,0 213,493 0,493">
          <text:p/>
        </draw:polygon>
        <draw:polygon draw:style-name="gr1" draw:text-style-name="P1" draw:layer="layout" svg:width="0.212cm" svg:height="0.492cm" svg:x="2.328cm" svg:y="11.501cm" svg:viewBox="0 0 213 493" draw:points="0,0 213,0 213,493 0,493">
          <text:p/>
        </draw:polygon>
        <draw:polygon draw:style-name="gr1" draw:text-style-name="P1" draw:layer="layout" svg:width="0.211cm" svg:height="0.492cm" svg:x="2.54cm" svg:y="11.501cm" svg:viewBox="0 0 212 493" draw:points="0,0 212,0 212,493 0,493">
          <text:p/>
        </draw:polygon>
        <draw:polygon draw:style-name="gr1" draw:text-style-name="P1" draw:layer="layout" svg:width="0.212cm" svg:height="0.492cm" svg:x="2.751cm" svg:y="11.501cm" svg:viewBox="0 0 213 493" draw:points="0,0 213,0 213,493 0,493">
          <text:p/>
        </draw:polygon>
        <draw:polygon draw:style-name="gr1" draw:text-style-name="P1" draw:layer="layout" svg:width="0.212cm" svg:height="0.492cm" svg:x="2.963cm" svg:y="11.501cm" svg:viewBox="0 0 213 493" draw:points="0,0 213,0 213,493 0,493">
          <text:p/>
        </draw:polygon>
        <draw:polygon draw:style-name="gr1" draw:text-style-name="P1" draw:layer="layout" svg:width="0.211cm" svg:height="0.492cm" svg:x="3.175cm" svg:y="11.501cm" svg:viewBox="0 0 212 493" draw:points="0,0 212,0 212,493 0,493">
          <text:p/>
        </draw:polygon>
        <draw:polygon draw:style-name="gr1" draw:text-style-name="P1" draw:layer="layout" svg:width="0.212cm" svg:height="0.492cm" svg:x="3.386cm" svg:y="11.501cm" svg:viewBox="0 0 213 493" draw:points="0,0 213,0 213,493 0,493">
          <text:p/>
        </draw:polygon>
        <draw:polygon draw:style-name="gr1" draw:text-style-name="P1" draw:layer="layout" svg:width="0.212cm" svg:height="0.492cm" svg:x="3.598cm" svg:y="11.501cm" svg:viewBox="0 0 213 493" draw:points="0,0 213,0 213,493 0,493">
          <text:p/>
        </draw:polygon>
        <draw:polygon draw:style-name="gr1" draw:text-style-name="P1" draw:layer="layout" svg:width="0.211cm" svg:height="0.492cm" svg:x="3.81cm" svg:y="11.501cm" svg:viewBox="0 0 212 493" draw:points="0,0 212,0 212,493 0,493">
          <text:p/>
        </draw:polygon>
        <draw:polygon draw:style-name="gr1" draw:text-style-name="P1" draw:layer="layout" svg:width="0.212cm" svg:height="0.492cm" svg:x="4.021cm" svg:y="11.501cm" svg:viewBox="0 0 213 493" draw:points="0,0 213,0 213,493 0,493">
          <text:p/>
        </draw:polygon>
        <draw:polygon draw:style-name="gr1" draw:text-style-name="P1" draw:layer="layout" svg:width="0.212cm" svg:height="0.492cm" svg:x="4.233cm" svg:y="11.501cm" svg:viewBox="0 0 213 493" draw:points="0,0 213,0 213,493 0,493">
          <text:p/>
        </draw:polygon>
        <draw:polygon draw:style-name="gr1" draw:text-style-name="P1" draw:layer="layout" svg:width="0.211cm" svg:height="0.492cm" svg:x="4.445cm" svg:y="11.501cm" svg:viewBox="0 0 212 493" draw:points="0,0 212,0 212,493 0,493">
          <text:p/>
        </draw:polygon>
        <draw:polygon draw:style-name="gr1" draw:text-style-name="P1" draw:layer="layout" svg:width="0.212cm" svg:height="0.492cm" svg:x="4.656cm" svg:y="11.501cm" svg:viewBox="0 0 213 493" draw:points="0,0 213,0 213,493 0,493">
          <text:p/>
        </draw:polygon>
        <draw:polygon draw:style-name="gr1" draw:text-style-name="P1" draw:layer="layout" svg:width="0.212cm" svg:height="0.492cm" svg:x="4.868cm" svg:y="11.501cm" svg:viewBox="0 0 213 493" draw:points="0,0 213,0 213,493 0,493">
          <text:p/>
        </draw:polygon>
        <draw:polygon draw:style-name="gr1" draw:text-style-name="P1" draw:layer="layout" svg:width="0.211cm" svg:height="0.492cm" svg:x="5.08cm" svg:y="11.501cm" svg:viewBox="0 0 212 493" draw:points="0,0 212,0 212,493 0,493">
          <text:p/>
        </draw:polygon>
        <draw:polygon draw:style-name="gr1" draw:text-style-name="P1" draw:layer="layout" svg:width="0.212cm" svg:height="0.492cm" svg:x="5.291cm" svg:y="11.501cm" svg:viewBox="0 0 213 493" draw:points="0,0 213,0 213,493 0,493">
          <text:p/>
        </draw:polygon>
        <draw:polygon draw:style-name="gr1" draw:text-style-name="P1" draw:layer="layout" svg:width="0.212cm" svg:height="0.492cm" svg:x="5.503cm" svg:y="11.501cm" svg:viewBox="0 0 213 493" draw:points="0,0 213,0 213,493 0,493">
          <text:p/>
        </draw:polygon>
        <draw:polygon draw:style-name="gr1" draw:text-style-name="P1" draw:layer="layout" svg:width="0.211cm" svg:height="0.492cm" svg:x="5.715cm" svg:y="11.501cm" svg:viewBox="0 0 212 493" draw:points="0,0 212,0 212,493 0,493">
          <text:p/>
        </draw:polygon>
        <draw:polygon draw:style-name="gr1" draw:text-style-name="P1" draw:layer="layout" svg:width="0.212cm" svg:height="0.492cm" svg:x="5.926cm" svg:y="11.501cm" svg:viewBox="0 0 213 493" draw:points="0,0 213,0 213,493 0,493">
          <text:p/>
        </draw:polygon>
        <draw:polygon draw:style-name="gr1" draw:text-style-name="P1" draw:layer="layout" svg:width="0.212cm" svg:height="0.492cm" svg:x="6.138cm" svg:y="11.501cm" svg:viewBox="0 0 213 493" draw:points="0,0 213,0 213,493 0,493">
          <text:p/>
        </draw:polygon>
        <draw:polygon draw:style-name="gr1" draw:text-style-name="P1" draw:layer="layout" svg:width="0.211cm" svg:height="0.492cm" svg:x="6.35cm" svg:y="11.501cm" svg:viewBox="0 0 212 493" draw:points="0,0 212,0 212,493 0,493">
          <text:p/>
        </draw:polygon>
        <draw:polygon draw:style-name="gr1" draw:text-style-name="P1" draw:layer="layout" svg:width="0.212cm" svg:height="0.492cm" svg:x="6.561cm" svg:y="11.501cm" svg:viewBox="0 0 213 493" draw:points="0,0 213,0 213,493 0,493">
          <text:p/>
        </draw:polygon>
        <draw:polygon draw:style-name="gr1" draw:text-style-name="P1" draw:layer="layout" svg:width="0.212cm" svg:height="0.492cm" svg:x="6.773cm" svg:y="11.501cm" svg:viewBox="0 0 213 493" draw:points="0,0 213,0 213,493 0,493">
          <text:p/>
        </draw:polygon>
        <draw:polygon draw:style-name="gr1" draw:text-style-name="P1" draw:layer="layout" svg:width="0.211cm" svg:height="0.492cm" svg:x="6.985cm" svg:y="11.501cm" svg:viewBox="0 0 212 493" draw:points="0,0 212,0 212,493 0,493">
          <text:p/>
        </draw:polygon>
        <draw:polygon draw:style-name="gr1" draw:text-style-name="P1" draw:layer="layout" svg:width="0.212cm" svg:height="0.492cm" svg:x="7.196cm" svg:y="11.501cm" svg:viewBox="0 0 213 493" draw:points="0,0 213,0 213,493 0,493">
          <text:p/>
        </draw:polygon>
        <draw:polygon draw:style-name="gr1" draw:text-style-name="P1" draw:layer="layout" svg:width="0.212cm" svg:height="0.492cm" svg:x="7.408cm" svg:y="11.501cm" svg:viewBox="0 0 213 493" draw:points="0,0 213,0 213,493 0,493">
          <text:p/>
        </draw:polygon>
        <draw:polygon draw:style-name="gr1" draw:text-style-name="P1" draw:layer="layout" svg:width="0.211cm" svg:height="0.492cm" svg:x="7.62cm" svg:y="11.501cm" svg:viewBox="0 0 212 493" draw:points="0,0 212,0 212,493 0,493">
          <text:p/>
        </draw:polygon>
        <draw:polygon draw:style-name="gr1" draw:text-style-name="P1" draw:layer="layout" svg:width="0.212cm" svg:height="0.492cm" svg:x="7.831cm" svg:y="11.501cm" svg:viewBox="0 0 213 493" draw:points="0,0 213,0 213,493 0,493">
          <text:p/>
        </draw:polygon>
        <draw:polygon draw:style-name="gr1" draw:text-style-name="P1" draw:layer="layout" svg:width="0.212cm" svg:height="0.492cm" svg:x="8.043cm" svg:y="11.501cm" svg:viewBox="0 0 213 493" draw:points="0,0 213,0 213,493 0,493">
          <text:p/>
        </draw:polygon>
        <draw:polygon draw:style-name="gr1" draw:text-style-name="P1" draw:layer="layout" svg:width="0.211cm" svg:height="0.492cm" svg:x="8.255cm" svg:y="11.501cm" svg:viewBox="0 0 212 493" draw:points="0,0 212,0 212,493 0,493">
          <text:p/>
        </draw:polygon>
        <draw:polygon draw:style-name="gr1" draw:text-style-name="P1" draw:layer="layout" svg:width="0.212cm" svg:height="0.492cm" svg:x="8.466cm" svg:y="11.501cm" svg:viewBox="0 0 213 493" draw:points="0,0 213,0 213,493 0,493">
          <text:p/>
        </draw:polygon>
        <draw:polygon draw:style-name="gr1" draw:text-style-name="P1" draw:layer="layout" svg:width="0.212cm" svg:height="0.492cm" svg:x="8.678cm" svg:y="11.501cm" svg:viewBox="0 0 213 493" draw:points="0,0 213,0 213,493 0,493">
          <text:p/>
        </draw:polygon>
        <draw:polygon draw:style-name="gr1" draw:text-style-name="P1" draw:layer="layout" svg:width="0.211cm" svg:height="0.492cm" svg:x="8.89cm" svg:y="11.501cm" svg:viewBox="0 0 212 493" draw:points="0,0 212,0 212,493 0,493">
          <text:p/>
        </draw:polygon>
        <draw:polygon draw:style-name="gr1" draw:text-style-name="P1" draw:layer="layout" svg:width="0.212cm" svg:height="0.492cm" svg:x="9.101cm" svg:y="11.501cm" svg:viewBox="0 0 213 493" draw:points="0,0 213,0 213,493 0,493">
          <text:p/>
        </draw:polygon>
        <draw:polygon draw:style-name="gr1" draw:text-style-name="P1" draw:layer="layout" svg:width="0.212cm" svg:height="0.492cm" svg:x="9.313cm" svg:y="11.501cm" svg:viewBox="0 0 213 493" draw:points="0,0 213,0 213,493 0,493">
          <text:p/>
        </draw:polygon>
        <draw:polygon draw:style-name="gr1" draw:text-style-name="P1" draw:layer="layout" svg:width="0.211cm" svg:height="0.492cm" svg:x="9.525cm" svg:y="11.501cm" svg:viewBox="0 0 212 493" draw:points="0,0 212,0 212,493 0,493">
          <text:p/>
        </draw:polygon>
        <draw:polygon draw:style-name="gr1" draw:text-style-name="P1" draw:layer="layout" svg:width="0.212cm" svg:height="0.492cm" svg:x="9.736cm" svg:y="11.501cm" svg:viewBox="0 0 213 493" draw:points="0,0 213,0 213,493 0,493">
          <text:p/>
        </draw:polygon>
        <draw:polygon draw:style-name="gr1" draw:text-style-name="P1" draw:layer="layout" svg:width="0.212cm" svg:height="0.492cm" svg:x="9.948cm" svg:y="11.501cm" svg:viewBox="0 0 213 493" draw:points="0,0 213,0 213,493 0,493">
          <text:p/>
        </draw:polygon>
        <draw:polygon draw:style-name="gr1" draw:text-style-name="P1" draw:layer="layout" svg:width="0.211cm" svg:height="0.492cm" svg:x="10.16cm" svg:y="11.501cm" svg:viewBox="0 0 212 493" draw:points="0,0 212,0 212,493 0,493">
          <text:p/>
        </draw:polygon>
        <draw:polygon draw:style-name="gr1" draw:text-style-name="P1" draw:layer="layout" svg:width="0.212cm" svg:height="0.492cm" svg:x="10.371cm" svg:y="11.501cm" svg:viewBox="0 0 213 493" draw:points="0,0 213,0 213,493 0,493">
          <text:p/>
        </draw:polygon>
        <draw:polygon draw:style-name="gr1" draw:text-style-name="P1" draw:layer="layout" svg:width="0.212cm" svg:height="0.492cm" svg:x="10.583cm" svg:y="11.501cm" svg:viewBox="0 0 213 493" draw:points="0,0 213,0 213,493 0,493">
          <text:p/>
        </draw:polygon>
        <draw:polygon draw:style-name="gr1" draw:text-style-name="P1" draw:layer="layout" svg:width="0.211cm" svg:height="0.492cm" svg:x="10.795cm" svg:y="11.501cm" svg:viewBox="0 0 212 493" draw:points="0,0 212,0 212,493 0,493">
          <text:p/>
        </draw:polygon>
        <draw:polygon draw:style-name="gr1" draw:text-style-name="P1" draw:layer="layout" svg:width="0.212cm" svg:height="0.492cm" svg:x="11.006cm" svg:y="11.501cm" svg:viewBox="0 0 213 493" draw:points="0,0 213,0 213,493 0,493">
          <text:p/>
        </draw:polygon>
        <draw:polygon draw:style-name="gr1" draw:text-style-name="P1" draw:layer="layout" svg:width="0.212cm" svg:height="0.492cm" svg:x="11.218cm" svg:y="11.501cm" svg:viewBox="0 0 213 493" draw:points="0,0 213,0 213,493 0,493">
          <text:p/>
        </draw:polygon>
        <draw:polygon draw:style-name="gr1" draw:text-style-name="P1" draw:layer="layout" svg:width="0.211cm" svg:height="0.492cm" svg:x="11.43cm" svg:y="11.501cm" svg:viewBox="0 0 212 493" draw:points="0,0 212,0 212,493 0,493">
          <text:p/>
        </draw:polygon>
        <draw:polygon draw:style-name="gr1" draw:text-style-name="P1" draw:layer="layout" svg:width="0.212cm" svg:height="0.492cm" svg:x="11.641cm" svg:y="11.501cm" svg:viewBox="0 0 213 493" draw:points="0,0 213,0 213,493 0,493">
          <text:p/>
        </draw:polygon>
        <draw:polygon draw:style-name="gr1" draw:text-style-name="P1" draw:layer="layout" svg:width="0.212cm" svg:height="0.492cm" svg:x="11.853cm" svg:y="11.501cm" svg:viewBox="0 0 213 493" draw:points="0,0 213,0 213,493 0,493">
          <text:p/>
        </draw:polygon>
        <draw:polygon draw:style-name="gr1" draw:text-style-name="P1" draw:layer="layout" svg:width="0.211cm" svg:height="0.492cm" svg:x="12.065cm" svg:y="11.501cm" svg:viewBox="0 0 212 493" draw:points="0,0 212,0 212,493 0,493">
          <text:p/>
        </draw:polygon>
        <draw:polygon draw:style-name="gr1" draw:text-style-name="P1" draw:layer="layout" svg:width="0.212cm" svg:height="0.492cm" svg:x="12.276cm" svg:y="11.501cm" svg:viewBox="0 0 213 493" draw:points="0,0 213,0 213,493 0,493">
          <text:p/>
        </draw:polygon>
        <draw:polygon draw:style-name="gr1" draw:text-style-name="P1" draw:layer="layout" svg:width="0.212cm" svg:height="0.492cm" svg:x="12.488cm" svg:y="11.501cm" svg:viewBox="0 0 213 493" draw:points="0,0 213,0 213,493 0,493">
          <text:p/>
        </draw:polygon>
        <draw:polygon draw:style-name="gr1" draw:text-style-name="P1" draw:layer="layout" svg:width="0.211cm" svg:height="0.492cm" svg:x="12.7cm" svg:y="11.501cm" svg:viewBox="0 0 212 493" draw:points="0,0 212,0 212,493 0,493">
          <text:p/>
        </draw:polygon>
        <draw:polygon draw:style-name="gr1" draw:text-style-name="P1" draw:layer="layout" svg:width="0.212cm" svg:height="0.492cm" svg:x="12.911cm" svg:y="11.501cm" svg:viewBox="0 0 213 493" draw:points="0,0 213,0 213,493 0,493">
          <text:p/>
        </draw:polygon>
        <draw:polygon draw:style-name="gr1" draw:text-style-name="P1" draw:layer="layout" svg:width="0.212cm" svg:height="0.492cm" svg:x="13.123cm" svg:y="11.501cm" svg:viewBox="0 0 213 493" draw:points="0,0 213,0 213,493 0,493">
          <text:p/>
        </draw:polygon>
        <draw:polygon draw:style-name="gr1" draw:text-style-name="P1" draw:layer="layout" svg:width="0.211cm" svg:height="0.492cm" svg:x="13.335cm" svg:y="11.501cm" svg:viewBox="0 0 212 493" draw:points="0,0 212,0 212,493 0,493">
          <text:p/>
        </draw:polygon>
        <draw:polygon draw:style-name="gr1" draw:text-style-name="P1" draw:layer="layout" svg:width="0.212cm" svg:height="0.492cm" svg:x="13.546cm" svg:y="11.501cm" svg:viewBox="0 0 213 493" draw:points="0,0 213,0 213,493 0,493">
          <text:p/>
        </draw:polygon>
        <draw:polygon draw:style-name="gr1" draw:text-style-name="P1" draw:layer="layout" svg:width="0.212cm" svg:height="0.492cm" svg:x="13.758cm" svg:y="11.501cm" svg:viewBox="0 0 213 493" draw:points="0,0 213,0 213,493 0,493">
          <text:p/>
        </draw:polygon>
        <draw:polygon draw:style-name="gr1" draw:text-style-name="P1" draw:layer="layout" svg:width="0.211cm" svg:height="0.492cm" svg:x="13.97cm" svg:y="11.501cm" svg:viewBox="0 0 212 493" draw:points="0,0 212,0 212,493 0,493">
          <text:p/>
        </draw:polygon>
        <draw:polygon draw:style-name="gr1" draw:text-style-name="P1" draw:layer="layout" svg:width="0.212cm" svg:height="0.492cm" svg:x="14.181cm" svg:y="11.501cm" svg:viewBox="0 0 213 493" draw:points="0,0 213,0 213,493 0,493">
          <text:p/>
        </draw:polygon>
        <draw:polygon draw:style-name="gr1" draw:text-style-name="P1" draw:layer="layout" svg:width="0.212cm" svg:height="0.492cm" svg:x="14.393cm" svg:y="11.501cm" svg:viewBox="0 0 213 493" draw:points="0,0 213,0 213,493 0,493">
          <text:p/>
        </draw:polygon>
        <draw:polygon draw:style-name="gr1" draw:text-style-name="P1" draw:layer="layout" svg:width="0.211cm" svg:height="0.492cm" svg:x="14.605cm" svg:y="11.501cm" svg:viewBox="0 0 212 493" draw:points="0,0 212,0 212,493 0,493">
          <text:p/>
        </draw:polygon>
        <draw:polygon draw:style-name="gr1" draw:text-style-name="P1" draw:layer="layout" svg:width="0.212cm" svg:height="0.492cm" svg:x="14.816cm" svg:y="11.501cm" svg:viewBox="0 0 213 493" draw:points="0,0 213,0 213,493 0,493">
          <text:p/>
        </draw:polygon>
        <draw:polygon draw:style-name="gr1" draw:text-style-name="P1" draw:layer="layout" svg:width="0.212cm" svg:height="0.492cm" svg:x="15.028cm" svg:y="11.501cm" svg:viewBox="0 0 213 493" draw:points="0,0 213,0 213,493 0,493">
          <text:p/>
        </draw:polygon>
        <draw:polygon draw:style-name="gr1" draw:text-style-name="P1" draw:layer="layout" svg:width="0.211cm" svg:height="0.492cm" svg:x="15.24cm" svg:y="11.501cm" svg:viewBox="0 0 212 493" draw:points="0,0 212,0 212,493 0,493">
          <text:p/>
        </draw:polygon>
        <draw:polygon draw:style-name="gr1" draw:text-style-name="P1" draw:layer="layout" svg:width="0.212cm" svg:height="0.492cm" svg:x="15.451cm" svg:y="11.501cm" svg:viewBox="0 0 213 493" draw:points="0,0 213,0 213,493 0,493">
          <text:p/>
        </draw:polygon>
        <draw:polygon draw:style-name="gr1" draw:text-style-name="P1" draw:layer="layout" svg:width="0.212cm" svg:height="0.492cm" svg:x="15.663cm" svg:y="11.501cm" svg:viewBox="0 0 213 493" draw:points="0,0 213,0 213,493 0,493">
          <text:p/>
        </draw:polygon>
        <draw:polygon draw:style-name="gr1" draw:text-style-name="P1" draw:layer="layout" svg:width="0.211cm" svg:height="0.492cm" svg:x="15.875cm" svg:y="11.501cm" svg:viewBox="0 0 212 493" draw:points="0,0 212,0 212,493 0,493">
          <text:p/>
        </draw:polygon>
        <draw:polygon draw:style-name="gr1" draw:text-style-name="P1" draw:layer="layout" svg:width="0.212cm" svg:height="0.492cm" svg:x="16.086cm" svg:y="11.501cm" svg:viewBox="0 0 213 493" draw:points="0,0 213,0 213,493 0,493">
          <text:p/>
        </draw:polygon>
        <draw:polygon draw:style-name="gr1" draw:text-style-name="P1" draw:layer="layout" svg:width="0.212cm" svg:height="0.492cm" svg:x="16.298cm" svg:y="11.501cm" svg:viewBox="0 0 213 493" draw:points="0,0 213,0 213,493 0,493">
          <text:p/>
        </draw:polygon>
        <draw:polygon draw:style-name="gr1" draw:text-style-name="P1" draw:layer="layout" svg:width="0.211cm" svg:height="0.492cm" svg:x="16.51cm" svg:y="11.501cm" svg:viewBox="0 0 212 493" draw:points="0,0 212,0 212,493 0,493">
          <text:p/>
        </draw:polygon>
        <draw:polygon draw:style-name="gr1" draw:text-style-name="P1" draw:layer="layout" svg:width="0.212cm" svg:height="0.492cm" svg:x="16.721cm" svg:y="11.501cm" svg:viewBox="0 0 213 493" draw:points="0,0 213,0 213,493 0,493">
          <text:p/>
        </draw:polygon>
        <draw:polygon draw:style-name="gr1" draw:text-style-name="P1" draw:layer="layout" svg:width="0.212cm" svg:height="0.492cm" svg:x="16.933cm" svg:y="11.501cm" svg:viewBox="0 0 213 493" draw:points="0,0 213,0 213,493 0,493">
          <text:p/>
        </draw:polygon>
        <draw:polygon draw:style-name="gr1" draw:text-style-name="P1" draw:layer="layout" svg:width="0.211cm" svg:height="0.492cm" svg:x="17.145cm" svg:y="11.501cm" svg:viewBox="0 0 212 493" draw:points="0,0 212,0 212,493 0,493">
          <text:p/>
        </draw:polygon>
        <draw:polygon draw:style-name="gr1" draw:text-style-name="P1" draw:layer="layout" svg:width="0.212cm" svg:height="0.492cm" svg:x="17.356cm" svg:y="11.501cm" svg:viewBox="0 0 213 493" draw:points="0,0 213,0 213,493 0,493">
          <text:p/>
        </draw:polygon>
        <draw:polygon draw:style-name="gr1" draw:text-style-name="P1" draw:layer="layout" svg:width="0.211cm" svg:height="0.495cm" svg:x="0.635cm" svg:y="11.993cm" svg:viewBox="0 0 212 496" draw:points="0,0 212,0 212,496 0,496">
          <text:p/>
        </draw:polygon>
        <draw:frame draw:style-name="gr2" draw:text-style-name="P3" draw:layer="layout" svg:width="13.477cm" svg:height="0.412cm" svg:x="0.635cm" svg:y="11.561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12cm" svg:height="0.495cm" svg:x="0.846cm" svg:y="11.993cm" svg:viewBox="0 0 213 496" draw:points="0,0 213,0 213,496 0,496">
          <text:p/>
        </draw:polygon>
        <draw:polygon draw:style-name="gr1" draw:text-style-name="P1" draw:layer="layout" svg:width="0.212cm" svg:height="0.495cm" svg:x="1.058cm" svg:y="11.993cm" svg:viewBox="0 0 213 496" draw:points="0,0 213,0 213,496 0,496">
          <text:p/>
        </draw:polygon>
        <draw:polygon draw:style-name="gr1" draw:text-style-name="P1" draw:layer="layout" svg:width="0.211cm" svg:height="0.495cm" svg:x="1.27cm" svg:y="11.993cm" svg:viewBox="0 0 212 496" draw:points="0,0 212,0 212,496 0,496">
          <text:p/>
        </draw:polygon>
        <draw:polygon draw:style-name="gr1" draw:text-style-name="P1" draw:layer="layout" svg:width="0.212cm" svg:height="0.495cm" svg:x="1.481cm" svg:y="11.993cm" svg:viewBox="0 0 213 496" draw:points="0,0 213,0 213,496 0,496">
          <text:p/>
        </draw:polygon>
        <draw:polygon draw:style-name="gr1" draw:text-style-name="P1" draw:layer="layout" svg:width="0.212cm" svg:height="0.495cm" svg:x="1.693cm" svg:y="11.993cm" svg:viewBox="0 0 213 496" draw:points="0,0 213,0 213,496 0,496">
          <text:p/>
        </draw:polygon>
        <draw:polygon draw:style-name="gr1" draw:text-style-name="P1" draw:layer="layout" svg:width="0.211cm" svg:height="0.495cm" svg:x="1.905cm" svg:y="11.993cm" svg:viewBox="0 0 212 496" draw:points="0,0 212,0 212,496 0,496">
          <text:p/>
        </draw:polygon>
        <draw:polygon draw:style-name="gr1" draw:text-style-name="P1" draw:layer="layout" svg:width="0.212cm" svg:height="0.495cm" svg:x="2.116cm" svg:y="11.993cm" svg:viewBox="0 0 213 496" draw:points="0,0 213,0 213,496 0,496">
          <text:p/>
        </draw:polygon>
        <draw:polygon draw:style-name="gr1" draw:text-style-name="P1" draw:layer="layout" svg:width="0.212cm" svg:height="0.495cm" svg:x="2.328cm" svg:y="11.993cm" svg:viewBox="0 0 213 496" draw:points="0,0 213,0 213,496 0,496">
          <text:p/>
        </draw:polygon>
        <draw:polygon draw:style-name="gr1" draw:text-style-name="P1" draw:layer="layout" svg:width="0.211cm" svg:height="0.495cm" svg:x="2.54cm" svg:y="11.993cm" svg:viewBox="0 0 212 496" draw:points="0,0 212,0 212,496 0,496">
          <text:p/>
        </draw:polygon>
        <draw:polygon draw:style-name="gr1" draw:text-style-name="P1" draw:layer="layout" svg:width="0.212cm" svg:height="0.495cm" svg:x="2.751cm" svg:y="11.993cm" svg:viewBox="0 0 213 496" draw:points="0,0 213,0 213,496 0,496">
          <text:p/>
        </draw:polygon>
        <draw:polygon draw:style-name="gr1" draw:text-style-name="P1" draw:layer="layout" svg:width="0.212cm" svg:height="0.495cm" svg:x="2.963cm" svg:y="11.993cm" svg:viewBox="0 0 213 496" draw:points="0,0 213,0 213,496 0,496">
          <text:p/>
        </draw:polygon>
        <draw:polygon draw:style-name="gr1" draw:text-style-name="P1" draw:layer="layout" svg:width="0.211cm" svg:height="0.495cm" svg:x="3.175cm" svg:y="11.993cm" svg:viewBox="0 0 212 496" draw:points="0,0 212,0 212,496 0,496">
          <text:p/>
        </draw:polygon>
        <draw:polygon draw:style-name="gr1" draw:text-style-name="P1" draw:layer="layout" svg:width="0.212cm" svg:height="0.495cm" svg:x="3.386cm" svg:y="11.993cm" svg:viewBox="0 0 213 496" draw:points="0,0 213,0 213,496 0,496">
          <text:p/>
        </draw:polygon>
        <draw:polygon draw:style-name="gr1" draw:text-style-name="P1" draw:layer="layout" svg:width="0.212cm" svg:height="0.495cm" svg:x="3.598cm" svg:y="11.993cm" svg:viewBox="0 0 213 496" draw:points="0,0 213,0 213,496 0,496">
          <text:p/>
        </draw:polygon>
        <draw:polygon draw:style-name="gr1" draw:text-style-name="P1" draw:layer="layout" svg:width="0.211cm" svg:height="0.495cm" svg:x="3.81cm" svg:y="11.993cm" svg:viewBox="0 0 212 496" draw:points="0,0 212,0 212,496 0,496">
          <text:p/>
        </draw:polygon>
        <draw:polygon draw:style-name="gr1" draw:text-style-name="P1" draw:layer="layout" svg:width="0.212cm" svg:height="0.495cm" svg:x="4.021cm" svg:y="11.993cm" svg:viewBox="0 0 213 496" draw:points="0,0 213,0 213,496 0,496">
          <text:p/>
        </draw:polygon>
        <draw:polygon draw:style-name="gr1" draw:text-style-name="P1" draw:layer="layout" svg:width="0.212cm" svg:height="0.495cm" svg:x="4.233cm" svg:y="11.993cm" svg:viewBox="0 0 213 496" draw:points="0,0 213,0 213,496 0,496">
          <text:p/>
        </draw:polygon>
        <draw:polygon draw:style-name="gr1" draw:text-style-name="P1" draw:layer="layout" svg:width="0.211cm" svg:height="0.495cm" svg:x="4.445cm" svg:y="11.993cm" svg:viewBox="0 0 212 496" draw:points="0,0 212,0 212,496 0,496">
          <text:p/>
        </draw:polygon>
        <draw:polygon draw:style-name="gr1" draw:text-style-name="P1" draw:layer="layout" svg:width="0.212cm" svg:height="0.495cm" svg:x="4.656cm" svg:y="11.993cm" svg:viewBox="0 0 213 496" draw:points="0,0 213,0 213,496 0,496">
          <text:p/>
        </draw:polygon>
        <draw:polygon draw:style-name="gr1" draw:text-style-name="P1" draw:layer="layout" svg:width="0.212cm" svg:height="0.495cm" svg:x="4.868cm" svg:y="11.993cm" svg:viewBox="0 0 213 496" draw:points="0,0 213,0 213,496 0,496">
          <text:p/>
        </draw:polygon>
        <draw:polygon draw:style-name="gr1" draw:text-style-name="P1" draw:layer="layout" svg:width="0.211cm" svg:height="0.495cm" svg:x="5.08cm" svg:y="11.993cm" svg:viewBox="0 0 212 496" draw:points="0,0 212,0 212,496 0,496">
          <text:p/>
        </draw:polygon>
        <draw:polygon draw:style-name="gr1" draw:text-style-name="P1" draw:layer="layout" svg:width="0.212cm" svg:height="0.495cm" svg:x="5.291cm" svg:y="11.993cm" svg:viewBox="0 0 213 496" draw:points="0,0 213,0 213,496 0,496">
          <text:p/>
        </draw:polygon>
        <draw:polygon draw:style-name="gr1" draw:text-style-name="P1" draw:layer="layout" svg:width="0.212cm" svg:height="0.495cm" svg:x="5.503cm" svg:y="11.993cm" svg:viewBox="0 0 213 496" draw:points="0,0 213,0 213,496 0,496">
          <text:p/>
        </draw:polygon>
        <draw:polygon draw:style-name="gr1" draw:text-style-name="P1" draw:layer="layout" svg:width="0.211cm" svg:height="0.495cm" svg:x="5.715cm" svg:y="11.993cm" svg:viewBox="0 0 212 496" draw:points="0,0 212,0 212,496 0,496">
          <text:p/>
        </draw:polygon>
        <draw:polygon draw:style-name="gr1" draw:text-style-name="P1" draw:layer="layout" svg:width="0.212cm" svg:height="0.495cm" svg:x="5.926cm" svg:y="11.993cm" svg:viewBox="0 0 213 496" draw:points="0,0 213,0 213,496 0,496">
          <text:p/>
        </draw:polygon>
        <draw:polygon draw:style-name="gr1" draw:text-style-name="P1" draw:layer="layout" svg:width="0.212cm" svg:height="0.495cm" svg:x="6.138cm" svg:y="11.993cm" svg:viewBox="0 0 213 496" draw:points="0,0 213,0 213,496 0,496">
          <text:p/>
        </draw:polygon>
        <draw:polygon draw:style-name="gr1" draw:text-style-name="P1" draw:layer="layout" svg:width="0.211cm" svg:height="0.495cm" svg:x="6.35cm" svg:y="11.993cm" svg:viewBox="0 0 212 496" draw:points="0,0 212,0 212,496 0,496">
          <text:p/>
        </draw:polygon>
        <draw:polygon draw:style-name="gr1" draw:text-style-name="P1" draw:layer="layout" svg:width="0.212cm" svg:height="0.495cm" svg:x="6.561cm" svg:y="11.993cm" svg:viewBox="0 0 213 496" draw:points="0,0 213,0 213,496 0,496">
          <text:p/>
        </draw:polygon>
        <draw:polygon draw:style-name="gr1" draw:text-style-name="P1" draw:layer="layout" svg:width="0.212cm" svg:height="0.495cm" svg:x="6.773cm" svg:y="11.993cm" svg:viewBox="0 0 213 496" draw:points="0,0 213,0 213,496 0,496">
          <text:p/>
        </draw:polygon>
        <draw:polygon draw:style-name="gr1" draw:text-style-name="P1" draw:layer="layout" svg:width="0.211cm" svg:height="0.495cm" svg:x="6.985cm" svg:y="11.993cm" svg:viewBox="0 0 212 496" draw:points="0,0 212,0 212,496 0,496">
          <text:p/>
        </draw:polygon>
        <draw:polygon draw:style-name="gr1" draw:text-style-name="P1" draw:layer="layout" svg:width="0.212cm" svg:height="0.495cm" svg:x="7.196cm" svg:y="11.993cm" svg:viewBox="0 0 213 496" draw:points="0,0 213,0 213,496 0,496">
          <text:p/>
        </draw:polygon>
        <draw:polygon draw:style-name="gr1" draw:text-style-name="P1" draw:layer="layout" svg:width="0.212cm" svg:height="0.495cm" svg:x="7.408cm" svg:y="11.993cm" svg:viewBox="0 0 213 496" draw:points="0,0 213,0 213,496 0,496">
          <text:p/>
        </draw:polygon>
        <draw:polygon draw:style-name="gr1" draw:text-style-name="P1" draw:layer="layout" svg:width="0.211cm" svg:height="0.495cm" svg:x="7.62cm" svg:y="11.993cm" svg:viewBox="0 0 212 496" draw:points="0,0 212,0 212,496 0,496">
          <text:p/>
        </draw:polygon>
        <draw:polygon draw:style-name="gr1" draw:text-style-name="P1" draw:layer="layout" svg:width="0.212cm" svg:height="0.495cm" svg:x="7.831cm" svg:y="11.993cm" svg:viewBox="0 0 213 496" draw:points="0,0 213,0 213,496 0,496">
          <text:p/>
        </draw:polygon>
        <draw:polygon draw:style-name="gr1" draw:text-style-name="P1" draw:layer="layout" svg:width="0.212cm" svg:height="0.495cm" svg:x="8.043cm" svg:y="11.993cm" svg:viewBox="0 0 213 496" draw:points="0,0 213,0 213,496 0,496">
          <text:p/>
        </draw:polygon>
        <draw:polygon draw:style-name="gr1" draw:text-style-name="P1" draw:layer="layout" svg:width="0.211cm" svg:height="0.495cm" svg:x="8.255cm" svg:y="11.993cm" svg:viewBox="0 0 212 496" draw:points="0,0 212,0 212,496 0,496">
          <text:p/>
        </draw:polygon>
        <draw:polygon draw:style-name="gr1" draw:text-style-name="P1" draw:layer="layout" svg:width="0.212cm" svg:height="0.495cm" svg:x="8.466cm" svg:y="11.993cm" svg:viewBox="0 0 213 496" draw:points="0,0 213,0 213,496 0,496">
          <text:p/>
        </draw:polygon>
        <draw:polygon draw:style-name="gr1" draw:text-style-name="P1" draw:layer="layout" svg:width="0.212cm" svg:height="0.495cm" svg:x="8.678cm" svg:y="11.993cm" svg:viewBox="0 0 213 496" draw:points="0,0 213,0 213,496 0,496">
          <text:p/>
        </draw:polygon>
        <draw:polygon draw:style-name="gr1" draw:text-style-name="P1" draw:layer="layout" svg:width="0.211cm" svg:height="0.495cm" svg:x="8.89cm" svg:y="11.993cm" svg:viewBox="0 0 212 496" draw:points="0,0 212,0 212,496 0,496">
          <text:p/>
        </draw:polygon>
        <draw:polygon draw:style-name="gr1" draw:text-style-name="P1" draw:layer="layout" svg:width="0.212cm" svg:height="0.495cm" svg:x="9.101cm" svg:y="11.993cm" svg:viewBox="0 0 213 496" draw:points="0,0 213,0 213,496 0,496">
          <text:p/>
        </draw:polygon>
        <draw:polygon draw:style-name="gr1" draw:text-style-name="P1" draw:layer="layout" svg:width="0.212cm" svg:height="0.495cm" svg:x="9.313cm" svg:y="11.993cm" svg:viewBox="0 0 213 496" draw:points="0,0 213,0 213,496 0,496">
          <text:p/>
        </draw:polygon>
        <draw:polygon draw:style-name="gr1" draw:text-style-name="P1" draw:layer="layout" svg:width="0.211cm" svg:height="0.495cm" svg:x="9.525cm" svg:y="11.993cm" svg:viewBox="0 0 212 496" draw:points="0,0 212,0 212,496 0,496">
          <text:p/>
        </draw:polygon>
        <draw:polygon draw:style-name="gr1" draw:text-style-name="P1" draw:layer="layout" svg:width="0.212cm" svg:height="0.495cm" svg:x="9.736cm" svg:y="11.993cm" svg:viewBox="0 0 213 496" draw:points="0,0 213,0 213,496 0,496">
          <text:p/>
        </draw:polygon>
        <draw:polygon draw:style-name="gr1" draw:text-style-name="P1" draw:layer="layout" svg:width="0.212cm" svg:height="0.495cm" svg:x="9.948cm" svg:y="11.993cm" svg:viewBox="0 0 213 496" draw:points="0,0 213,0 213,496 0,496">
          <text:p/>
        </draw:polygon>
        <draw:polygon draw:style-name="gr1" draw:text-style-name="P1" draw:layer="layout" svg:width="0.211cm" svg:height="0.495cm" svg:x="10.16cm" svg:y="11.993cm" svg:viewBox="0 0 212 496" draw:points="0,0 212,0 212,496 0,496">
          <text:p/>
        </draw:polygon>
        <draw:polygon draw:style-name="gr1" draw:text-style-name="P1" draw:layer="layout" svg:width="0.212cm" svg:height="0.495cm" svg:x="10.371cm" svg:y="11.993cm" svg:viewBox="0 0 213 496" draw:points="0,0 213,0 213,496 0,496">
          <text:p/>
        </draw:polygon>
        <draw:polygon draw:style-name="gr1" draw:text-style-name="P1" draw:layer="layout" svg:width="0.212cm" svg:height="0.495cm" svg:x="10.583cm" svg:y="11.993cm" svg:viewBox="0 0 213 496" draw:points="0,0 213,0 213,496 0,496">
          <text:p/>
        </draw:polygon>
        <draw:polygon draw:style-name="gr1" draw:text-style-name="P1" draw:layer="layout" svg:width="0.211cm" svg:height="0.495cm" svg:x="10.795cm" svg:y="11.993cm" svg:viewBox="0 0 212 496" draw:points="0,0 212,0 212,496 0,496">
          <text:p/>
        </draw:polygon>
        <draw:polygon draw:style-name="gr1" draw:text-style-name="P1" draw:layer="layout" svg:width="0.212cm" svg:height="0.495cm" svg:x="11.006cm" svg:y="11.993cm" svg:viewBox="0 0 213 496" draw:points="0,0 213,0 213,496 0,496">
          <text:p/>
        </draw:polygon>
        <draw:polygon draw:style-name="gr1" draw:text-style-name="P1" draw:layer="layout" svg:width="0.212cm" svg:height="0.495cm" svg:x="11.218cm" svg:y="11.993cm" svg:viewBox="0 0 213 496" draw:points="0,0 213,0 213,496 0,496">
          <text:p/>
        </draw:polygon>
        <draw:polygon draw:style-name="gr1" draw:text-style-name="P1" draw:layer="layout" svg:width="0.211cm" svg:height="0.495cm" svg:x="11.43cm" svg:y="11.993cm" svg:viewBox="0 0 212 496" draw:points="0,0 212,0 212,496 0,496">
          <text:p/>
        </draw:polygon>
        <draw:polygon draw:style-name="gr1" draw:text-style-name="P1" draw:layer="layout" svg:width="0.212cm" svg:height="0.495cm" svg:x="11.641cm" svg:y="11.993cm" svg:viewBox="0 0 213 496" draw:points="0,0 213,0 213,496 0,496">
          <text:p/>
        </draw:polygon>
        <draw:polygon draw:style-name="gr1" draw:text-style-name="P1" draw:layer="layout" svg:width="0.212cm" svg:height="0.495cm" svg:x="11.853cm" svg:y="11.993cm" svg:viewBox="0 0 213 496" draw:points="0,0 213,0 213,496 0,496">
          <text:p/>
        </draw:polygon>
        <draw:polygon draw:style-name="gr1" draw:text-style-name="P1" draw:layer="layout" svg:width="0.211cm" svg:height="0.495cm" svg:x="12.065cm" svg:y="11.993cm" svg:viewBox="0 0 212 496" draw:points="0,0 212,0 212,496 0,496">
          <text:p/>
        </draw:polygon>
        <draw:polygon draw:style-name="gr1" draw:text-style-name="P1" draw:layer="layout" svg:width="0.212cm" svg:height="0.495cm" svg:x="12.276cm" svg:y="11.993cm" svg:viewBox="0 0 213 496" draw:points="0,0 213,0 213,496 0,496">
          <text:p/>
        </draw:polygon>
        <draw:polygon draw:style-name="gr1" draw:text-style-name="P1" draw:layer="layout" svg:width="0.212cm" svg:height="0.495cm" svg:x="12.488cm" svg:y="11.993cm" svg:viewBox="0 0 213 496" draw:points="0,0 213,0 213,496 0,496">
          <text:p/>
        </draw:polygon>
        <draw:polygon draw:style-name="gr1" draw:text-style-name="P1" draw:layer="layout" svg:width="0.211cm" svg:height="0.495cm" svg:x="12.7cm" svg:y="11.993cm" svg:viewBox="0 0 212 496" draw:points="0,0 212,0 212,496 0,496">
          <text:p/>
        </draw:polygon>
        <draw:polygon draw:style-name="gr1" draw:text-style-name="P1" draw:layer="layout" svg:width="0.212cm" svg:height="0.495cm" svg:x="12.911cm" svg:y="11.993cm" svg:viewBox="0 0 213 496" draw:points="0,0 213,0 213,496 0,496">
          <text:p/>
        </draw:polygon>
        <draw:polygon draw:style-name="gr1" draw:text-style-name="P1" draw:layer="layout" svg:width="0.212cm" svg:height="0.495cm" svg:x="13.123cm" svg:y="11.993cm" svg:viewBox="0 0 213 496" draw:points="0,0 213,0 213,496 0,496">
          <text:p/>
        </draw:polygon>
        <draw:polygon draw:style-name="gr1" draw:text-style-name="P1" draw:layer="layout" svg:width="0.211cm" svg:height="0.495cm" svg:x="13.335cm" svg:y="11.993cm" svg:viewBox="0 0 212 496" draw:points="0,0 212,0 212,496 0,496">
          <text:p/>
        </draw:polygon>
        <draw:polygon draw:style-name="gr1" draw:text-style-name="P1" draw:layer="layout" svg:width="0.212cm" svg:height="0.495cm" svg:x="13.546cm" svg:y="11.993cm" svg:viewBox="0 0 213 496" draw:points="0,0 213,0 213,496 0,496">
          <text:p/>
        </draw:polygon>
        <draw:polygon draw:style-name="gr1" draw:text-style-name="P1" draw:layer="layout" svg:width="0.212cm" svg:height="0.495cm" svg:x="13.758cm" svg:y="11.993cm" svg:viewBox="0 0 213 496" draw:points="0,0 213,0 213,496 0,496">
          <text:p/>
        </draw:polygon>
        <draw:polygon draw:style-name="gr1" draw:text-style-name="P1" draw:layer="layout" svg:width="0.211cm" svg:height="0.495cm" svg:x="13.97cm" svg:y="11.993cm" svg:viewBox="0 0 212 496" draw:points="0,0 212,0 212,496 0,496">
          <text:p/>
        </draw:polygon>
        <draw:polygon draw:style-name="gr1" draw:text-style-name="P1" draw:layer="layout" svg:width="0.212cm" svg:height="0.495cm" svg:x="14.181cm" svg:y="11.993cm" svg:viewBox="0 0 213 496" draw:points="0,0 213,0 213,496 0,496">
          <text:p/>
        </draw:polygon>
        <draw:polygon draw:style-name="gr1" draw:text-style-name="P1" draw:layer="layout" svg:width="0.212cm" svg:height="0.495cm" svg:x="14.393cm" svg:y="11.993cm" svg:viewBox="0 0 213 496" draw:points="0,0 213,0 213,496 0,496">
          <text:p/>
        </draw:polygon>
        <draw:polygon draw:style-name="gr1" draw:text-style-name="P1" draw:layer="layout" svg:width="0.211cm" svg:height="0.495cm" svg:x="14.605cm" svg:y="11.993cm" svg:viewBox="0 0 212 496" draw:points="0,0 212,0 212,496 0,496">
          <text:p/>
        </draw:polygon>
        <draw:polygon draw:style-name="gr1" draw:text-style-name="P1" draw:layer="layout" svg:width="0.212cm" svg:height="0.495cm" svg:x="14.816cm" svg:y="11.993cm" svg:viewBox="0 0 213 496" draw:points="0,0 213,0 213,496 0,496">
          <text:p/>
        </draw:polygon>
        <draw:polygon draw:style-name="gr1" draw:text-style-name="P1" draw:layer="layout" svg:width="0.212cm" svg:height="0.495cm" svg:x="15.028cm" svg:y="11.993cm" svg:viewBox="0 0 213 496" draw:points="0,0 213,0 213,496 0,496">
          <text:p/>
        </draw:polygon>
        <draw:polygon draw:style-name="gr1" draw:text-style-name="P1" draw:layer="layout" svg:width="0.211cm" svg:height="0.495cm" svg:x="15.24cm" svg:y="11.993cm" svg:viewBox="0 0 212 496" draw:points="0,0 212,0 212,496 0,496">
          <text:p/>
        </draw:polygon>
        <draw:polygon draw:style-name="gr1" draw:text-style-name="P1" draw:layer="layout" svg:width="0.212cm" svg:height="0.495cm" svg:x="15.451cm" svg:y="11.993cm" svg:viewBox="0 0 213 496" draw:points="0,0 213,0 213,496 0,496">
          <text:p/>
        </draw:polygon>
        <draw:polygon draw:style-name="gr1" draw:text-style-name="P1" draw:layer="layout" svg:width="0.212cm" svg:height="0.495cm" svg:x="15.663cm" svg:y="11.993cm" svg:viewBox="0 0 213 496" draw:points="0,0 213,0 213,496 0,496">
          <text:p/>
        </draw:polygon>
        <draw:polygon draw:style-name="gr1" draw:text-style-name="P1" draw:layer="layout" svg:width="0.211cm" svg:height="0.495cm" svg:x="15.875cm" svg:y="11.993cm" svg:viewBox="0 0 212 496" draw:points="0,0 212,0 212,496 0,496">
          <text:p/>
        </draw:polygon>
        <draw:polygon draw:style-name="gr1" draw:text-style-name="P1" draw:layer="layout" svg:width="0.212cm" svg:height="0.495cm" svg:x="16.086cm" svg:y="11.993cm" svg:viewBox="0 0 213 496" draw:points="0,0 213,0 213,496 0,496">
          <text:p/>
        </draw:polygon>
        <draw:polygon draw:style-name="gr1" draw:text-style-name="P1" draw:layer="layout" svg:width="0.212cm" svg:height="0.495cm" svg:x="16.298cm" svg:y="11.993cm" svg:viewBox="0 0 213 496" draw:points="0,0 213,0 213,496 0,496">
          <text:p/>
        </draw:polygon>
        <draw:polygon draw:style-name="gr1" draw:text-style-name="P1" draw:layer="layout" svg:width="0.211cm" svg:height="0.495cm" svg:x="16.51cm" svg:y="11.993cm" svg:viewBox="0 0 212 496" draw:points="0,0 212,0 212,496 0,496">
          <text:p/>
        </draw:polygon>
        <draw:polygon draw:style-name="gr1" draw:text-style-name="P1" draw:layer="layout" svg:width="0.212cm" svg:height="0.495cm" svg:x="16.721cm" svg:y="11.993cm" svg:viewBox="0 0 213 496" draw:points="0,0 213,0 213,496 0,496">
          <text:p/>
        </draw:polygon>
        <draw:polygon draw:style-name="gr1" draw:text-style-name="P1" draw:layer="layout" svg:width="0.212cm" svg:height="0.495cm" svg:x="16.933cm" svg:y="11.993cm" svg:viewBox="0 0 213 496" draw:points="0,0 213,0 213,496 0,496">
          <text:p/>
        </draw:polygon>
        <draw:polygon draw:style-name="gr1" draw:text-style-name="P1" draw:layer="layout" svg:width="0.211cm" svg:height="0.495cm" svg:x="17.145cm" svg:y="11.993cm" svg:viewBox="0 0 212 496" draw:points="0,0 212,0 212,496 0,496">
          <text:p/>
        </draw:polygon>
        <draw:polygon draw:style-name="gr1" draw:text-style-name="P1" draw:layer="layout" svg:width="0.212cm" svg:height="0.495cm" svg:x="17.356cm" svg:y="11.993cm" svg:viewBox="0 0 213 496" draw:points="0,0 213,0 213,496 0,496">
          <text:p/>
        </draw:polygon>
        <draw:frame draw:style-name="gr2" draw:text-style-name="P3" draw:layer="layout" svg:width="8.807cm" svg:height="0.412cm" svg:x="0.635cm" svg:y="12.056cm">
          <draw:text-box>
            <text:p text:style-name="P2"><text:span text:style-name="T1"><text:s text:c="80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2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4"/>
    <meta:generator>LibreOffice/6.4.6.2$Windows_X86_64 LibreOffice_project/0ce51a4fd21bff07a5c061082cc82c5ed232f115</meta:generator>
  </office:meta>
</office:document-meta>
</file>